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D1AF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margin-left="9.396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96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0" style:family="paragraph" style:parent-style-name="Text_20_body">
      <style:paragraph-properties fo:margin-left="9.396cm" fo:margin-right="0cm" fo:margin-top="0cm" fo:margin-bottom="0cm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9.42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421cm" fo:margin-right="0cm" fo:margin-top="0cm" fo:margin-bottom="0cm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style:font-size-asian="14pt" style:font-size-complex="14pt"/>
    </style:style>
    <style:style style:name="T1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T1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1" fo:language="ru" fo:country="RU" fo:background-color="#ffffff"/>
    </style:style>
    <style:style style:name="T18" style:family="text">
      <style:text-properties fo:color="#000000" style:font-name="Times New Roman1" fo:background-color="#ffffff"/>
    </style:style>
    <style:style style:name="T19" style:family="text">
      <style:text-properties fo:color="#000000" style:font-name="Times New Roman1" fo:language="en" fo:country="US" fo:background-color="#ffffff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weight="bold" fo:background-color="transparent" style:font-weight-asian="bold" style:font-weight-complex="bold"/>
    </style:style>
    <style:style style:name="T23" style:family="text">
      <style:text-properties fo:color="#000000" fo:font-weight="bold" fo:background-color="transparent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normal" fo:background-color="transparent" style:font-weight-asian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fo:font-size="14pt"/>
    </style:style>
    <style:style style:name="T29" style:family="text">
      <style:text-properties fo:font-size="14pt" fo:font-style="normal" style:text-underline-style="none" style:font-style-asian="normal" style:font-style-complex="normal"/>
    </style:style>
    <style:style style:name="T3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font-size="14pt" fo:language="en" fo:country="US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font-name="Times New Roman" fo:font-size="14pt" fo:language="ru" fo:country="RU" style:font-size-asian="14pt" style:font-size-complex="14pt"/>
    </style:style>
    <style:style style:name="T38" style:family="text">
      <style:text-properties style:font-name="Times New Roman" fo:font-size="14pt" fo:font-weight="bold" style:font-size-asian="14pt" style:font-size-complex="14pt"/>
    </style:style>
    <style:style style:name="T39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65103a-abda-4c0d-aa44-382c40254bc0" text:name="BossProviderVariable"/>
      </text:user-field-decls>
      <text:p text:style-name="P22"><text:span text:style-name="T38">ОПРЕДЕЛЕНИЕ </text:span></text:p>
      <text:p text:style-name="P5"><text:span text:style-name="T5">об отложении рассмотрения </text:span><text:span text:style-name="T9">протеста на постановление о прекращении производства по делу об административном правонарушении № А04-26-19/17</text:span></text:p>
      <text:p text:style-name="P5"/>
      <text:p text:style-name="P13"><text:span text:style-name="T26">«</text:span><text:span text:style-name="T27">12</text:span><text:span text:style-name="T26">»</text:span> мая<text:span text:style-name="T27"> </text:span>2017 <text:s text:c="99"/>Москва</text:p>
      <text:p text:style-name="P14"><text:tab/></text:p>
      <text:p text:style-name="P15"><text:span text:style-name="T28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31">&lt;...&gt;</text:span><text:span text:style-name="T28">, </text:span><text:span text:style-name="T29">рассмотрев материалы дела об административном правонарушении </text:span><text:span text:style-name="T11">№ А04-26-19/17</text:span><text:span text:style-name="T29">, возбужденного постановлением <text:s text:c="17"/>и</text:span><text:span text:style-name="Основной_20_шрифт_20_абзаца"><text:span text:style-name="T14">.о. прокурора Третьей прокуратуры по надзору за исполнением законов на особо режимных объектах Московской области советником юстиции </text:span></text:span><text:span text:style-name="Основной_20_шрифт_20_абзаца"><text:span text:style-name="T7">&lt;...&gt;</text:span></text:span><text:span text:style-name="Основной_20_шрифт_20_абзаца"><text:span text:style-name="T15"> </text:span></text:span><text:span text:style-name="Основной_20_шрифт_20_абзаца"><text:span text:style-name="T32">в отношении </text:span></text:span><text:span text:style-name="Основной_20_шрифт_20_абзаца"><text:span text:style-name="T33">АО «НПО «Орион»</text:span></text:span><text:span text:style-name="T12">, </text:span><text:span text:style-name="T30">по</text:span><text:span text:style-name="T29"> составу административного правонарушения, ответственность за совершение которого предусмотрена </text:span><text:span text:style-name="T30">частью 7</text:span><text:span text:style-name="T29"> статьи 7.32.3 Кодекса Российской Федерации об административных правонарушениях (далее - КоАП)</text:span><text:span text:style-name="T28">, </text:span></text:p>
      <text:p text:style-name="P21">руководствуясь пунктом 1 части 1 статьи 29.1 КоАП,</text:p>
      <text:p text:style-name="P21"/>
      <text:p text:style-name="P16">УСТАНОВИЛ:</text:p>
      <text:p text:style-name="P17"><text:tab/></text:p>
      <text:p text:style-name="P15"><text:span text:style-name="T37"><text:tab/>В связи с тем, что в материалах дела об административном правонарушении отсутствуют доказательства надлежащего уведомления и</text:span><text:span text:style-name="Основной_20_шрифт_20_абзаца"><text:span text:style-name="T10">.о. прокурора Третьей прокуратуры по надзору за исполнением законов на особо режимных объектах Московской области младшего советника юстиции <text:s text:c="7"/></text:span></text:span><text:span text:style-name="Основной_20_шрифт_20_абзаца"><text:span text:style-name="T6">&lt;...&gt;</text:span></text:span><text:span text:style-name="T13"> о дате, времени и месте рассмотрения </text:span><text:span text:style-name="T9">протеста на постановление о прекращении производства по делу об административном правонарушении</text:span><text:span text:style-name="T20">,</text:span><text:span text:style-name="T37"> руководствуясь частью 2 статьи 29.6, статьей 29.7 КоАП,</text:span></text:p>
      <text:p text:style-name="P18"><text:tab/></text:p>
      <text:p text:style-name="P16">ОПРЕДЕЛИЛА:</text:p>
      <text:p text:style-name="P16"/>
      <text:p text:style-name="P17"><text:span text:style-name="T4"><text:tab/>1. Продлить срок рассмотрения </text:span><text:span text:style-name="Основной_20_шрифт_20_абзаца"><text:span text:style-name="T16">протеста на постановление о прекращении производства по делу об административном правонарушении <text:s text:c="5"/>№ А04-26-19/17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35">АО «НПО «Орион»</text:span></text:span><text:span text:style-name="Основной_20_шрифт_20_абзаца"><text:span text:style-name="T36"> </text:span></text:span><text:span text:style-name="T21">до 19.05.2017.</text:span></text:p>
      <text:p text:style-name="P17"><text:span text:style-name="T4"><text:tab/>2. Рассмотрение </text:span><text:span text:style-name="Основной_20_шрифт_20_абзаца"><text:span text:style-name="T34">протеста на постановление о прекращении производства</text:span></text:span> <text:span text:style-name="T4">назначить </text:span><text:span text:style-name="T23">на </text:span><text:span text:style-name="T22">19.05.2017</text:span><text:span text:style-name="T23"> в 16.</text:span><text:span text:style-name="T22">00</text:span><text:span text:style-name="T24"> </text:span><text:span text:style-name="T4">по адресу: г. Москва, ул. Садовая Кудринская, д.11, </text:span><text:span text:style-name="T25">каб. 365.</text:span></text:p>
      <text:p text:style-name="P19"><text:tab/></text:p>
      <text:p text:style-name="P23"><text:span text:style-name="T3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D1AF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07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0763(1) </text:p>
      </draw:text-box>
     </draw:frame><draw:frame draw:style-name="Mfr2" draw:name="SpdBarcode" text:anchor-type="paragraph" svg:x="0cm" svg:width="3.6cm" svg:height="0.78cm" draw:z-index="1"><draw:image xlink:href="Pictures/10000201000000780000001A9CD1AF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1:47:47.78</meta:creation-date>
    <meta:generator>OpenOffice.org/3.3$Win32 OpenOffice.org_project/330m20$Build-9567</meta:generator>
    <dc:date>2017-05-17T17:55:54.56</dc:date>
    <meta:print-date>2017-05-16T15:37:31.54</meta:print-date>
    <meta:document-statistic meta:table-count="0" meta:image-count="1" meta:object-count="0" meta:page-count="1" meta:paragraph-count="18" meta:word-count="253" meta:character-count="2203"/>
    <meta:user-defined meta:name="Поле 1"/>
    <meta:user-defined meta:name="Поле 2"/>
    <meta:user-defined meta:name="Поле 3"/>
    <meta:user-defined meta:name="Поле 4"/>
  </office:meta>
</office:document-meta>
</file>