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A5393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48cm" fo:margin-left="0cm" fo:margin-right="-0.048cm" table:align="margins"/>
    </style:style>
    <style:style style:name="Таблица2.A" style:family="table-column">
      <style:table-column-properties style:column-width="3.967cm" style:rel-column-width="14404*"/>
    </style:style>
    <style:style style:name="Таблица2.B" style:family="table-column">
      <style:table-column-properties style:column-width="8.121cm" style:rel-column-width="29488*"/>
    </style:style>
    <style:style style:name="Таблица2.C" style:family="table-column">
      <style:table-column-properties style:column-width="5.96cm" style:rel-column-width="21643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serif" fo:font-size="13.8000001907349pt" style:font-size-asian="13.8000001907349pt" style:font-size-complex="13.8000001907349pt"/>
    </style:style>
    <style:style style:name="P5" style:family="paragraph" style:parent-style-name="Standard">
      <style:paragraph-properties fo:text-align="end" style:justify-single-word="false"/>
      <style:text-properties fo:font-size="13.8000001907349pt" fo:background-color="#ffffff" style:font-size-asian="13.8000001907349pt" style:font-size-complex="13.8000001907349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муновенин (1 ЛП)" text:name="Annotation"/>
        <text:user-field-decl office:value-type="string" office:string-value="А.В. Доценко" text:name="PredsedatelIOF"/>
        <text:user-field-decl office:value-type="string" office:string-value="8(499)755-23-23 вн.088-610" text:name="IspolnitelPhone"/>
        <text:user-field-decl office:value-type="string" office:string-value="Бегимбетов Руфат Парахатович" text:name="Ispolnitel"/>
        <text:user-field-decl office:value-type="string" office:string-value="" text:name="BDCTemplate"/>
        <text:user-field-decl office:value-type="string" office:string-value="d93ff63a-a110-4eba-ab3a-8d2b5d9d39e3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Standard"/>
      <text:p text:style-name="P9">РЕШЕНИЕ</text:p>
      <text:p text:style-name="P11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> </text:p>
      <text:p text:style-name="P8"><text:span text:style-name="T2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</text:span><text:span text:style-name="T2">, представленные письмом Минздрава России от 10.04.2017 № 20-4-4039612-с, и приняла решение о согласовании предельных отпускных цен ФГУП «НПО «Микроген» Минздрава России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bookmark-start text:name="__DdeLink__87_845847605"/><text:span text:style-name="T1">«Иммуновенин» (МНН «Иммуноглобулин человека нормальный»), лиофилизат для приготовления раствора для внутривенного введения, 50 мг/мл, 25 мл, - бутылки (1) / в комплекте в растворителем: вода для инъекций (бутылки) 25 мл — 1 шт. / пачки картонные, в размере </text:span><text:span text:style-name="T3">2538,39</text:span><text:span text:style-name="T4"> </text:span><text:span text:style-name="T1">руб.</text:span><text:bookmark-end text:name="__DdeLink__87_845847605"/></text:p>
      <text:list xml:id="list38204317" text:style-name="L1">
        <text:list-header>
          <text:p text:style-name="P17"/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5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A539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0262(1) </text:p>
      </draw:text-box>
     </draw:frame><draw:frame draw:style-name="Mfr2" draw:name="SpdBarcode" text:anchor-type="paragraph" svg:x="0cm" svg:width="3.6cm" svg:height="0.78cm" draw:z-index="1"><draw:image xlink:href="Pictures/10000201000000780000001A5EA5393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7T18:05:57.36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1" meta:paragraph-count="10" meta:word-count="145" meta:character-count="1203"/>
    <meta:user-defined meta:name="Поле 1"/>
    <meta:user-defined meta:name="Поле 2"/>
    <meta:user-defined meta:name="Поле 3"/>
    <meta:user-defined meta:name="Поле 4"/>
  </office:meta>
</office:document-meta>
</file>