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BF6D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ПАО &quot;НПО &quot;Сатурн&quot; о приобретении ЗАО &quot;НИР&quot;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Антошевская Анастасия Николаевна" text:name="Ispolnitel"/>
        <text:user-field-decl office:value-type="string" office:string-value="" text:name="BDCTemplate"/>
        <text:user-field-decl office:value-type="string" office:string-value="1f4ac870-46ee-406a-88b5-c47010c7e85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Standard"/>
      <text:p text:style-name="P3"/>
      <text:p text:style-name="P3">РЕШЕНИЕ</text:p>
      <text:p text:style-name="P3">по результатам рассмотрения ходатайства</text:p>
      <text:p text:style-name="P3"><text:s/></text:p>
      <text:p text:style-name="P8">В соответствии со статьей 33 Федерального закона от 26.07.2006 № 135-ФЗ «О защите конкуренции» (далее – Закон о защите конкуренции) ФАС России рассмотрела ходатайство публичного акционерного общества «Научно-производственное объединение «Сатурн» (место нахождения: 152903, Ярославская обл., г. Рыбинск, пр-т Ленина, д.163; основной вид деятельности – производство и ремонт авиационных двигателей, выпуск дизельных моторов, товаров народного потребления, эксплуатация авиационных двигателей) о приобретении 49,98% голосующих акций <text:s/>закрытого акционерного общества «Новые инструментальные решения» (место нахождения: 152903, Ярославская обл., г. Рыбинск, ул. Авиационная, д.1; <text:s/>основной вид деятельности – производство монолитного твердосплавного инструмента с многослойным наноструктурированным покрытием), что в совокупности с имеющимися у ПАО «НПО «Сатурн» составит 100% голосующих акций ЗАО «НИР», поданное 14.04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<text:soft-page-break/>Руководствуясь пунктом 1 части 2 статьи 33 Закона о защите конкуренции, ФАС Росси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F6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623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6232(4) </text:p>
      </draw:text-box>
     </draw:frame><draw:frame draw:style-name="Mfr2" draw:name="SpdBarcode" text:anchor-type="paragraph" svg:x="0cm" svg:width="3.6cm" svg:height="0.78cm" draw:z-index="2"><draw:image xlink:href="Pictures/10000201000000780000001A32BF6D5C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7T18:13:44.47</dc:date>
    <meta:editing-duration>PT21M28S</meta:editing-duration>
    <meta:editing-cycles>2</meta:editing-cycles>
    <meta:generator>OpenOffice.org/3.3$Win32 OpenOffice.org_project/330m20$Build-9567</meta:generator>
    <meta:print-date>2017-05-16T12:04:49.03</meta:print-date>
    <meta:document-statistic meta:table-count="2" meta:image-count="1" meta:object-count="0" meta:page-count="2" meta:paragraph-count="8" meta:word-count="157" meta:character-count="1292"/>
    <meta:user-defined meta:name="Поле 1"/>
    <meta:user-defined meta:name="Поле 2"/>
    <meta:user-defined meta:name="Поле 3"/>
    <meta:user-defined meta:name="Поле 4"/>
  </office:meta>
</office:document-meta>
</file>