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B47500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834cm" fo:margin-right="0cm" fo:line-height="105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10.834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10.834cm" fo:margin-right="0cm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 style:master-page-name="First_20_Page">
      <style:paragraph-properties fo:margin-left="0cm" fo:margin-right="0cm" fo:line-height="105%" fo:text-align="center" style:justify-single-word="false" fo:text-indent="0cm" style:auto-text-indent="false" style:page-number="auto"/>
      <style:text-properties style:font-name="Times New Roman1" fo:font-size="13.5pt" fo:language="ru" fo:country="RU" fo:font-weight="bold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Times New Roman1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background-color="#ffffff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3f9192-ff04-4732-9099-ca4420b506e8" text:name="BossProviderVariable"/>
      </text:user-field-decls>
      <text:p text:style-name="P12">Телеграмма 8564</text:p>
      <text:p text:style-name="P10"><text:span text:style-name="T4"><text:tab/></text:span><text:span text:style-name="T7">Сообщается, что составление протоколов об административных правонарушениях по делам </text:span><text:span text:style-name="T8">№ </text:span><text:span text:style-name="T9">4-14.55</text:span><text:span text:style-name="T8">-838/00-29-17</text:span><text:span text:style-name="T7">, </text:span><text:span text:style-name="T8">№ </text:span><text:span text:style-name="T9">4-14.55</text:span><text:span text:style-name="T8">-839/00-29-17</text:span><text:span text:style-name="T7">, </text:span><text:span text:style-name="T8">№ </text:span><text:span text:style-name="T9">4-14.55</text:span><text:span text:style-name="T8">-842/00-29-17</text:span><text:span text:style-name="T7">, </text:span><text:span text:style-name="T8">№ </text:span><text:span text:style-name="T9">4-14.55</text:span><text:span text:style-name="T8">-843/00-29-17</text:span><text:span text:style-name="T7">, </text:span><text:span text:style-name="T8">№ </text:span><text:span text:style-name="T9">4-14.55</text:span><text:span text:style-name="T8">-844/00-29-17</text:span><text:span text:style-name="T7">, </text:span><text:span text:style-name="T8">№ </text:span><text:span text:style-name="T9">4-14.55</text:span><text:span text:style-name="T8">-845/00-29-17</text:span><text:span text:style-name="T7">, </text:span><text:span text:style-name="T8">№ </text:span><text:span text:style-name="T9">4-14.55</text:span><text:span text:style-name="T8">-846/00-29-17</text:span><text:span text:style-name="T7"> в отношении Халтушина В.М.</text:span><text:span text:style-name="T10"> с</text:span><text:span text:style-name="T7">остоится 26.05.2017</text:span><text:span text:style-name="T2"> в</text:span><text:span text:style-name="T3"> 14:00 </text:span><text:span text:style-name="T2">по адресу: Москва, Уланский пер., д. 16, к. 1, каб. 632.</text:span></text:p>
      <text:p text:style-name="P8"><text:span text:style-name="T1"><text:tab/></text:span><text:span text:style-name="T1">Заказ пропуска по тел. 8(499)755-23-23 вн. 090-106 за 2 дня.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4750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49106(1) </text:p>
      </draw:text-box>
     </draw:frame><draw:frame draw:style-name="Mfr2" draw:name="SpdBarcode" text:anchor-type="paragraph" svg:x="0cm" svg:width="3.6cm" svg:height="0.78cm" draw:z-index="1"><draw:image xlink:href="Pictures/10000201000000780000001A8B47500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5:01:35.13</meta:creation-date>
    <meta:generator>OpenOffice.org/3.3$Win32 OpenOffice.org_project/330m20$Build-9567</meta:generator>
    <dc:date>2017-05-17T18:14:27.56</dc:date>
    <meta:document-statistic meta:table-count="0" meta:image-count="1" meta:object-count="0" meta:page-count="1" meta:paragraph-count="4" meta:word-count="55" meta:character-count="454"/>
    <meta:user-defined meta:name="Поле 1"/>
    <meta:user-defined meta:name="Поле 2"/>
    <meta:user-defined meta:name="Поле 3"/>
    <meta:user-defined meta:name="Поле 4"/>
  </office:meta>
</office:document-meta>
</file>