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DD2F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1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0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language="ru" fo:country="RU" fo:background-color="transparent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color="#000000" style:font-name="Times New Roman1" style:text-underline-style="none" fo:background-color="transparen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fo:font-size="14pt" fo:language="ru" fo:country="RU" fo:font-weight="normal" style:font-weight-asian="normal" style:font-weight-complex="normal"/>
    </style:style>
    <style:style style:name="T18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4pt" fo:language="ru" fo:country="RU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eaf86-2c94-48b2-9ac8-11c624bceeaf" text:name="BossProviderVariable"/>
      </text:user-field-decls>
      <text:p text:style-name="P32">ОПРЕДЕЛЕНИЕ</text:p>
      <text:p text:style-name="P16">ОБ ОТЛОЖЕНИИ РАССМОТРЕНИЯ ДЕЛА <text:span text:style-name="T5">№ </text:span><text:span text:style-name="T6">1-11-17</text:span><text:span text:style-name="T7">6</text:span><text:span text:style-name="T6">/00-30-16</text:span></text:p>
      <text:p text:style-name="P18"/>
      <text:p text:style-name="P16"/>
      <text:p text:style-name="P17"><text:span text:style-name="T20">16</text:span><text:span text:style-name="T22"> </text:span><text:span text:style-name="T20">мая</text:span><text:span text:style-name="T22"> 2017 г. <text:s text:c="97"/></text:span>г. Москва</text:p>
      <text:p text:style-name="P19"/>
      <text:p text:style-name="P11">Комиссия <text:span text:style-name="T19">Федеральной антимонопольной службы по рассмотрению дела <text:s text:c="7"/></text:span><text:span text:style-name="T21">№ </text:span><text:span text:style-name="T8">1-11-176/00-30-16 </text:span><text:span text:style-name="T19">о нарушении антимонопольного законодательства (далее — Комиссия) в составе: </text:span></text:p>
      <text:p text:style-name="P30"><text:span text:style-name="T3">&lt;...&gt;</text:span><text:span text:style-name="T4">,</text:span></text:p>
      <text:p text:style-name="P13"><text:span text:style-name="T12">рассмотрев дело № </text:span><text:span text:style-name="T13">1-1</text:span><text:span text:style-name="T14">1</text:span><text:span text:style-name="T13">-</text:span><text:span text:style-name="T14">176</text:span><text:span text:style-name="T13">/00-30-16 </text:span><text:span text:style-name="T12">по признакам нарушения </text:span><text:span text:style-name="T2">ООО «КОЛОС» (ИНН 5262300321, ОГРН 1145262004634, адрес местонахождения: 610033, Кировская обл., г. Киров, ул. Физкультурников, д. 12, кв. 176), ООО «ПродСнаб» (ИНН 7733882050, ОГРН 1147746573017, адрес местонахождения: 610029, Кировская обл., г. Киров, ул. Власовская, д. 1, кв. 8) </text:span><text:span text:style-name="T12">пункта 2 части 1 статьи 11 Федерального закона от 26.07.2006 № 135-ФЗ «О защите конкуренции» (далее — </text:span><text:span text:style-name="T13">Закон о защите конкуренции)</text:span><text:span text:style-name="T12">,</text:span></text:p>
      <text:p text:style-name="P12"/>
      <text:p text:style-name="P5"><text:span text:style-name="T9">УСТАНОВИЛА</text:span><text:span text:style-name="T15">:</text:span></text:p>
      <text:p text:style-name="P6"/>
      <text:p text:style-name="P20"><text:span text:style-name="T23">В соответствии с приказом ФАС России от 23.11.2016 № 1653/16</text:span><text:span text:style-name="T16"> в отношении ООО «КОЛОС» и ООО «ПродСнаб»</text:span><text:span text:style-name="Strong_20_Emphasis"><text:span text:style-name="T17"> </text:span></text:span><text:span text:style-name="T23"><text:s/></text:span><text:span text:style-name="T16">возбуждено дело о нарушении антимонопольного законодательства </text:span><text:span text:style-name="T17">№ </text:span><text:span text:style-name="T18">1-11-176/00-30-16</text:span><text:span text:style-name="T16"> </text:span><text:span text:style-name="T23">по признакам нарушения </text:span><text:span text:style-name="T17">пункта 2 части 1 статьи 11</text:span><text:span text:style-name="T23"> Закона о защите конкуренции.</text:span></text:p>
      <text:p text:style-name="P23">Ответчики, надлежащим образом уведомленные о времени и месте рассмотрения дела о нарушении антимонопольного законодательства № 1-11-176/00-30-16, на заседание Комиссии не явились.</text:p>
      <text:p text:style-name="P24">В соответствии со статьёй 48.1 Закона о защите конкуренции, Комиссией 16.05.2017 принято Заключение об обстоятельствах дела о нарушении антимонопольного законодательства № 1-11-176/00-30-16.</text:p>
      <text:p text:style-name="P24">В соответствии с пунктом 3 части 1.1 статьи 47, частями 3, 4, 5 статьи 48.1 Закона о защите конкуренции, </text:p>
      <text:p text:style-name="P10"/>
      <text:p text:style-name="P10">ОПРЕДЕЛИЛА:</text:p>
      <text:p text:style-name="P9"/>
      <text:list xml:id="list38431462" text:style-name="L1">
        <text:list-item>
          <text:list>
            <text:list-item>
              <text:list>
                <text:list-item>
                  <text:p text:style-name="P25">Принять Заключение об обстоятельствах дела о нарушении антимонопольного законодательства № 1-11-176/00-30-16.</text:p>
                </text:list-item>
                <text:list-item>
                  <text:p text:style-name="P25"><text:soft-page-break/>Отложить рассмотрение дела о нарушении антимонопольного законодательства <text:span text:style-name="T9">№ </text:span><text:span text:style-name="T8">1-11-176/00-30-16.</text:span></text:p>
                </text:list-item>
                <text:list-item>
                  <text:p text:style-name="P25">Назначить рассмотрение дела о нарушении антимонопольного законодательства № 1-<text:span text:style-name="T19">11</text:span>-<text:span text:style-name="T19">176</text:span>/00-30-16 на <text:s/>06.07.201<text:span text:style-name="T19">7</text:span> г. в 1<text:span text:style-name="T19">4</text:span> часов 00 минут по адресу: г. Москва, Уланский переулок, д. 16, к. 1, 7 этаж, зал заседаний.</text:p>
                </text:list-item>
                <text:list-item>
                  <text:p text:style-name="P25">Копию Заключения об обстоятельствах дела о нарушении антимонопольного законодательства № 1-11-176/00-30-16 о нарушении антимонопольного законодательства направить лицам, участвующим в деле.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D2F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09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0914(1) </text:p>
      </draw:text-box>
     </draw:frame><draw:frame draw:style-name="Mfr2" draw:name="SpdBarcode" text:anchor-type="paragraph" svg:x="0cm" svg:width="3.6cm" svg:height="0.78cm" draw:z-index="2"><draw:image xlink:href="Pictures/10000201000000780000001A29DD2F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4:44:01.32</meta:creation-date>
    <meta:generator>OpenOffice.org/3.3$Win32 OpenOffice.org_project/330m20$Build-9567</meta:generator>
    <dc:date>2017-05-17T18:23:35.02</dc:date>
    <meta:document-statistic meta:table-count="0" meta:image-count="1" meta:object-count="0" meta:page-count="2" meta:paragraph-count="18" meta:word-count="277" meta:character-count="2221"/>
    <meta:user-defined meta:name="Поле 1"/>
    <meta:user-defined meta:name="Поле 2"/>
    <meta:user-defined meta:name="Поле 3"/>
    <meta:user-defined meta:name="Поле 4"/>
  </office:meta>
</office:document-meta>
</file>