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E172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998cm" fo:margin-right="0cm" fo:margin-top="0cm" fo:margin-bottom="0cm" fo:line-height="150%" fo:text-indent="0cm" style:auto-text-indent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6cm" fo:margin-bottom="0.6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6cm" fo:margin-bottom="0.6cm" fo:line-height="100%" fo:text-align="center" style:justify-single-word="false" fo:text-indent="1.27cm" style:auto-text-indent="false"/>
      <style:text-properties style:font-name="Times New Roman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indent="0.91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.056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font-name="Times New Roman" fo:background-color="transparent" style:font-size-asian="14pt" style:font-size-complex="14pt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style:use-window-font-color="true" style:font-name="Times New Roman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4eb617-5421-4d82-a400-56c272057412" text:name="BossProviderVariable"/>
      </text:user-field-decls>
      <text:p text:style-name="P24"><text:span text:style-name="T17">ОПРЕДЕЛЕНИЕ</text:span></text:p>
      <text:p text:style-name="P13">об отказе в уд<text:span text:style-name="T12">овлетворении ходатайства по </text:span><text:span text:style-name="T8">делу об административном</text:span></text:p>
      <text:p text:style-name="P14"><text:span text:style-name="T7">правонарушении </text:span><text:span text:style-name="T7">№ 4-14.32-586/00-30-16 </text:span></text:p>
      <text:p text:style-name="P15"/>
      <text:p text:style-name="P15">« 16 » мая 2017 г. <text:s text:c="5"/><text:tab/><text:tab/><text:tab/><text:tab/><text:tab/><text:tab/><text:tab/> <text:s text:c="19"/>г. Москва</text:p>
      <text:p text:style-name="P15"/>
      <text:p text:style-name="P8"><text:span text:style-name="Основной_20_шрифт_20_абзаца"><text:span text:style-name="T3">Я, заместитель руководителя Федеральной антимонопольной службы Овчинников Максим Александрович, рассмотрев постановление о наложении штрафа по делу об административном правонарушении № 4-14.32-586/00-30-16 от 04.08.2016, </text:span></text:span><text:span text:style-name="Основной_20_шрифт_20_абзаца"><text:span text:style-name="T4"><text:s/>в отношении </text:span></text:span><text:span text:style-name="Основной_20_шрифт_20_абзаца"><text:span text:style-name="T5">ОАО «АРТИ-Завод» (</text:span></text:span><text:span text:style-name="Основной_20_шрифт_20_абзаца"><text:span text:style-name="T13">Моршанское шоссе, д. 19А, г. Тамбов, </text:span></text:span><text:span text:style-name="Основной_20_шрифт_20_абзаца"><text:span text:style-name="T11">392008, ИНН 6832006622</text:span></text:span><text:span text:style-name="Основной_20_шрифт_20_абзаца"><text:span text:style-name="T5">),</text:span></text:span><text:span text:style-name="Основной_20_шрифт_20_абзаца"><text:span text:style-name="T4"> а также ходатайство о предоставлении рассрочки по оплате штрафа,</text:span></text:span></text:p>
      <text:p text:style-name="P16">УСТАНОВИЛ:</text:p>
      <text:p text:style-name="P8"><text:span text:style-name="T4">По результатам рассмотрения дела об административном правонарушении № 4-14.32-586/00-30-16 ОАО «АРТИ-Завод» привлечено к </text:span><text:span text:style-name="Основной_20_шрифт_20_абзаца"><text:span text:style-name="T1">административной ответственности по части 1 статьи 14.32 КоАП РФ. Постановлением от 04.08.2016 по настоящему делу назначено наказание в виде штрафа в размере 18 425 410,40 рублей.</text:span></text:span><text:span text:style-name="T4"> Данное постановление ОАО «АРТИ-Завод» было обжаловано в Арбитражный суд г. Москвы.</text:span></text:p>
      <text:p text:style-name="P10"><text:span text:style-name="Основной_20_шрифт_20_абзаца"><text:span text:style-name="T15">Решением Арбитражного суда г. Москвы от 16.11.2016 по делу № А40-169779/16-121-1517 в удовлетворении требований ОАО «АРТИ-Завод» об отмене постановления о наложении штрафа от 04.08.2016 отказано.</text:span></text:span></text:p>
      <text:p text:style-name="P8"><text:span text:style-name="Основной_20_шрифт_20_абзаца"><text:span text:style-name="T1">Постановлением Девятого арбитражного апелляционного суда от </text:span></text:span><text:span text:style-name="Основной_20_шрифт_20_абзаца"><text:span text:style-name="T1">10.03.2017 № 09АП-5039/2017 решение Арбитражного суда г. Москвы от 16.11.2016 оставлено без изменения.</text:span></text:span></text:p>
      <text:p text:style-name="P9"><text:span text:style-name="Основной_20_шрифт_20_абзаца"><text:span text:style-name="T16">21.04.2017 в ФАС России поступило ходатайство ОАО «АРТИ-Завод» о предоставлении рассрочки исполнения указанного постановления о наложении штрафа от 04.08.2016 на срок до 01.08.2017.</text:span></text:span></text:p>
      <text:p text:style-name="P7"><text:span text:style-name="Основной_20_шрифт_20_абзаца"><text:span text:style-name="T1">Учитывая, что 10.05.2017 с расчетного счета ОАО «АРТИ-Завод» </text:span></text:span><text:span text:style-name="T19">произведена оплата административного штрафа по указанному делу в полном объеме и в установленные сроки, основания для удовлетворения заявленного ОАО «АРТИ-Завод» ходатайства о предоставлении рассрочки исполнения постановления о наложении штрафа отсутствуют.</text:span></text:p>
      <text:p text:style-name="P17">На основании изложенного, руководствуясь статьей 24.4 КоАП РФ,</text:p>
      <text:p text:style-name="P18">ОПРЕДЕЛИЛ:</text:p>
      <text:list xml:id="list38450194" text:style-name="L1">
        <text:list-item>
          <text:list>
            <text:list-item>
              <text:list>
                <text:list-header>
                  <text:p text:style-name="P23"><text:span text:style-name="T18"><text:s text:c="4"/>Отказать в удовлетворении ходатайства ОАО «АРТИ-Завод» о предоставлении рассрочки исполнения постановления о наложении штрафа по </text:span><text:span text:style-name="Основной_20_шрифт_20_абзаца"><text:span text:style-name="T6">делу об административном правонарушении №</text:span></text:span><text:span text:style-name="Основной_20_шрифт_20_абзаца"><text:span text:style-name="T2"> 4-14.32-586/00-30-16</text:span></text:span><text:span text:style-name="T6">.</text:span></text:p>
                </text:list-header>
              </text:list>
            </text:list-item>
          </text:list>
        </text:list-item>
      </text:list>
      <text:p text:style-name="P19"><text:soft-page-break/></text:p>
      <text:p text:style-name="P20"/>
      <text:p text:style-name="P21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E17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08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0803(1) </text:p>
      </draw:text-box>
     </draw:frame><draw:frame draw:style-name="Mfr2" draw:name="SpdBarcode" text:anchor-type="paragraph" svg:x="0cm" svg:width="3.6cm" svg:height="0.78cm" draw:z-index="2"><draw:image xlink:href="Pictures/10000201000000780000001AE3E172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2:49:14.93</meta:creation-date>
    <dc:date>2017-05-17T18:26:22.80</dc:date>
    <meta:editing-duration>PT8M2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7" meta:word-count="256" meta:character-count="2113"/>
    <meta:user-defined meta:name="Поле 1"/>
    <meta:user-defined meta:name="Поле 2"/>
    <meta:user-defined meta:name="Поле 3"/>
    <meta:user-defined meta:name="Поле 4"/>
  </office:meta>
</office:document-meta>
</file>