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D7318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0.77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1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4cm" style:auto-text-indent="false">
        <style:tab-stops>
          <style:tab-stop style:position="1.198cm"/>
        </style:tab-stops>
      </style:paragraph-properties>
    </style:style>
    <style:style style:name="P2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8pt" style:font-size-asian="8pt" style:font-size-complex="8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language="en" fo:country="US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1" fo:language="ru" fo:country="RU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style:font-name="Times New Roman1" fo:language="ru" fo:country="RU" fo:font-weight="normal" fo:background-color="transparent" style:font-name-asian="SimSun" style:font-weight-asian="normal" style:font-name-complex="Mangal" style:font-weight-complex="normal"/>
    </style:style>
    <style:style style:name="T7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language="ru" fo:country="RU" fo:font-weight="normal" fo:background-color="transparent" style:font-name-asian="SimSun" style:font-weight-asian="normal" style:font-name-complex="Mangal" style:font-weight-complex="normal"/>
    </style:style>
    <style:style style:name="T10" style:family="text">
      <style:text-properties fo:font-variant="normal" fo:text-transform="none" fo:color="#000000" style:font-name="serif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serif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serif" fo:language="en" fo:country="US" fo:font-weight="normal" fo:background-color="transparent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style:font-name="serif"/>
    </style:style>
    <style:style style:name="T16" style:family="text">
      <style:text-properties style:font-name="serif" fo:language="en" fo:country="US"/>
    </style:style>
    <style:style style:name="T17" style:family="text">
      <style:text-properties fo:color="#000000" style:font-name="Times New Roman1" fo:language="ru" fo:country="RU"/>
    </style:style>
    <style:style style:name="T18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9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0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00d684-cf79-4d8c-8c57-74128b0239f5" text:name="BossProviderVariable"/>
      </text:user-field-decls>
      <text:p text:style-name="P22">ОПРЕДЕЛЕНИЕ</text:p>
      <text:p text:style-name="P15">ОБ <text:span text:style-name="T1">ОТЛОЖЕНИИ</text:span> РАССМОТРЕНИЯ ДЕЛА № 1-11-161/00-22-16</text:p>
      <text:p text:style-name="P16"/>
      <text:p text:style-name="P17"><text:span text:style-name="T2">16</text:span> <text:span text:style-name="T1">мая</text:span> 2017 г.<text:tab/>г. Москва</text:p>
      <text:p text:style-name="P18"/>
      <text:p text:style-name="P8"><text:tab/>Комиссия Федеральной антимонопольной службы по рассмотрению дела о нарушении антимонопольного законодательства в составе: </text:p>
      <text:p text:style-name="P7"><text:span text:style-name="T5"><text:tab/></text:span><text:span text:style-name="T12">&lt;...&gt;</text:span><text:span text:style-name="T5"> </text:span><text:span text:style-name="T6">(далее </text:span><text:span text:style-name="T9">–</text:span><text:span text:style-name="T6"> Комиссия)</text:span><text:span text:style-name="T17">,</text:span></text:p>
      <text:p text:style-name="P7"><text:span text:style-name="T18"><text:tab/>рассмотрев материалы дела № 1-11-161/00-22-16 по признакам нарушения общества с ограниченной ответственностью «Новое Завидово» (ИНН 6950157709, 170100, Тверская обл, г. Тверь, ул. Трехсвятская, д. 6 корп. 1, офис 505А), </text:span><text:span text:style-name="T19">общества с ограниченной ответственностью «Градострой-Инвест» </text:span><text:span text:style-name="T20"><text:s/>(ИНН 7715428037, <text:s/>129594, г. Москва, ул. Сущёвский Вал, д. 9, стр. 1), </text:span><text:span text:style-name="T23">&lt;...&gt;</text:span><text:span text:style-name="T20"> и </text:span><text:span text:style-name="T14">&lt;...&gt;</text:span><text:span text:style-name="T13"> </text:span><text:span text:style-name="T18">пункта 2 части 1 статьи 11 Федерального закона от 26.07.2006 № 135-ФЗ «О защите конкуренции» (далее — Закон о защите конкуренции),</text:span></text:p>
      <text:p text:style-name="P10"/>
      <text:p text:style-name="P9">УСТАНОВИЛА:</text:p>
      <text:p text:style-name="P8"><text:span text:style-name="T24"><text:tab/></text:span><text:span text:style-name="T25">На заседании комиссии 16.05.2017 отсутствует кворум, в связи с чем в соответствии с частью 6.1 статьи 40 и части 1 статьи 47 Закона о защите конкуренции,</text:span></text:p>
      <text:p text:style-name="P13"/>
      <text:p text:style-name="P11">ОПРЕДЕЛИЛА:</text:p>
      <text:p text:style-name="P12"><text:tab/>1.  Отложить рассмотрение дела № 1-11-161/00-22-16.</text:p>
      <text:p text:style-name="P19"><text:span text:style-name="T21">2.  Назначить рассмотрение дела № 1-11-161/00-22-16 на 2 июня 2017 г. в 11 часов 00 минут по адресу</text:span><text:span text:style-name="T22"> г. Москва, ул. Садовая-Кудринская, д. 11, 4 этаж, Зал коллегии.</text:span><text:span text:style-name="T26"> 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D7318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50146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50146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D73185B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50146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50146(1) </text:p>
      </draw:text-box>
     </draw:frame><draw:frame draw:style-name="Mfr2" draw:name="SpdBarcode" text:anchor-type="paragraph" svg:x="0cm" svg:width="3.6cm" svg:height="0.78cm" draw:z-index="3"><draw:image xlink:href="Pictures/10000201000000780000001A4D73185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5T11:48:34.07</meta:creation-date>
    <meta:generator>OpenOffice.org/3.3$Win32 OpenOffice.org_project/330m20$Build-9567</meta:generator>
    <dc:date>2017-05-17T18:34:13.74</dc:date>
    <meta:print-date>2017-05-16T09:48:01.77</meta:print-date>
    <meta:document-statistic meta:table-count="0" meta:image-count="2" meta:object-count="0" meta:page-count="1" meta:paragraph-count="16" meta:word-count="167" meta:character-count="1181"/>
    <meta:user-defined meta:name="Поле 1"/>
    <meta:user-defined meta:name="Поле 2"/>
    <meta:user-defined meta:name="Поле 3"/>
    <meta:user-defined meta:name="Поле 4"/>
  </office:meta>
</office:document-meta>
</file>