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74BCC3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5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6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8" style:family="paragraph" style:parent-style-name="Text_20_body" style:list-style-name="L1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fo:color="#000000" style:font-name="Times New Roman" fo:font-size="10pt" fo:language="ru" fo:country="RU" style:text-underline-style="none" style:font-size-asian="10pt" style:font-size-complex="10pt"/>
    </style:style>
    <style:style style:name="T5" style:family="text">
      <style:text-properties fo:color="#000000" fo:language="ru" fo:country="RU"/>
    </style:style>
    <style:style style:name="T6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1206e5-5a60-46ad-8d6a-e559010a63bc" text:name="BossProviderVariable"/>
      </text:user-field-decls>
      <text:p text:style-name="P19">РЕШЕНИЕ</text:p>
      <text:p text:style-name="P6">о согласовании <text:span text:style-name="T2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7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text:span text:style-name="T2">, </text:span>Федеральная антимонопольная служба рассмотрела документы, представленные письмом Минздрава России от 04.04.2017 № 20-4-4039152-с, и приняла решение согласовать предельные отпускные цены ОАО «Фармстандарт-Лексредства» (Россия)<text:span text:style-name="T5">, заявленные на перерегистрацию, </text:span>на лекарственные препараты, включенные в перечень жизненно необходимых и важнейших лекарственных препаратов:</text:p>
      <text:list xml:id="list38542446" text:style-name="L1">
        <text:list-item>
          <text:p text:style-name="P17">«Арбидол Максимум» (МНН «Умифеновир»), капсулы, 200 мг, 10 шт., - упаковки ячейковые контурные (1), пачки картонные, в размере 380,82 руб. <text:s/></text:p>
        </text:list-item>
        <text:list-item>
          <text:p text:style-name="P17">«Азитрокс» (МНН «Азитромицин»), капсулы, 250 мг, 6 шт., - упаковки ячейковые контурные (1), пачки картонные, в размере 248,74 руб.</text:p>
        </text:list-item>
        <text:list-item>
          <text:p text:style-name="P17">«Арбидол» (МНН «Умифеновир»), капсулы, 100 мг, 10 шт., упаковки ячейковые контурные (4), пачки картонные, в размере 766,46 руб.</text:p>
        </text:list-item>
        <text:list-item>
          <text:p text:style-name="P17">«Арбидол» (МНН «Умифеновир»), капсулы, 100 мг, 10 шт., - упаковки ячейковые контурные (2), пачки картонные, в размере 382,90 руб.</text:p>
        </text:list-item>
        <text:list-item>
          <text:p text:style-name="P17">«Арбидол» (МНН «Умифеновир»), капсулы, 100 мг, 10 шт., - упаковки ячейковые контурные (1), пачки картонные, в размере 191,88 руб.</text:p>
        </text:list-item>
        <text:list-item>
          <text:p text:style-name="P17">«Азитрокс» (МНН «Азитромицин»), капсулы, 500 мг, 3 шт., - упаковки ячейковые контурные (1), пачки картонные, в размере 248,91 руб.</text:p>
        </text:list-item>
        <text:list-item>
          <text:p text:style-name="P17">«Азитрокс» (МНН «Азитромицин»), капсулы, 500 мг, 2 шт., - упаковки ячейковые контурные (1), пачки картонные, в размере 165,96 руб.</text:p>
        </text:list-item>
        <text:list-item>
          <text:p text:style-name="P17">«Азитрокс» (МНН «Азитромицин»), порошок для приготовления суспензии для приема внутрь, 100 мг/5мл, 15.900 г, - флаконы (1) - (в комплекте с мерной ложкой и пипеткой для дозирования) пачки картонные, в размере 152,73 руб.</text:p>
        </text:list-item>
        <text:list-item>
          <text:p text:style-name="P17">«Азитрокс» (МНН «Азитромицин»), порошок для приготовления суспензии для приема внутрь, 200 мг/5мл, 15.900 г, - флаконы (1) - (в комплекте с мерной ложкой и пипеткой для дозирования) пачки картонные, в размере 246,86 руб.</text:p>
        </text:list-item>
      </text:list>
      <text:p text:style-name="P15"/>
      <text:p text:style-name="P15"/>
      <text:list xml:id="list38543454" text:continue-numbering="true" text:style-name="L1">
        <text:list-header>
          <text:p text:style-name="P18"/>
        </text:list-header>
      </text:list>
      <text:p text:style-name="P16"><text:span text:style-name="T6">Р.А. Петросян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4BCC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53cm" style:type="center"/>
          <style:tab-stop style:position="17.70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9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5033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50339(1) </text:p>
      </draw:text-box>
     </draw:frame><draw:frame draw:style-name="Mfr2" draw:name="SpdBarcode" text:anchor-type="paragraph" svg:x="0cm" svg:width="3.6cm" svg:height="0.78cm" draw:z-index="1"><draw:image xlink:href="Pictures/10000201000000780000001A774BCC3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15T15:08:40.70</meta:creation-date>
    <meta:generator>OpenOffice.org/3.3$Win32 OpenOffice.org_project/330m20$Build-9567</meta:generator>
    <dc:date>2017-05-17T18:37:26.86</dc:date>
    <meta:document-statistic meta:table-count="0" meta:image-count="1" meta:object-count="0" meta:page-count="1" meta:paragraph-count="19" meta:word-count="313" meta:character-count="2334"/>
    <meta:user-defined meta:name="Поле 1"/>
    <meta:user-defined meta:name="Поле 2"/>
    <meta:user-defined meta:name="Поле 3"/>
    <meta:user-defined meta:name="Поле 4"/>
  </office:meta>
</office:document-meta>
</file>