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C935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2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23" style:family="paragraph" style:parent-style-name="Text_20_body" style:master-page-name="First_20_Page">
      <style:paragraph-properties fo:margin-left="0cm" fo:margin-right="9.999cm" fo:margin-top="0cm" fo:margin-bottom="0cm" fo:text-align="justify" style:justify-single-word="false" fo:text-indent="0cm" style:auto-text-indent="false" style:page-number="auto"/>
      <style:text-properties fo:font-size="11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619db-5593-4180-b067-ee17e3266c58" text:name="BossProviderVariable"/>
      </text:user-field-decls>
      <text:p text:style-name="P23">О составлении протокола в отношении ООО «Дергрос»</text:p>
      <text:p text:style-name="P5"> </text:p>
      <text:p text:style-name="P5"> </text:p>
      <text:p text:style-name="P17"/>
      <text:p text:style-name="P17"/>
      <text:p text:style-name="P17">В связи с поступлением в ФАС России заявления ООО «Альфа Альянс» о нарушении антимонопольного законодательства со стороны ООО «Дергрос», ФАС России на основании статьи 25 Федерального закона от 26.07.2006 № 135-ФЗ «О защите конкуренции» (далее – Закон о защите конкуренции) письмом от 29.03.2017 № АК/20218/17 у ООО «Дергрос» была запрошена необходимая для рассмотрения заявления информация. Письмом от 19.04.2017 № АД/26341/17 ФАС России, в соответствии с ходатайством представителя ООО «Дергрос» по доверенности, продлил срок представления информации по 29.04.2017. Вместе с тем, в назначенный срок запрошенная информация не была представлена в ФАС России.</text:p>
      <text:p text:style-name="P18">Изучив материалы, ФАС России принял решение о возбуждении дела об административном правонарушении, ответственность за которое предусмотрена частью 5 статьи 19.8 Кодекса Российской Федерации об административных правонарушениях (далее – КоАП РФ), в отношении ООО «Дергрос» (107113, Москва, Сокольническая пл., дом 4а, оф. 309; ОГРН/ИНН 7718840520/1117746207083) по факту непредставления по мотивированному требованию ФАС России в установленный срок запрашиваемой информации.</text:p>
      <text:p text:style-name="P19"><text:span text:style-name="T1">В связи с изложенным, законному пред</text:span><text:span text:style-name="T5">ставителю</text:span><text:a xlink:type="simple" xlink:href="#_ftn1" office:name="_ftnref1"><text:span text:style-name="T5">[1]</text:span></text:a><text:span text:style-name="T5"> ОО</text:span><text:span text:style-name="T1">О «Дергрос» </text:span><text:span text:style-name="T2">надлежит явиться 05 июня 2017 года в 14 часов 00 минут по адресу: г. Москва, ул. Садовая-Кудринская, д. 11, 5 этаж, ком. 529</text:span><text:span text:style-name="T1">, для дачи объяснений по факту нарушения, а также для подписания протокола об </text:span><text:span text:style-name="T1">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5 статьи 19.8 КоАП РФ, со всеми правами, предусмотренными статьей 25.5 КоАП РФ</text:span><text:a xlink:type="simple" xlink:href="#_ftn2" office:name="_ftnref2"><text:span text:style-name="T3">[2]</text:span></text:a><text:span text:style-name="T1">.</text:span></text:p>
      <text:p text:style-name="P20">Неявка в указанный срок законного представителя ООО «Дергрос» или его представителя будет расценена как отказ от подписания протокола.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6"> </text:p>
      <text:p text:style-name="P6">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                                       <text:span text:style-name="T1">А.В. Доценко</text:span></text:p>
      <text:p text:style-name="P5"/>
      <text:p text:style-name="P22"/>
      <text:section text:style-name="Sect1" text:name="ftn1">
        <text:p text:style-name="P21"><text:a xlink:type="simple" xlink:href="#_ftnref1" office:name="_ftn1"><text:span text:style-name="T4">[1]</text:span></text:a><text:span text:style-name="T4"> 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</text:span><text:soft-page-break/><text:span text:style-name="T4">удостоверяющими его служебное положение.</text:span></text:p>
      </text:section>
      <text:section text:style-name="Sect1" text:name="ftn2">
        <text:p text:style-name="P21"><text:a xlink:type="simple" xlink:href="#_ftnref2" office:name="_ftn2"><text:span text:style-name="T4">[2]</text:span></text:a><text:span text:style-name="T4">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9"> 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93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2C9357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4:38:04.27</meta:creation-date>
    <meta:generator>OpenOffice.org/3.3$Win32 OpenOffice.org_project/330m20$Build-9567</meta:generator>
    <dc:date>2017-05-17T18:44:52.56</dc:date>
    <meta:document-statistic meta:table-count="0" meta:image-count="1" meta:object-count="0" meta:page-count="2" meta:paragraph-count="17" meta:word-count="386" meta:character-count="3097"/>
    <meta:user-defined meta:name="Поле 1"/>
    <meta:user-defined meta:name="Поле 2"/>
    <meta:user-defined meta:name="Поле 3"/>
    <meta:user-defined meta:name="Поле 4"/>
  </office:meta>
</office:document-meta>
</file>