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347B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65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8.59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6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31cm" style:auto-text-indent="false"/>
    </style:style>
    <style:style style:name="P1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style:font-name-complex="Times New Roman1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letter-spacing="-0.004cm" fo:font-style="normal" style:font-style-asian="normal" style:font-name-complex="Times New Roman1" style:font-style-complex="normal"/>
    </style:style>
    <style:style style:name="T5" style:family="text">
      <style:text-properties fo:letter-spacing="-0.004cm" fo:language="en" fo:country="US" fo:font-style="normal" style:font-style-asian="normal" style:font-name-complex="Times New Roman1" style:font-style-complex="normal"/>
    </style:style>
    <style:style style:name="T6" style:family="text">
      <style:text-properties style:text-underline-style="none"/>
    </style:style>
    <style:style style:name="T7" style:family="text">
      <style:text-properties fo:color="#000000" fo:letter-spacing="-0.004cm" fo:background-color="#ffffff"/>
    </style:style>
    <style:style style:name="T8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font-variant="normal" fo:text-transform="none" style:text-line-through-style="none" style:text-position="0% 100%" style:text-underline-style="none" style:font-name-asian="Arial1" style:language-asian="ru" style:country-asian="RU" style:font-name-complex="Arial1"/>
    </style:style>
    <style:style style:name="T15" style:family="text">
      <style:text-properties fo:font-weight="bold"/>
    </style:style>
    <style:style style:name="T16" style:family="text">
      <style:text-properties fo:language="en" fo:country="US" style:font-name-complex="Times New Roman1"/>
    </style:style>
    <style:style style:name="T17" style:family="text">
      <style:text-properties fo:language="en" fo:country="US" fo:font-style="normal" style:font-style-asian="normal" style:font-style-complex="normal"/>
    </style:style>
    <style:style style:name="T18" style:family="text">
      <style:text-properties fo:language="en" fo:country="US" fo:font-style="normal" style:text-underline-style="none" style:font-style-asian="normal" style:font-style-complex="normal"/>
    </style:style>
    <style:style style:name="T19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ff9651-4abb-421b-a2c3-0e49fa5b37f0" text:name="BossProviderVariable"/>
      </text:user-field-decls>
      <text:p text:style-name="P22"><text:span text:style-name="T15">ОПРЕДЕЛЕНИЕ</text:span></text:p>
      <text:p text:style-name="P18">об отложении и продлении срока рассмотрения </text:p>
      <text:p text:style-name="P18">дела № 4-14.55-1012/00-24-17 <text:line-break/>об административном правонарушении </text:p>
      <text:p text:style-name="P19"/>
      <text:p text:style-name="P15">«15» мая 2017 г. <text:s text:c="85"/>г. Москва</text:p>
      <text:p text:style-name="P15"/>
      <text:p text:style-name="P8">Я, з<text:span text:style-name="T1">аместитель начальника Юридического управления в сфере ГОЗ <text:s text:c="18"/>ФАС России </text:span><text:span text:style-name="T16">&lt;...&gt;</text:span>, 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012/00-24-17 об административном правонарушении, возбужденного в отношении <text:span text:style-name="T2">Врио начальника ФГУП «ГУИР №2 при Спецстрое России» </text:span><text:span text:style-name="T17">&lt;...&gt;</text:span>, по факту совершения административного правонарушения, ответственность за совершение которого предусмотрена частью 1 статьи 14.55 КоАП РФ, </text:p>
      <text:p text:style-name="P8"/>
      <text:p text:style-name="P9">ОПРЕДЕЛИЛ:</text:p>
      <text:p text:style-name="P8"/>
      <text:p text:style-name="P6">28.04.2017 в адрес ФАС России поступило постановление <text:span text:style-name="T4">Заместителя военного прокурора Северодвинского гарнизона майора юстиции </text:span><text:span text:style-name="T5">&lt;...&gt;</text:span>, а также материалы административного производства в отношении<text:span text:style-name="T6"> </text:span><text:span text:style-name="T3">Врио начальника ФГУП «ГУИР №2 при Спецстрое России» </text:span><text:span text:style-name="T18">&lt;...&gt;</text:span></text:p>
      <text:p text:style-name="P6">Рассмотрение дела № 4-14.55-1012/00-24-17 об административном правонарушении назначено на 15.05.2017.</text:p>
      <text:p text:style-name="P11">В ходе подготовки к рассмотрению дела, <text:span text:style-name="T6">установлено отсутствие документов, подтверждающих надлежащее уведомление о времени и месте рассмотрения дела № 4-14.55-1012/00-24-17 об административном правонарушении Врио начальника ФГУП «ГУИР №2 при Спецстрое России» </text:span><text:span text:style-name="T19">&lt;...&gt;</text:span><text:span text:style-name="T6">, а также Заместителя военного прокурора Северодвинского гарнизона майора юстиции </text:span><text:span text:style-name="T19">&lt;...&gt;</text:span></text:p>
      <text:p text:style-name="P12">Вместе с тем, пятнадцатидневный срок рассмотрения дела № <text:span text:style-name="T7">4-14.55-1012/00-24-17</text:span> в соответствии с частью 1 статьи 29.6 КоАП истекает 15.05.2017.</text:p>
      <text:p text:style-name="P7">Учитывая изложенное, руководствуясь статьями 29.1, 29.4, частью 2 статьи 29.6, статьей 29.7 КоАП,</text:p>
      <text:p text:style-name="P11"/>
      <text:p text:style-name="P11"><text:s text:c="49"/>ОПРЕДЕЛИЛ:</text:p>
      <text:list xml:id="list38671105" text:style-name="L1">
        <text:list-item>
          <text:list>
            <text:list-item>
              <text:list>
                <text:list-header>
                  <text:p text:style-name="P20"/>
                </text:list-header>
                <text:list-item>
                  <text:p text:style-name="P20">Продлить срок рассмотрения дела № 4-14.55-1012/00-24-17 об административном правонарушении до «15» июня 2017 года;</text:p>
                </text:list-item>
                <text:list-item>
                  <text:p text:style-name="P20">Отложить рассмотрение дела № 4-14.55-1012/00-24-17 об административном правонарушении на «24» мая 2017 г. в 10 часов 30 минут по адресу: г. Москва, Уланский пер., д. 16, корп. 1 (Юридическое управление в <text:soft-page-break/>сфере ГОЗ, кабинет № 525).</text:p>
                </text:list-item>
              </text:list>
            </text:list-item>
          </text:list>
        </text:list-item>
      </text:list>
      <text:p text:style-name="P13"><text:span text:style-name="T8">Примечание</text:span><text:span text:style-name="T9">.</text:span><text:span text:style-name="T10"> Паспортные данные для оформления пропуска сообщить по телефону 8 (499) 755-23-23 (090-439) или по почте abaeva</text:span><text:a xlink:type="simple" xlink:href="mailto:afofanov@fas.gov.ru"><text:span text:style-name="T12">@fas.gov.ru</text:span></text:a><text:span text:style-name="T11">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3347B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43347B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16:54:45.92</meta:creation-date>
    <meta:generator>OpenOffice.org/3.3$Win32 OpenOffice.org_project/330m20$Build-9567</meta:generator>
    <dc:date>2017-05-17T18:49:10.49</dc:date>
    <meta:document-statistic meta:table-count="0" meta:image-count="1" meta:object-count="0" meta:page-count="2" meta:paragraph-count="18" meta:word-count="271" meta:character-count="2304"/>
    <meta:user-defined meta:name="Поле 1"/>
    <meta:user-defined meta:name="Поле 2"/>
    <meta:user-defined meta:name="Поле 3"/>
    <meta:user-defined meta:name="Поле 4"/>
  </office:meta>
</office:document-meta>
</file>