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DE828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3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9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style:line-height-at-least="0.176cm" fo:text-align="center" style:justify-single-word="false"/>
      <style:text-properties fo:color="#000000" fo:font-size="14pt" fo:font-weight="bold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margin-left="9.472cm" fo:margin-right="0cm" fo:margin-top="0cm" fo:margin-bottom="0cm" style:line-height-at-least="0.176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3" fo:font-size="14pt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21" style:family="paragraph" style:parent-style-name="Standard">
      <style:paragraph-properties fo:margin-top="0cm" fo:margin-bottom="0.101cm" style:line-height-at-least="0.176cm" fo:text-align="justify" style:justify-single-word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2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9.525cm" fo:margin-right="0cm" fo:margin-top="0cm" fo:margin-bottom="0cm" style:line-height-at-least="0.176cm" fo:text-align="justify" style:justify-single-word="false" fo:text-indent="0cm" style:auto-text-indent="false"/>
      <style:text-properties fo:font-size="14pt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9.525cm" fo:margin-right="0cm" fo:margin-top="0cm" fo:margin-bottom="0cm" style:line-height-at-least="0.176cm" fo:text-align="start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color="#000000" style:font-name="Times New Roman3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3" fo:font-size="14pt" style:font-name-asian="Times New Roman3" style:font-size-asian="14pt" style:font-name-complex="Times New Roman3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37cm" style:auto-text-indent="false" fo:background-color="#ffffff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4" style:font-size-complex="14pt" style:font-weight-complex="normal"/>
    </style:style>
    <style:style style:name="P4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6cm" style:auto-text-indent="false"/>
      <style:text-properties style:use-window-font-color="true" fo:font-size="14pt" style:font-size-asian="14pt" style:font-size-complex="14pt"/>
    </style:style>
    <style:style style:name="P43" style:family="paragraph" style:parent-style-name="Text_20_body" style:master-page-name="First_20_Page">
      <style:paragraph-properties fo:margin-left="9.525cm" fo:margin-right="0cm" fo:margin-top="0cm" fo:margin-bottom="0cm" style:line-height-at-least="0.176cm" fo:text-align="start" style:justify-single-word="false" fo:text-indent="0cm" style:auto-text-indent="false" style:page-number="auto"/>
      <style:text-properties fo:font-size="14pt" fo:font-weight="bold" fo:background-color="#ffffff" style:font-size-asian="14pt" style:font-weight-asian="bold" style:font-size-complex="14pt"/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P45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50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 style:list-style-name="WW8Num5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 style:text-autospace="none">
        <style:tab-stops>
          <style:tab-stop style:position="-0.596cm"/>
        </style:tab-stops>
        <style:background-image/>
      </style:paragraph-properties>
    </style:style>
    <style:style style:name="P53" style:family="paragraph" style:parent-style-name="Text_20_body" style:list-style-name="WW8Num5">
      <style:paragraph-properties fo:margin-left="0cm" fo:margin-right="0cm" fo:margin-top="0cm" fo:margin-bottom="0cm" fo:line-height="107%" fo:text-align="justify" style:justify-single-word="false" fo:text-indent="1.503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4" style:family="paragraph" style:parent-style-name="Text_20_body" style:list-style-name="WW8Num5">
      <style:paragraph-properties fo:margin-left="0cm" fo:margin-right="0cm" fo:margin-top="0cm" fo:margin-bottom="0cm" fo:line-height="107%" fo:text-align="justify" style:justify-single-word="false" fo:text-indent="1.503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4" style:language-asian="zh" style:country-asian="CN" style:font-style-asian="normal" style:font-name-complex="Times New Roman4" style:language-complex="hi" style:country-complex="IN" style:font-style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4" style:language-asian="ru" style:country-asian="RU" style:font-style-asian="normal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zh" style:country-asian="CN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font-style="normal" style:text-blinking="false" style:font-name-asian="Segoe Print" style:language-asian="en" style:country-asian="US" style:font-style-asian="normal" style:font-name-complex="Segoe Print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transparent" style:font-name-asian="Times New Roman4" style:language-asian="zh" style:country-asian="CN" style:font-style-asian="normal" style:font-name-complex="Times New Roman4" style:language-complex="hi" style:country-complex="IN" style:font-style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italic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blinking="false" style:language-asian="en" style:country-asian="US" style:font-style-asian="normal" style:font-style-complex="normal"/>
    </style:style>
    <style:style style:name="T3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35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36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style:text-blinking="false" style:font-name-asian="Arial1" style:font-size-asian="12pt" style:language-asian="ru" style:country-asian="RU" style:font-style-asian="normal" style:font-name-complex="Arial1" style:font-size-complex="12pt" style:font-style-complex="normal"/>
    </style:style>
    <style:style style:name="T37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44" style:family="text">
      <style:text-properties fo:font-size="14pt" fo:font-weight="bold" fo:background-color="#ffffff" style:font-size-asian="14pt" style:font-weight-asian="bold" style:font-size-complex="14pt"/>
    </style:style>
    <style:style style:name="T45" style:family="text">
      <style:text-properties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46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47" style:family="text">
      <style:text-properties fo:font-size="14pt" fo:background-color="#ffffff" style:font-size-asian="14pt" style:font-size-complex="14pt"/>
    </style:style>
    <style:style style:name="T48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49" style:family="text">
      <style:text-properties fo:font-size="14pt" style:font-size-asian="14pt" style:font-name-complex="Times New Roman" style:font-size-complex="14pt"/>
    </style:style>
    <style:style style:name="T50" style:family="text">
      <style:text-properties fo:color="#000000" style:text-underline-style="none" fo:font-weight="normal" style:font-name-asian="Segoe Print1" style:font-weight-asian="normal" style:font-name-complex="Segoe Print1" style:font-weight-complex="normal"/>
    </style:style>
    <style:style style:name="T51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52" style:family="text"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3" style:family="text"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T54" style:family="text">
      <style:text-properties fo:color="#000000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5" style:family="text">
      <style:text-properties fo:color="#000000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56" style:family="text"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57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fo:color="#000000" fo:font-weight="normal" style:font-weight-asian="normal" style:font-name-complex="Times New Roman" style:font-weight-complex="normal"/>
    </style:style>
    <style:style style:name="T60" style:family="text">
      <style:text-properties fo:language="en" fo:country="US"/>
    </style:style>
    <style:style style:name="T61" style:family="text">
      <style:text-properties fo:language="en" fo:country="US" fo:font-weight="normal" style:font-name-asian="Times New Roman1" style:font-weight-asian="normal" style:font-name-complex="Times New Roman1"/>
    </style:style>
    <style:style style:name="T62" style:family="text">
      <style:text-properties fo:font-weight="normal" style:font-name-asian="Times New Roman1" style:font-weight-asian="normal" style:font-name-complex="Times New Roman1"/>
    </style:style>
    <style:style style:name="T63" style:family="text">
      <style:text-properties style:font-name="Times New Roman1" fo:font-weight="normal" fo:background-color="#ffffff" style:font-name-asian="Times New Roman1" style:font-weight-asian="normal" style:font-name-complex="Times New Roman1"/>
    </style:style>
    <style:style style:name="T64" style:family="text">
      <style:text-properties style:font-name="Times New Roman1" fo:language="en" fo:country="US" fo:font-weight="normal" fo:background-color="#ffffff" style:font-name-asian="Times New Roman1" style:font-weight-asian="normal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8e1080-367c-4f63-82a9-3207be7155da" text:name="BossProviderVariable"/>
      </text:user-field-decls>
      <text:p text:style-name="P43"/>
      <text:p text:style-name="P10"><text:span text:style-name="T44">РЕШЕНИЕ № 223ФЗ-</text:span><text:span text:style-name="T46">387/17</text:span></text:p>
      <text:p text:style-name="P10"><text:span text:style-name="T44">по результатам рассмотрения жалобы </text:span><text:span text:style-name="T45">ООО «Навигатор-Т»</text:span><text:span text:style-name="T47"> </text:span><text:span text:style-name="T44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9">04.05.2017 <text:s text:c="105"/>Москва</text:p>
      <text:p text:style-name="P42"><text:span text:style-name="T63">Комиссия Федеральной антимонопольной службы по контролю в сфере закупок в составе: </text:span><text:span text:style-name="T64">&lt;...&gt;</text:span><text:span text:style-name="T59">,</text:span></text:p>
      <text:p text:style-name="P27"><text:span text:style-name="T51">р</text:span><text:span text:style-name="T53">ассмотрев жалобу </text:span><text:span text:style-name="T54">ООО «Навигатор-Т» от 24.04.2017 № 51-04 на действия (бездействие) заказчика ОАО «РЖД» при проведении запроса котировок среди субъектов малого и среднего предпринимательства в электронной форме № 598/ЗКТЭ-РЖДС/17 направо заключения договора поставки самоспасателей дляфилиалов АО «ФПК» <text:s text:c="34"/>(извещение № 31705017439)</text:span><text:span text:style-name="T53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6"/>
      <text:p text:style-name="P26"/>
      <text:p text:style-name="P11">У С Т А Н О В И Л А:</text:p>
      <text:p text:style-name="P11"/>
      <text:p text:style-name="P27"><text:span text:style-name="T53">В ФАС России поступила жалоба</text:span><text:span text:style-name="T48"> </text:span><text:span text:style-name="T54">ООО «Навигатор-Т» <text:s text:c="22"/>(далее - Заявитель) от 24.04.2017 № 51-04 (вх. 62125/17 от 25.04.2017) на действия (бездействие) заказчика ОАО «РЖД» (далее - Заказчик) при проведении запроса котировок среди субъектов малого и среднего предпринимательства в электронной форме № 598/ЗКТЭ-РЖДС/17 направо заключения договора поставки самоспасателей дляфилиалов АО «ФПК» (извещение № 31705017439)</text:span><text:span text:style-name="T55"> </text:span><text:span text:style-name="T48">(далее</text:span><text:span text:style-name="T53"> – Запрос котировок</text:span><text:span text:style-name="T48">, Жалоба).</text:span>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26">Закупочная деятельность Заказчика регламентируется Положением о <text:soft-page-break/>закупках товаров, работ, услуг для нужд ОАО «РЖД», утвержденным решением Совета директоров от 30.06.2014 (далее – Положение о закупке).</text:p>
      <text:p text:style-name="P27"><text:span text:style-name="Основной_20_шрифт_20_абзаца"><text:span text:style-name="T52">В соответствии с частью 5 статьи 4 Закона о закупках при закупке</text:span></text:span><text:span text:style-name="Основной_20_шрифт_20_абзаца"><text:span text:style-name="T57"> <text:s/>в единой информационной системе ( 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7"><text:span text:style-name="T49">14.04.2017 </text:span><text:span text:style-name="T56"><text:s/>в ЕИС размещено извещение и документация о проведении <text:s/>Запроса котировок (далее – Извещение, Документация).</text:span></text:p>
      <text:p text:style-name="P30"><text:span text:style-name="Основной_20_шрифт_20_абзаца"><text:span text:style-name="T57">Из Жалобы следует, что при проведении Запроса котировок Заказчиком нарушены права и законные интересы Заявителя, а именно:</text:span></text:span></text:p>
      <text:list xml:id="list4803539423265049745" text:style-name="L1">
        <text:list-item>
          <text:list>
            <text:list-item>
              <text:list>
                <text:list-item>
                  <text:p text:style-name="P45"><text:span text:style-name="Основной_20_шрифт_20_абзаца"><text:span text:style-name="T57">Заказчиком неправомерно установлено требование о соответствии продукции закупаемой по предмету Запроса котировок требованиям <text:s text:c="17"/>ГОСТ Р 22.9.09-2005;</text:span></text:span></text:p>
                </text:list-item>
                <text:list-item>
                  <text:p text:style-name="P50"><text:span text:style-name="Основной_20_шрифт_20_абзаца"><text:span text:style-name="T57">Заказчиком неправомерно установлено требование о соответствии продукции закупаемой по предмету Запроса котировок требованиям ГОСТ 12.4.041-2001 и СТБ 11.14.05-2010;</text:span></text:span></text:p>
                </text:list-item>
                <text:list-item>
                  <text:p text:style-name="P50"><text:span text:style-name="Основной_20_шрифт_20_абзаца"><text:span text:style-name="T57">Заказчиком неправомерно установлены технические характеристики к продукции по предмету Запроса котировок.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57">Представитель Заказчика с доводами жалобы не согласились и указали, что при проведении Запроса котировок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30"><text:span text:style-name="Основной_20_шрифт_20_абзаца"><text:span text:style-name="T57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57686098019516500" text:style-name="L2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13">Согласно доводу Заявителя, Заказчиком неправомерно установлено требование о соответствии продукции закупаемой по предмету Запроса котировок требованиям ГОСТ Р 22.9.09-2005, поскольку указанный стандарт утратил силу.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1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33"><text:span text:style-name="Основной_20_шрифт_20_абзаца"><text:span text:style-name="T28">Аналогичный принцип закупочной деятельности Заказчика предусмотрен подпунктом 2 пункта 32 Положения о закупке.</text:span></text:span></text:p>
      <text:p text:style-name="P31"><text:soft-page-break/><text:span text:style-name="Основной_20_шрифт_20_абзаца"><text:span text:style-name="T20">Пунктом 3 Документации установлено, что в</text:span></text:span><text:span text:style-name="Основной_20_шрифт_20_абзаца"><text:span text:style-name="T25"> составе заявки участник </text:span></text:span><text:span text:style-name="Основной_20_шрифт_20_абзаца"><text:span text:style-name="T25">должен представить техническое предложение, оформленное в свободной форме</text:span></text:span><text:span text:style-name="Основной_20_шрифт_20_абзаца"><text:span text:style-name="T26">, </text:span></text:span><text:span text:style-name="Основной_20_шрифт_20_абзаца"><text:span text:style-name="T25">заверенное подписью и печатью (при ее наличии) участника. В техническом предложении участника должны быть изложены все условия, соответствующие требованиям технического задания, в техническом предложении должны быть указаны марки, модели, технические характеристики, наименования предлагаемого товара по каждой позиции.</text:span></text:span></text:p>
      <text:p text:style-name="P31"><text:span text:style-name="Основной_20_шрифт_20_абзаца"><text:span text:style-name="T25">В пункте 3.1 Документации установлены требования к фильтрующему универсальному малогабаритному самоспасателю, в том числе требования:</text:span></text:span></text:p>
      <text:list xml:id="list1857786281431728386" text:style-name="L3">
        <text:list-item>
          <text:p text:style-name="P46"><text:span text:style-name="Основной_20_шрифт_20_абзаца"><text:span text:style-name="T25">время защитного действия самоспасателя - должно быть не менее 30 минут при воздействии продуктов горения в концентрациях установленных в ГОСТ Р 53261-2009;</text:span></text:span></text:p>
        </text:list-item>
        <text:list-item>
          <text:p text:style-name="P46"><text:span text:style-name="Основной_20_шрифт_20_абзаца"><text:span text:style-name="T25">по опасным химическим веществам - в концентрациях установленных в ГОСТ Р 22.9.09-2005.</text:span></text:span></text:p>
        </text:list-item>
      </text:list>
      <text:p text:style-name="P31"><text:span text:style-name="Основной_20_шрифт_20_абзаца"><text:span text:style-name="T25">На заседании Комиссии ФАС России представитель Заказчика представил материалы и сообщил, что действующим стандартом для сертификации универсальных самоспасателей фильтрующих, используемых при пожаре, должны быть сертифицированы на обязательные требования <text:s/>ГОСТ Р 53261-2009. Также, представитель Заказчика подтвердил, что <text:s text:c="18"/>ГОСТ Р 22.9.09-2005 утратили свою силу, при этом сообщил, что сертификация продукции по указанному стандарту является добровольной.</text:span></text:span></text:p>
      <text:p text:style-name="P31"><text:span text:style-name="Основной_20_шрифт_20_абзаца"><text:span text:style-name="T25">Следовательно, учитывая, что продукция по предмету Запроса котировок <text:s text:c="2"/>подлежит обязательной сертификации на обязательным требованиям <text:s text:c="18"/>ГОСТ Р 53261-2009, требование о подтверждении соответствия продукции требованиям утратившего силу ГОСТ Р 22.9.09-2005 является избыточным, поскольку отсутствие сертификатов соответствия на продукцию указанному стандарту не является подтверждением несоответствия продукции требованиям действующего ГОСТ Р 53261-2009.</text:span></text:span></text:p>
      <text:p text:style-name="P31"><text:span text:style-name="Основной_20_шрифт_20_абзаца"><text:span text:style-name="T25">Таким образом, действия Заказчика, установившего требование о <text:s/>соответствии продукции требованиям ГОСТ Р 22.9.09-2005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3113169716334137165" text:style-name="L4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15">Согласно доводу Заявителя, Заказчиком неправомерно установлено требование о соответствии продукции закупаемой по предмету Запроса котировок требованиям ГОСТ 12.4.041-2001 и СТБ 11.14.05-2010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25">Пунктом 3.1 Документации установлено, что качество и безопасность самоспасателя должны подтверждаться сертификатами соответствия на требования Технического регламента о требованиях пожарной безопасности Федеральный закон от 22.07.2008 №123-ФЗ и ГОСТ Р 53261-2009 и Технического регламента Таможенного союза ТР ТС 019/2011 «О безопасности средств индивидуальной защиты» (далее — ТР/ТС), ГОСТ 12.4.041-2001, СТБ </text:span></text:span><text:soft-page-break/><text:span text:style-name="Основной_20_шрифт_20_абзаца"><text:span text:style-name="T25">11.14.05-2010.</text:span></text:span></text:p>
      <text:p text:style-name="P31"><text:span text:style-name="Основной_20_шрифт_20_абзаца"><text:span text:style-name="T25">На заседании Комиссии ФАС России представитель Заказчика представил материалы и сообщил, что при прохождении сертификации на требования ТР/ТС универсальный фильтрующий самоспасатель, используемый при пожаре, проходит испытания в соответствии, в том числе с <text:s text:c="25"/>СТБ 11.13.05-2010, <text:s/>ГОСТ 12.4.041-2001, в результате использования которых на добровольной основе обеспечивается соблюдение требований ТР/ТС. Также, представитель Заказчика, сообщил что СТБ 11.13.05-2010 является стандартом Республики Беларусь, а также подтвердил, что сертификация продукции по <text:s/>ГОСТ 12.4.041-2001 является добровольной.</text:span></text:span></text:p>
      <text:p text:style-name="P31"><text:span text:style-name="Основной_20_шрифт_20_абзаца"><text:span text:style-name="T25">Следовательно, учитывая, что продукция по предмету Запроса котировок <text:s text:c="2"/>подлежит обязательной сертификации на обязательным требованиям <text:s text:c="18"/>ТР/ТС, требование о подтверждении соответствия продукции требованиям стандарта иностранного государства, а также требованиям добровольного ГОСТ Р 22.9.09-2005 является избыточным, поскольку отсутствие сертификатов соответствия на продукцию указанным стандарту не является подтверждением несоответствия продукции требованиям действующего ТР/ТС.</text:span></text:span></text:p>
      <text:p text:style-name="P31"><text:span text:style-name="Основной_20_шрифт_20_абзаца"><text:span text:style-name="T25">Таким образом, действия Заказчика, установившего требование о соответствии продукции требованиям СТБ 11.13.05-2010, <text:s/>ГОСТ 12.4.041-2001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6089427057940550395" text:style-name="L5">
        <text:list-item>
          <text:list>
            <text:list-item>
              <text:list>
                <text:list-item>
                  <text:p text:style-name="P48"><text:span text:style-name="Основной_20_шрифт_20_абзаца"><text:span text:style-name="T20">Согласно доводу Заявителя, </text:span></text:span><text:span text:style-name="Основной_20_шрифт_20_абзаца"><text:span text:style-name="T15">Заказчиком неправомерно установлены технические характеристики к продукции по предмету Запроса котировок, поскольку товара, соответствующего указанным в Документации техническим характеристика, не существует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15">На заседании Комиссии ФАС России, представитель Заказчика представил материалы <text:s/>и сообщил, что продукция соответствующая техническим требованиям Документации производится и поставляется, в том числе ООО «НПК Пожхимзащита» и ООО «Пожхимкомплект».</text:span></text:span></text:p>
      <text:p text:style-name="P31"><text:span text:style-name="Основной_20_шрифт_20_абзаца"><text:span text:style-name="T15">Таким образом, довод Заявителя не нашел своего подтверждения.</text:span></text:span></text:p>
      <text:p text:style-name="P15"><text:span text:style-name="Основной_20_шрифт_20_абзаца"><text:span text:style-name="T41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15"><text:span text:style-name="Основной_20_шрифт_20_абзаца"><text:span text:style-name="T41">4. </text:span></text:span><text:span text:style-name="Основной_20_шрифт_20_абзаца"><text:span text:style-name="T38">Пунктом 5.3.3.1 Документации установлено</text:span></text:span><text:span text:style-name="Основной_20_шрифт_20_абзаца"><text:span text:style-name="T39">, что участник Запроса котировок должен соответствовать требованию об</text:span></text:span><text:span text:style-name="Основной_20_шрифт_20_абзаца"><text:span text:style-name="T38"> «</text:span></text:span><text:span text:style-name="Основной_20_шрифт_20_абзаца"><text:span text:style-name="T43">отсутствии у участника запроса котировок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, а также на которые представлены отсрочка (рассрочка) либо инвестиционный </text:span></text:span><text:soft-page-break/><text:span text:style-name="Основной_20_шрифт_20_абзаца"><text:span text:style-name="T43">налоговый кредит в соответствии с законодательством Российской Федерации о </text:span></text:span><text:span text:style-name="Основной_20_шрифт_20_абзаца"><text:span text:style-name="T43">налогах и сборах, либо реструктурированные в соответствии с законодательством Российской Федерации). Участник запроса котировок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запросе котировок в размере не более 1000 рублей».</text:span></text:span></text:p>
      <text:p text:style-name="P20"><text:span text:style-name="Основной_20_шрифт_20_абзаца"><text:span text:style-name="T19">Вместе с тем, н</text:span></text:span><text:span text:style-name="Основной_20_шрифт_20_абзаца"><text:span text:style-name="T16">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подачи заявки на участие в закупки.</text:span></text:span></text:p>
      <text:p text:style-name="P17"><text:span text:style-name="Основной_20_шрифт_20_абзаца"><text:span text:style-name="T29">Также, указанное требование не может быть применено в равной степени к разным участникам,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.</text:span></text:span></text:p>
      <text:p text:style-name="P16"><text:span text:style-name="Основной_20_шрифт_20_абзаца"><text:span text:style-name="T14">Пунктом 6.5.8 Документации установлено, что </text:span></text:span><text:span text:style-name="Основной_20_шрифт_20_абзаца"><text:span text:style-name="T40">Заказчик вправе до подведения итогов Запроса котировок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Документации. При этом не допускается изменение и(или) дополнение котировочных заявок участников</text:span></text:span><text:span text:style-name="Основной_20_шрифт_20_абзаца"><text:span text:style-name="T14">.</text:span></text:span></text:p>
      <text:p text:style-name="P27"><text:span text:style-name="Основной_20_шрифт_20_абзаца"><text:span text:style-name="T14">В соответствии с</text:span></text:span><text:span text:style-name="Основной_20_шрифт_20_абзаца"><text:span text:style-name="T17"> пунктом 6.5.10 Документации </text:span></text:span><text:span text:style-name="Основной_20_шрифт_20_абзаца"><text:span text:style-name="T24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17">.</text:span></text:span></text:p>
      <text:p text:style-name="P19"><text:span text:style-name="Основной_20_шрифт_20_абзаца"><text:span text:style-name="T18">Вместе с тем, возможность участия в Запросе котировок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17">осуществлять выездные проверки</text:span></text:span><text:span text:style-name="Основной_20_шрифт_20_абзаца"><text:span text:style-name="T18"> может применяться не в равной степени к участникам закупки,</text:span></text:span><text:span text:style-name="Основной_20_шрифт_20_абзаца"><text:span text:style-name="T17"> что ограничивает количество участников Запроса котировок.</text:span></text:span></text:p>
      <text:p text:style-name="P35"><text:span text:style-name="Основной_20_шрифт_20_абзаца"><text:span text:style-name="T21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Запроса котировок в зависимость от решения Заказчика, которое может быть различным в отношении разных участников.</text:span></text:span></text:p>
      <text:p text:style-name="P36"><text:soft-page-break/><text:span text:style-name="Основной_20_шрифт_20_абзаца"><text:span text:style-name="T34">Вместе с тем, препятствование участником осуществлению выездной </text:span></text:span><text:span text:style-name="Основной_20_шрифт_20_абзаца"><text:span text:style-name="T34">проверки является основанием для отклонения заявки участника Запроса котировок. При этом, законодательством не установлена обязанность участника Запроса котировок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18"><text:span text:style-name="Основной_20_шрифт_20_абзаца"><text:span text:style-name="T35">Таким образом, действия Заказчика, установившего указанное положение Документации, ограничивает количество участников закупки, </text:span></text:span><text:span text:style-name="Основной_20_шрифт_20_абзаца"><text:span text:style-name="T36">противоречи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5"><text:span text:style-name="Основной_20_шрифт_20_абзаца"><text:span text:style-name="T41">5. </text:span></text:span><text:span text:style-name="Основной_20_шрифт_20_абзаца"><text:span text:style-name="T24">Пунктом 8.2.1 Документации установлено, что д</text:span></text:span><text:span text:style-name="Основной_20_шрифт_20_абзаца"><text:span text:style-name="T17">о заключения договора лицо, с которым заключается договор по итогам Запроса котировок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7"><text:span text:style-name="Основной_20_шрифт_20_абзаца"><text:span text:style-name="T37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text:span text:style-name="Основной_20_шрифт_20_абзаца"><text:span text:style-name="T42"> </text:span></text:span></text:p>
      <text:p text:style-name="P14"><text:span text:style-name="Основной_20_шрифт_20_абзаца"><text:span text:style-name="T35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36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9">На основании вышеизложенного и в соответствии с частью 20 статьи 18.1 Закона о защите конкуренции Комиссия ФАС России</text:p>
      <text:p text:style-name="P7"><text:span text:style-name="Основной_20_шрифт_20_абзаца"><text:span text:style-name="T6"/></text:span></text:p>
      <text:p text:style-name="P7"><text:span text:style-name="Основной_20_шрифт_20_абзаца"><text:span text:style-name="T6">Р Е Ш И Л А:</text:span></text:span></text:p>
      <text:p text:style-name="P7"/>
      <text:list xml:id="list477772351945719462" text:style-name="WW8Num5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4">Признать жалобу </text:span></text:span><text:span text:style-name="Основной_20_шрифт_20_абзаца"><text:span text:style-name="T2">ООО «Навигатор-Т» от 24.04.2017 № 51-04 <text:s text:c="18"/>(вх. 62125/17</text:span></text:span><text:span text:style-name="Основной_20_шрифт_20_абзаца"><text:span text:style-name="T7"> от 25.04.2017</text:span></text:span><text:span text:style-name="Основной_20_шрифт_20_абзаца"><text:span text:style-name="T2">) на действия (бездействие) заказчика ОАО «РЖД» при проведении запроса котировок среди субъектов малого и среднего предпринимательства в электронной форме № 598/ЗКТЭ-РЖДС/17 направо заключения договора поставки самоспасателей дляфилиалов АО «ФПК» (извещение № 31705017439)</text:span></text:span><text:span text:style-name="Основной_20_шрифт_20_абзаца"><text:span text:style-name="T3"> обоснованной в части неправомерных требованиям о соответствии продукции </text:span></text:span><text:span text:style-name="Основной_20_шрифт_20_абзаца"><text:span text:style-name="T25">ГОСТ Р 22.9.09-2005 </text:span></text:span><text:span text:style-name="Основной_20_шрифт_20_абзаца"><text:span text:style-name="T15">ГОСТ 12.4.041-2001 и СТБ 11.14.05-2010</text:span></text:span><text:span text:style-name="Основной_20_шрифт_20_абзаца"><text:span text:style-name="T4">.</text:span></text:span></text:p>
                </text:list-item>
                <text:list-item>
                  <text:p text:style-name="P53"><text:span text:style-name="Основной_20_шрифт_20_абзаца"><text:span text:style-name="T30">Признать в действиях ОАО «РЖД» нарушение <text:s/></text:span></text:span><text:span text:style-name="Основной_20_шрифт_20_абзаца"><text:span text:style-name="T31">части 1 статьи 2 Федерального закона от 18.07.2011 № 223-ФЗ «О закупках товаров, работ, услуг </text:span></text:span><text:soft-page-break/><text:span text:style-name="Основной_20_шрифт_20_абзаца"><text:span text:style-name="T31">отдельными видами юридических лиц».</text:span></text:span></text:p>
                </text:list-item>
                <text:list-item>
                  <text:p text:style-name="P54"><text:span text:style-name="Основной_20_шрифт_20_абзаца"><text:span text:style-name="T11">Выдать обязательное к исполнению предписание, направленное на устранение выявленных нарушений в соответствии с принятым решением от 04.05.2017 № 223ФЗ-387/17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5">Решение может быть обжаловано в арбитражный суд в течение трех месяцев со дня его вынесения.</text:span></text:span></text:p>
      <text:p text:style-name="P34"/>
      <text:p text:style-name="P3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3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25DE82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511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51169(1) </text:p></draw:text-box></draw:frame><draw:frame draw:style-name="Mfr2" draw:name="SpdBarcode" text:anchor-type="paragraph" svg:x="0cm" svg:width="3.6cm" svg:height="0.78cm" draw:z-index="7"><draw:image xlink:href="Pictures/10000201000000780000001A25DE828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22:50:29.53</meta:creation-date>
    <meta:generator>OpenOffice.org/3.4.1$Win32 OpenOffice.org_project/341m1$Build-9593</meta:generator>
    <dc:date>2017-05-17T18:47:26.04</dc:date>
    <meta:print-date>2017-05-17T11:06:47.55</meta:print-date>
    <meta:document-statistic meta:table-count="0" meta:image-count="1" meta:object-count="0" meta:page-count="7" meta:paragraph-count="58" meta:word-count="1937" meta:character-count="15731"/>
    <meta:user-defined meta:name="Поле 1"/>
    <meta:user-defined meta:name="Поле 2"/>
    <meta:user-defined meta:name="Поле 3"/>
    <meta:user-defined meta:name="Поле 4"/>
  </office:meta>
</office:document-meta>
</file>