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BFB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serif" fo:font-size="17.25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0pt" fo:language="ru" fo:country="RU" style:font-size-asian="10pt" style:font-size-complex="10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f6dca-bf4f-4eb2-9a2a-3e4a886dc10d" text:name="BossProviderVariable"/>
      </text:user-field-decls>
      <text:p text:style-name="P18"/>
      <text:p text:style-name="P8">Уведомление о составлении протокола</text:p>
      <text:p text:style-name="P9"/>
      <text:p text:style-name="P10"><text:span text:style-name="T13">Настоящим уведомляю, что </text:span><text:span text:style-name="T14">&lt;...&gt;</text:span><text:span text:style-name="T13">, при рассмотрении </text:span><text:span text:style-name="T4">дела № К-895/16</text:span><text:span text:style-name="T5"> выявила в действиях</text:span><text:span text:style-name="T4"> ч</text:span><text:span text:style-name="T2">лена конкурсной комиссии </text:span><text:span text:style-name="T15">Министерства энергетики Российской Федерации </text:span><text:span text:style-name="T17">&lt;...&gt;</text:span><text:span text:style-name="T2"> </text:span><text:span text:style-name="Основной_20_шрифт_20_абзаца"><text:span text:style-name="T6">нарушение пункта 2 части 22 </text:span></text:span><text:span text:style-name="T20">статьи 99</text:span><text:span text:style-name="Основной_20_шрифт_20_абзаца"><text:span text:style-name="T6">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</text:span></text:span><text:span text:style-name="Основной_20_шрифт_20_абзаца"><text:span text:style-name="T11">(номер извещения 0173100008316000048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span></text:p>
      <text:p text:style-name="P11"><text:span text:style-name="T4"><text:tab/>В связи с изложенным,</text:span><text:span text:style-name="T2"> </text:span><text:span text:style-name="T3">&lt;...&gt;</text:span><text:span text:style-name="T2"> </text:span><text:span text:style-name="T7">надлежит явиться 25.05.2017 в 13:25</text:span><text:span text:style-name="T4"> </text:span><text:span text:style-name="T8">по адресу: г. Москва, ул. Садовая Кудринская, д. 11,</text:span><text:span text:style-name="T4"> </text:span><text:span text:style-name="T7">каб. 2</text:span><text:span text:style-name="T4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 </text:span><text:span text:style-name="T4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Основной_20_шрифт_20_абзаца"><text:span text:style-name="T21"/></text:span>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BFB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15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1520(1) </text:p></draw:text-box></draw:frame><draw:frame draw:style-name="Mfr2" draw:name="SpdBarcode" text:anchor-type="paragraph" svg:x="0cm" svg:width="3.6cm" svg:height="0.78cm" draw:z-index="1"><draw:image xlink:href="Pictures/10000201000000780000001A6FDBFB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11:22.33</meta:creation-date>
    <meta:generator>OpenOffice.org/3.4.1$Win32 OpenOffice.org_project/341m1$Build-9593</meta:generator>
    <dc:date>2017-05-17T18:51:56.87</dc:date>
    <meta:print-date>2017-05-17T15:16:33.34</meta:print-date>
    <meta:document-statistic meta:table-count="0" meta:image-count="1" meta:object-count="0" meta:page-count="1" meta:paragraph-count="8" meta:word-count="233" meta:character-count="1798"/>
    <meta:user-defined meta:name="Поле 1"/>
    <meta:user-defined meta:name="Поле 2"/>
    <meta:user-defined meta:name="Поле 3"/>
    <meta:user-defined meta:name="Поле 4"/>
  </office:meta>
</office:document-meta>
</file>