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1E17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-0.037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4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5cm" style:auto-text-indent="false" style:text-autospace="none">
        <style:tab-stops>
          <style:tab-stop style:position="2.28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weight-asian="bold" style:font-weight-complex="bold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4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9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5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9eeba0-f3aa-4803-a856-277bd0da7f6d" text:name="BossProviderVariable"/>
      </text:user-field-decls>
      <text:p text:style-name="P36"><text:span text:style-name="T38">ПРЕДПИСАНИЕ </text:span><text:span text:style-name="T39">№ 223ФЗ-387/17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7"/>
      <text:p text:style-name="P8">04.05.2017 <text:s text:c="103"/>Москва</text:p>
      <text:p text:style-name="P11"/>
      <text:p text:style-name="P9"><text:tab/> <text:span text:style-name="T48"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37">,</text:span></text:span></text:p>
      <text:p text:style-name="P12"><text:span text:style-name="Основной_20_шрифт_20_абзаца"><text:span text:style-name="T41">на основании решения от 04.05.2017 № 223ФЗ-387/17, принятого Комиссией ФАС России по итогам рассмотрения жалобы</text:span></text:span><text:span text:style-name="T40"> </text:span><text:span text:style-name="T42">ООО «Навигатор-Т» от 24.04.2017 № 51-04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98/ЗКТЭ-РЖДС/17 направо заключения договора поставки самоспасателей дляфилиалов АО «ФПК» <text:s text:c="34"/>(извещение № 31705017439)</text:span><text:span text:style-name="T50"> </text:span><text:span text:style-name="T40">(далее — Запрос котировок),</text:span></text:p>
      <text:p text:style-name="P34"/>
      <text:p text:style-name="P26"><text:span text:style-name="Основной_20_шрифт_20_абзаца"><text:span text:style-name="T43">ПРЕДПИСЫВАЕТ:</text:span></text:span></text:p>
      <text:p text:style-name="P26"><text:span text:style-name="Основной_20_шрифт_20_абзаца"><text:span text:style-name="T43"/></text:span></text:p>
      <text:list xml:id="list390242441273920563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4">Заказчику</text:span></text:span><text:span text:style-name="T44"> отменить протоколы, составленные в ходе проведения Запроса котировок и </text:span><text:span text:style-name="Основной_20_шрифт_20_абзаца"><text:span text:style-name="T6">вернуть заявки участникам закупки.</text:span></text:span></text:p>
                </text:list-item>
                <text:list-item>
                  <text:p text:style-name="P33"><text:span text:style-name="Основной_20_шрифт_20_абзаца"><text:span text:style-name="T34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З</text:span></text:span><text:span text:style-name="Основной_20_шрифт_20_абзаца"><text:span text:style-name="T12">апроса котировок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9"> </text:span></text:span><text:span text:style-name="Основной_20_шрифт_20_абзаца"><text:span text:style-name="T13">с учетом принятого решения Комиссии ФАС России от 04.05.2017</text:span></text:span><text:span text:style-name="Основной_20_шрифт_20_абзаца"><text:span text:style-name="T11"> <text:s text:c="8"/></text:span></text:span><text:span text:style-name="Основной_20_шрифт_20_абзаца"><text:span text:style-name="T13">№ 223ФЗ-387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2"><text:span text:style-name="Основной_20_шрифт_20_абзаца"><text:span text:style-name="T51">Заказчику </text:span></text:span><text:span text:style-name="T21">назначить новую дату окончания срока подачи заявок на участие в </text:span><text:span text:style-name="T24">Запросе котировок</text:span><text:span text:style-name="T21">, а также разместить </text:span><text:span text:style-name="T24">в единой информационной системе</text:span><text:span text:style-name="T21"> (</text:span><text:span text:style-name="T51">www.zakupki.gov.ru</text:span><text:span text:style-name="T21">) 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Конкурсе</text:span><text:span text:style-name="T21">, дате рассмотрения <text:s/>заявок на участие в </text:span><text:span text:style-name="T24">Запросе Котировок </text:span><text:span text:style-name="T21">и дате </text:span><text:span text:style-name="T24">подведения итогов Запроса котировок 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9">,</text:span></text:span><text:span text:style-name="T24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35">Заказчику</text:span></text:span><text:span text:style-name="T45"> </text:span><text:span text:style-name="T22">разместить </text:span><text:span text:style-name="T26">в ЕИС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/text:span></text:p>
                </text:list-item>
                <text:list-item>
                  <text:p text:style-name="P32"><text:soft-page-break/><text:span text:style-name="Основной_20_шрифт_20_абзаца"><text:span text:style-name="T35">Заказчику </text:span></text:span><text:span text:style-name="T22">продолжить проведение </text:span><text:span text:style-name="T26">Запроса котировок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2"><text:span text:style-name="Основной_20_шрифт_20_абзаца"><text:span text:style-name="T35">Заказчику</text:span></text:span><text:span text:style-name="T23"> </text:span><text:span text:style-name="T22">в срок не позднее </text:span><text:span text:style-name="T26">09.06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71E17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1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1273(1) </text:p></draw:text-box></draw:frame><draw:frame draw:style-name="Mfr2" draw:name="SpdBarcode" text:anchor-type="paragraph" svg:x="0cm" svg:width="3.6cm" svg:height="0.78cm" draw:z-index="2"><draw:image xlink:href="Pictures/10000201000000780000001A971E17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1:02:29.32</meta:creation-date>
    <meta:generator>OpenOffice.org/3.4.1$Win32 OpenOffice.org_project/341m1$Build-9593</meta:generator>
    <dc:date>2017-05-17T18:57:24.01</dc:date>
    <meta:print-date>2017-05-17T11:06:54.59</meta:print-date>
    <meta:document-statistic meta:table-count="0" meta:image-count="1" meta:object-count="0" meta:page-count="2" meta:paragraph-count="18" meta:word-count="349" meta:character-count="2871"/>
    <meta:user-defined meta:name="Поле 1"/>
    <meta:user-defined meta:name="Поле 2"/>
    <meta:user-defined meta:name="Поле 3"/>
    <meta:user-defined meta:name="Поле 4"/>
  </office:meta>
</office:document-meta>
</file>