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2F4C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6d1d2-dec0-4117-adf1-bb96c078ed7d" text:name="BossProviderVariable"/>
      </text:user-field-decls>
      <text:p text:style-name="P18">Уведомление о составлении протокола</text:p>
      <text:p text:style-name="P5"/>
      <text:p text:style-name="P6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6">&lt;...&gt;</text:span><text:span text:style-name="T15">, при рассмотрении </text:span><text:span text:style-name="T9">дела № К-895/16</text:span><text:span text:style-name="T10"> выявила в действиях</text:span><text:span text:style-name="T9"> ч</text:span><text:span text:style-name="T3">лена конкурсной комиссии </text:span><text:span text:style-name="T21">Министерства энергетики Российской Федерации </text:span><text:span text:style-name="T4">&lt;...&gt;</text:span><text:span text:style-name="T10"> </text:span><text:span text:style-name="Основной_20_шрифт_20_абзаца"><text:span text:style-name="T11">нарушение пункта 2 части 22 </text:span></text:span><text:span text:style-name="T17">статьи 99</text:span><text:span text:style-name="Основной_20_шрифт_20_абзаца"><text:span text:style-name="T11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4">(номер извещения 0173100008316000048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7"><text:span text:style-name="T6"><text:tab/>В связи с изложенным,</text:span><text:span text:style-name="T2"> </text:span><text:span text:style-name="T5">&lt;...&gt;</text:span><text:span text:style-name="T6"> </text:span><text:span text:style-name="T7">надлежит явиться 25.05.2017 в 13:0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Баскаевой З.А.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18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F4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4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442(1) </text:p>
      </draw:text-box>
     </draw:frame><draw:frame draw:style-name="Mfr2" draw:name="SpdBarcode" text:anchor-type="paragraph" svg:x="0cm" svg:width="3.6cm" svg:height="0.78cm" draw:z-index="1"><draw:image xlink:href="Pictures/10000201000000780000001A282F4C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3:54:58.10</meta:creation-date>
    <meta:generator>OpenOffice.org/3.3$Win32 OpenOffice.org_project/330m20$Build-9567</meta:generator>
    <dc:date>2017-05-17T19:12:12.16</dc:date>
    <meta:print-date>2017-05-17T14:19:02.26</meta:print-date>
    <meta:document-statistic meta:table-count="0" meta:image-count="1" meta:object-count="0" meta:page-count="1" meta:paragraph-count="8" meta:word-count="245" meta:character-count="1913"/>
    <meta:user-defined meta:name="Поле 1"/>
    <meta:user-defined meta:name="Поле 2"/>
    <meta:user-defined meta:name="Поле 3"/>
    <meta:user-defined meta:name="Поле 4"/>
  </office:meta>
</office:document-meta>
</file>