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6451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00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3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en" fo:country="US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dfbb68-0a64-4f52-ab72-c1eeff02f712" text:name="BossProviderVariable"/>
      </text:user-field-decls>
      <text:p text:style-name="P29">ОПРЕДЕЛЕНИЕ </text:p>
      <text:p text:style-name="P28">о возвращении протокола (постановления прокурора) </text:p>
      <text:p text:style-name="P28">об административном правонарушении и других материалов</text:p>
      <text:p text:style-name="P27"/>
      <text:p text:style-name="P26">«16» мая 2017 <text:s text:c="96"/>г. Москва</text:p>
      <text:p text:style-name="P26"/>
      <text:p text:style-name="P20"><text:span text:style-name="T1">Я, заместитель начальника Юридического управления в сфере ГОЗ <text:s text:c="13"/>ФАС России </text:span><text:span text:style-name="T2">&lt;...&gt;</text:span><text:span text:style-name="T1">, рассмотрев постановление Хорошевского межрайонного прокурора г. Москвы старшего советника юстиции </text:span><text:span text:style-name="T2">&lt;...&gt;</text:span><text:span text:style-name="T1"> о возбуждении дела об административном правонарушении в отношении должностного лица — <text:s/>генерального директора ОАО «47 Центральной проектно-изыскательский институт» </text:span><text:span text:style-name="T2">&lt;...&gt; </text:span><text:span text:style-name="T4">(далее — Постановление)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21"/>
      <text:p text:style-name="P5"><text:s/>УСТАНОВИЛ:</text:p>
      <text:p text:style-name="P6"/>
      <text:p text:style-name="P22"><text:span text:style-name="T1">В адрес ФАС России поступило Постановление и другие материалы дела об административном правонарушении в отношении </text:span><text:span text:style-name="T4"><text:s/>генерального директора ОАО «47 Центральной проектно-изыскательский институт» </text:span><text:span text:style-name="T5">&lt;...&gt;</text:span></text:p>
      <text:p text:style-name="P22"><text:span text:style-name="T1">Из представленных материалов следует, что </text:span><text:span text:style-name="T4">в соответствии с договором субподряда от 17.03.2014 № СИ-2014/910-1/21, заключенным с ФГУП «Главное управление строительства по территории Приволжского федерального округа при Федеральном агентстве специального строительства», в рамках государственного оборонного заказа ОАО «47 ЦПИИ» взяло на себя обязательства <text:s/>корректировке строительно-сметной документации по объекту </text:span><text:span text:style-name="T4">«Электроснабжение войсковой части 77910» (шифр объекта -910-1) со следующими сроками :</text:span></text:p>
      <text:p text:style-name="P23">1 этап — инженерные изыскания, сбор исходной документации — 16.05.2014.</text:p>
      <text:p text:style-name="P23">2 этап — корректировка <text:s/>проектно документации — 15.07.2014.</text:p>
      <text:p text:style-name="P23">3 этап — градостроительная <text:s/>документация — 15.07.2014.</text:p>
      <text:p text:style-name="P23">4 этап — разработка рабочей документации — 13.10.2014.</text:p>
      <text:p text:style-name="P23">4 этап — итоговый акт — 23.10.2014.</text:p>
      <text:p text:style-name="P23">В соответствии с материалами дела, работы до настоящего времени не выполнены в полном объеме окончательный акт не подписан.</text:p>
      <text:p text:style-name="P12">Таким образом, установлен факт нарушения <text:span text:style-name="T3">ОАО «47 ЦПИИ»</text:span> сроков выполнения работ по Договору, заключенному в целях выполнения государственного оборонного заказа. </text:p>
      <text:p text:style-name="P11"><text:span text:style-name="T3">Указанные обстоятельства послужили основанием для вынесения 17.03.2017 постановления о возбуждении дела об административном </text:span><text:soft-page-break/><text:span text:style-name="T3">правонарушении Хорошевским межрайонным прокурором г. Москвы старшим советником юстиции </text:span><text:span text:style-name="T10">&lt;...&gt;</text:span><text:span text:style-name="T8"> в отношении генерального директора ОАО «47 Центральной проектно-изыскательский институт» </text:span><text:span text:style-name="T9">&lt;...&gt;</text:span></text:p>
      <text:p text:style-name="P15">Согласно пункту 14 постановления Пленума Верховного Суда РФ от 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15">Как было указано выше, подписание итогового акта установлен 23.10.2014, следовательно, датой совершения административного правонарушения <text:span text:style-name="T12">&lt;...&gt;</text:span> и начала исчисления сроков давности привлечения к административной ответственности является день, следующий за последним днем выполнения обязательств, а именно 24.10.2014.</text:p>
      <text:p text:style-name="P13">Согласно части 1 статьи 1.7 КоАП РФ, л<text:span text:style-name="T11">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p>
      <text:p text:style-name="P11"><text:span text:style-name="T11">В соответствии со статьей 4.5 КоАП РФ (в редакции, действовавшей на дату совершения правонарушения) к административным правонарушениям в сфере государственного оборонного заказа применялся общий срок давности привлечения к административной ответственности, который составлял 2 месяца с даты совершения правонарушения</text:span>. </text:p>
      <text:p text:style-name="P15">Учитывая изложенное, срок давности привлечения к административной ответственности за нарушения в сфере государственного оборонного заказа истек 24.12.2014.</text:p>
      <text:p text:style-name="P14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19">Согласно пункту 4 части 1 статьи 29.4 КоАП РФ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p>
      <text:p text:style-name="P18">При таких обстоятельствах, постановление о возбуждении дела об административном правонарушении подлежит возвращению лицу, вынесшему Постановление.</text:p>
      <text:p text:style-name="P11">Учитывая изложенное, руководствуясь пунктом 4 части 1 статьи 29.4 <text:soft-page-break/>КоАП РФ,</text:p>
      <text:p text:style-name="P25">ОПРЕДЕЛИЛ:</text:p>
      <text:p text:style-name="P25"/>
      <text:p text:style-name="P11">Возвратить Хорошевскому межрайонному прокурору г. Москвы старшему советнику юстиции <text:span text:style-name="T12">&lt;...&gt;</text:span> Постановление и материалы дела об административном правонарушении в отношении должностного лица <text:s/>- генерального директора ОАО «47 Центральной проектно-изыскательский институт» <text:span text:style-name="T12">&lt;...&gt;</text:span></text:p>
      <text:p text:style-name="P16"/>
      <text:p text:style-name="P17">Приложение (только в адрес прокуратуры): материалы дела <text:s/>на 136 л. в 1 экз.</text:p>
      <text:p text:style-name="P16"/>
      <text:p text:style-name="P3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E6451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109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1093(2) </text:p>
      </draw:text-box>
     </draw:frame><draw:frame draw:style-name="Mfr2" draw:name="SpdBarcode" text:anchor-type="paragraph" svg:x="0cm" svg:width="3.6cm" svg:height="0.78cm" draw:z-index="3"><draw:image xlink:href="Pictures/10000201000000780000001A2E6451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6:37:34.70</meta:creation-date>
    <meta:generator>OpenOffice.org/3.3$Win32 OpenOffice.org_project/330m20$Build-9567</meta:generator>
    <dc:date>2017-05-17T19:14:32.03</dc:date>
    <meta:print-date>2017-05-17T10:23:58.73</meta:print-date>
    <meta:document-statistic meta:table-count="0" meta:image-count="1" meta:object-count="0" meta:page-count="3" meta:paragraph-count="31" meta:word-count="596" meta:character-count="5148"/>
    <meta:user-defined meta:name="Поле 1"/>
    <meta:user-defined meta:name="Поле 2"/>
    <meta:user-defined meta:name="Поле 3"/>
    <meta:user-defined meta:name="Поле 4"/>
  </office:meta>
</office:document-meta>
</file>