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BECF02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anguage="ru" fo:country="RU" fo:font-style="normal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ConsPlusNonformat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19" style:family="paragraph" style:parent-style-name="ConsPlusNonformat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794cm" style:auto-text-indent="false" style:text-autospace="none">
        <style:tab-stops>
          <style:tab-stop style:position="0.688cm"/>
        </style:tab-stops>
      </style:paragraph-properties>
      <style:text-properties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.794cm" style:auto-text-indent="false" style:text-autospace="none">
        <style:tab-stops>
          <style:tab-stop style:position="0.688cm"/>
        </style:tab-stops>
      </style:paragraph-properties>
      <style:text-properties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style:font-name-asian="Courier New" style:font-size-asian="14pt" style:font-name-complex="Courier New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name-asian="Courier New" style:font-size-asian="14pt" style:font-name-complex="Courier New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9.5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1cm" style:auto-text-indent="false" style:text-autospace="non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1cm" style:auto-text-indent="false" style:text-autospace="none"/>
      <style:text-properties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1cm" style:auto-text-indent="false" style:text-autospace="non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4" style:family="paragraph" style:parent-style-name="ConsPlusNormal">
      <style:paragraph-properties fo:line-height="100%" fo:text-align="center" style:justify-single-word="false" style:text-autospace="none"/>
      <style:text-properties style:font-name="Times New Roman" fo:font-size="14pt" fo:language="ru" fo:country="RU" fo:font-style="normal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35" style:family="paragraph" style:parent-style-name="ConsPlusNonformat">
      <style:paragraph-properties fo:line-height="100%" fo:text-align="center" style:justify-single-word="false" style:text-autospace="none"/>
      <style:text-properties style:font-name="Times New Roman" fo:font-size="14pt" fo:language="ru" fo:country="RU" fo:font-style="normal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36" style:family="paragraph" style:parent-style-name="ConsPlusNonformat">
      <style:paragraph-properties fo:margin-left="0cm" fo:margin-right="0cm" fo:margin-top="0cm" fo:margin-bottom="0cm" style:line-height-at-least="0.353cm" fo:text-align="start" style:justify-single-word="false" fo:text-indent="-0.026cm" style:auto-text-indent="false" style:text-autospace="none"/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ConsPlusNonformat" style:list-style-name="L1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8" style:family="paragraph" style:parent-style-name="ConsPlusNonformat" style:list-style-name="L1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/>
    </style:style>
    <style:style style:name="P39" style:family="paragraph" style:parent-style-name="Standard" style:list-style-name="L2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40" style:family="paragraph" style:parent-style-name="Standard" style:list-style-name="L2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/>
    </style:style>
    <style:style style:name="P41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style:line-height-at-least="0.353cm" fo:text-align="justify" style:justify-single-word="false" fo:text-indent="0.794cm" style:auto-text-indent="false" style:text-autospace="none">
        <style:tab-stops>
          <style:tab-stop style:position="0.688cm"/>
        </style:tab-stops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43" style:family="paragraph" style:parent-style-name="Основной_20_текст_20_с_20_отступом_20_22" style:list-style-name="WW8Num2">
      <style:paragraph-properties fo:margin-left="0cm" fo:margin-right="0cm" fo:line-height="100%" fo:text-indent="1.251cm" style:auto-text-indent="false" fo:background-color="#ffffff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 style:list-style-name="WW8Num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3">
      <style:paragraph-properties fo:margin-left="0cm" fo:margin-right="0cm" fo:margin-top="0.212cm" fo:margin-bottom="0.212cm" fo:line-height="100%" fo:text-align="justify" style:justify-single-word="false" fo:text-indent="1.244cm" style:auto-text-indent="false" style:text-autospace="none">
        <style:tab-stops/>
      </style:paragraph-properties>
      <style:text-properties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en" fo:country="US"/>
    </style:style>
    <style:style style:name="T3" style:family="text">
      <style:text-properties fo:color="#000000" fo:font-size="14pt" fo:language="en" fo:country="US" style:font-size-asian="14pt" style:font-size-complex="14pt"/>
    </style:style>
    <style:style style:name="T4" style:family="text">
      <style:text-properties fo:color="#000000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fo:letter-spacing="normal" fo:language="ru" fo:country="RU" fo:font-style="normal" style:text-underline-style="none" fo:font-weight="normal" fo:background-color="#ffffff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color="#000000" fo:letter-spacing="normal" fo:language="en" fo:country="US" fo:font-style="normal" style:text-underline-style="none" fo:font-weight="normal" fo:background-color="#ffffff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color="#000000" style:font-name="TimesNewRomanPSMT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" style:family="text">
      <style:text-properties fo:color="#000000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language="ru" fo:country="RU"/>
    </style:style>
    <style:style style:name="T25" style:family="text">
      <style:text-properties style:font-name="TimesNewRomanPSMT" style:font-name-asian="TimesNewRomanPSMT" style:font-name-complex="TimesNewRomanPSMT"/>
    </style:style>
    <style:style style:name="T26" style:family="text">
      <style:text-properties style:font-name="TimesNewRomanPSMT" fo:language="en" fo:country="US" style:font-name-asian="TimesNewRomanPSMT" style:font-name-complex="TimesNewRomanPSMT"/>
    </style:style>
    <style:style style:name="T27" style:family="text">
      <style:text-properties style:font-name="TimesNewRomanPSMT" fo:language="ru" fo:country="RU" style:font-name-asian="TimesNewRomanPSMT" style:font-name-complex="TimesNewRomanPSMT"/>
    </style:style>
    <style:style style:name="T28" style:family="text">
      <style:text-properties style:text-line-through-style="none" style:text-position="0% 100%" style:font-name="TimesNewRomanPSMT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9" style:family="text">
      <style:text-properties style:text-line-through-style="none" style:text-position="0% 100%" style:font-name="TimesNewRomanPSMT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fo:letter-spacing="normal" fo:language="ru" fo:country="RU" fo:font-style="normal" style:text-underline-style="none" fo:font-weight="normal" fo:background-color="#ffffff" style:font-style-asian="normal" style:font-weight-asian="normal" style:language-complex="ar" style:country-complex="SA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style:font-name="Times New Roman" fo:font-size="14pt" fo:language="ru" fo:country="RU" fo:font-style="normal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6" style:family="text">
      <style:text-properties style:font-name="Times New Roman" fo:font-size="14pt" fo:language="ru" fo:country="RU" style:font-size-asian="14pt" style:font-size-complex="14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language="en" fo:country="US" style:font-size-asian="14pt" style:font-size-complex="14pt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2pt" fo:letter-spacing="normal" fo:font-style="italic" style:text-underline-style="solid" style:text-underline-width="auto" style:text-underline-color="font-color" fo:font-weight="bold" style:font-name-asian="Courier New1" style:font-size-asian="12pt" style:language-asian="ru" style:country-asian="RU" style:font-style-asian="italic" style:font-name-complex="Times New Roman2" style:font-size-complex="12pt" style:font-style-complex="italic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2pt" fo:letter-spacing="normal" fo:font-style="italic" style:text-underline-style="none" fo:font-weight="bold" style:font-name-asian="Courier New1" style:font-size-asian="12pt" style:language-asian="ru" style:country-asian="RU" style:font-name-complex="Times New Roman2" style:font-size-complex="12pt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2pt" fo:letter-spacing="normal" style:text-underline-style="none" style:font-name-asian="Courier New1" style:font-size-asian="12pt" style:language-asian="ru" style:country-asian="RU" style:font-name-complex="Times New Roman2" style:font-size-complex="12pt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en" fo:country="US" style:text-underline-style="none" style:font-name-asian="Courier New1" style:font-size-asian="12pt" style:language-asian="ru" style:country-asian="RU" style:font-name-complex="Times New Roman2" style:font-size-complex="12pt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8c2d84-59fa-4c55-8002-c461c5b7fac2" text:name="BossProviderVariable"/>
      </text:user-field-decls>
      <text:p text:style-name="P41">ОПРЕДЕЛЕНИЕ</text:p>
      <text:p text:style-name="P27">о возбуждении дела об административном</text:p>
      <text:p text:style-name="P28"><text:span text:style-name="T20">правонарушении </text:span><text:span text:style-name="T2">4-00-929/00-10-17 </text:span><text:span text:style-name="T2"><text:s/></text:span><text:span text:style-name="T20">и проведении</text:span></text:p>
      <text:p text:style-name="P29">административного расследования</text:p>
      <text:p text:style-name="P5"/>
      <text:p text:style-name="P5"/>
      <text:p text:style-name="P5"/>
      <text:p text:style-name="P5">«27» апреля 2017 г. <text:s text:c="87"/>г. Москва</text:p>
      <text:p text:style-name="P5"/>
      <text:p text:style-name="P5"/>
      <text:p text:style-name="P12">Я, заместитель <text:span text:style-name="T24">начальника Управления регулирования в сфере жилищно-коммунального хозяйства</text:span> Федеральной антимонопольной службы <text:span text:style-name="T43">&lt;...&gt;</text:span>, <text:span text:style-name="T24">рассмотрев материалы плановой проверки (приказ от 26.09.2016 №1356/16 и от 31.10.2016 № 1535/16 «О проведении плановой выездной проверки») в отношении акционерного общества «Мосводоканал» (105005, г. Москва, Плетешковский пер., д. 2, ИНН 7701984274, ОГРН 1127747298250, КПП 770101001, дата регистрации 29.12.2012),</text:span></text:p>
      <text:p text:style-name="P8"/>
      <text:p text:style-name="P8"/>
      <text:p text:style-name="P8"/>
      <text:p text:style-name="P6">УСТАНОВИЛ:</text:p>
      <text:p text:style-name="P30"/>
      <text:p text:style-name="P30">На основании приказа от 26.09.2016 № 1356/16 и от 31.10.2016 № 1535/16 «О проведении плановой выездной проверки» была проведена плановая выездная проверка в отношении акционерного общества «Мосводоканал» (местонахождение: 105005, г. Москва, Плетешковский пер. д. 2).</text:p>
      <text:p text:style-name="P25"><text:span text:style-name="T5">В рамках проведения указанной проверки пунктом </text:span><text:span text:style-name="T6">4</text:span><text:span text:style-name="T5"> требования ФАС </text:span><text:span text:style-name="T5">России от </text:span><text:span text:style-name="T6">21</text:span><text:span text:style-name="T5">.</text:span><text:span text:style-name="T6">11</text:span><text:span text:style-name="T5">.2016 № 10/</text:span><text:span text:style-name="T6">80310</text:span><text:span text:style-name="T5">/16 были запрошены к</text:span><text:span text:style-name="T7">опии договоров о </text:span><text:span text:style-name="T7">подключении (технологическом присоединении) к </text:span><text:span text:style-name="T25">централизованной системе водоснабжения и водоотведения, заключенные с хозяйствующими субъектами, указанными в перечне № 1 </text:span><text:span text:style-name="T26">(</text:span><text:span text:style-name="T27">указанными в реестре заявок и договоров на подключение АО «Мосводоканал» с 01.01.2015 (пункт 18 Требований о предоставлении документов (информации) от 29.09.2016 № 10/67065/16))</text:span><text:span text:style-name="T25">, с приложением всех дополнительных соглашений и сопутствующих документов, в том числе счетов на оплату и расчетов стоимости подключения (технологического присоединения) к централизованной системе водоснабжения и водоотведения (в том числе за дополнительные услуги). Также было необходимо представить копию переписки с хозяйствующими субъектами — контрагентами по данным </text:span><text:span text:style-name="T7">договорам.</text:span></text:p>
      <text:p text:style-name="P32"><text:span text:style-name="T8">Согласно пункту 86 </text:span><text:span text:style-name="T10">Правил холодного водоснабжения и водоотведения, утвержденных постановлением Правительства Российской Федерации от 29.07.2013 № 644 (далее - Правила холодного водоснабжения и водоотведения), </text:span><text:soft-page-break/><text:span text:style-name="T10">п</text:span><text:span text:style-name="T33">одключение (технологическое присоединение) объектов капитального строительства, в том числе водопроводных и (или) канализационных сетей, к централизованным системам холодного водоснабжения и (или) водоотведения осуществляется в порядке, установленном законодательством Российской Федерации о градостроительной деятельности для подключения объектов капитального строительства к сетям инженерно-технического обеспечения, с учетом особенностей, предусмотренных Федеральным законом от 07.12.2011 <text:s/>№ 416-ФЗ «О водоснабжении и водоотведении» и Правилами холодного водоснабжения и водоотведения, на основании договора о подключении (технологическом присоединении), заключенного в соответствии с типовым договором о подключении (технологическом присоединении) к централизованной системе холодного водоснабжения или типовым договором о подключении (технологическом присоединении) к централизованной системе водоотведения. </text:span></text:p>
      <text:p text:style-name="P31">В пункте 8 Правил холодного водоснабжения и водоотведения установлено, что основанием для заключения договора холодного водоснабжения, договора водоотведения или единого договора холодного водоснабжения и водоотведения является заявка абонента на заключение такого договора, подписанная абонентом или уполномоченным им лицом, действующим от имени абонента на основании доверенности, либо предложение о заключении договора от организации водопроводно-канализационного хозяйства (гарантирующей организации после выбора такой организации).</text:p>
      <text:p text:style-name="P23">Согласно представленным документам, материалам и сведениям <text:s text:c="11"/>(вх. № 148898/16 от 12.10.2016), заявка Демартамента развития новых территорий города Москвы на заключение договора подключения к централизованной системе водоотведения зарегистрирована в АО «Мосводоканал» 18.03.2016.</text:p>
      <text:p text:style-name="P24"><text:span text:style-name="T28">Объем сточных вод, указанный в заявке Департамента развития новых территорий города Москвы превышает объем, указанный в пункте 85 </text:span><text:span text:style-name="T29">Основ </text:span><text:span text:style-name="T29">ценообразования в сфере водоснабжения и водоотведения, утвержденных постановлением Правительства Российской Федерации от 13.05.2013 № 406.</text:span></text:p>
      <text:p text:style-name="P25"><text:span text:style-name="T9">Учитывая вышеизложенное, в соответствии с пунктом 101 Правил холодного водоснабжения и водоотведения организация, осуществляющая холодное водоснабжение и (или) водоотведение, обязана в течение 30 дней со дня поступления обращения заявителя обратиться в уполномоченный орган исполнительной власти субъекта Российской Федерации (орган местного </text:span><text:span text:style-name="T9">самоуправления</text:span><text:span text:style-name="T30"> </text:span><text:span text:style-name="T31">- в случае передачи полномочий по утверждению инвестиционных программ) с предложением о включении в инвестиционную программу мероприятий, обеспечивающих техническую возможность подключения (технологического присоединения) объекта капитального строительства заявителя, об установлении индивидуальной платы за </text:span><text:soft-page-break/><text:span text:style-name="T31">подключение (технологическое присоединение) и об учете расходов, связанных с подключением (технологическим присоединением), при установлении тарифов этой организации на очередной период регулирования.</text:span></text:p>
      <text:p text:style-name="P24"><text:span text:style-name="T29">Соответственно, </text:span><text:span text:style-name="T28">для установления платы за подключение объекта<text:line-break/>Департамента развития новых территорий города Москвы к централизованной системе водоотведения </text:span><text:span text:style-name="T32">АО «Мосводоканал» должно было в тридцатидневный срок с момента поступления указанной заявки обратиться в орган государственной власти, уполномоченный в сфере установления тарифов, то есть до 15.04.2016.</text:span></text:p>
      <text:p text:style-name="P22">Согласно имеющимся документам АО «Мосводоканал» направило заявку в орган государственной власти, уполномоченный в сфере установления тарифов, 12.08.2016 (письмо № (01)07исх.-6485/16 от 12.08.2016).</text:p>
      <text:p text:style-name="P22">Документов, подтверждающих соблюдение АО «Мосводоканал» сроков, установленных Правилами холодного водоснабжения и водоотведения, при направлении<text:span text:style-name="T25"> </text:span>д<text:span text:style-name="T25">оговоров о подключении к централизованным системам водоснабжения и водоотведения </text:span>в адрес ФАС России не представлено.</text:p>
      <text:p text:style-name="P22">Договор о подключении к централизованной системе водоотведения <text:s text:c="6"/>№ 2735 ДП-К между АО «Мосводоканал» и Департаментом развития новых территорий города Москвы заключен только 09.01.2017.</text:p>
      <text:p text:style-name="P22">Таким образом, на основании представленной в ФАС России <text:s text:c="17"/>АО «Мосводоканал» информации, ФАС России <text:s/>выявила нарушения АО «Мосводоканал» нормативного срока обращения в орган государственной власти, уполномоченный в сфере установления тарифов. </text:p>
      <text:p text:style-name="P22">Ответственность за данное правонарушение предусмотрена статьей 9.21 Кодекса Российской Федерации об административных правонарушениях (далее – КоАП).</text:p>
      <text:p text:style-name="P15">Так, согласно статьи 9.21 КоАП н<text:span text:style-name="T31">арушение субъектом естественной монополии правил (порядка обеспечения) недискриминационного доступа или </text:span><text:span text:style-name="T31">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юридических лиц - от ста тысяч до пятисот тысяч рублей.</text:span></text:p>
      <text:p text:style-name="P17">Согласно статье 23.48 КоАП Федеральный антимонопольный орган, его <text:soft-page-break/>территориальные органы рассматривают дела об административных правонарушениях, предусмотренных, в том числе, статьей 9.21 КоАП.</text:p>
      <text:p text:style-name="P15">Указанные материалы и данные являются достаточными для возбуждения дела об административном правонарушении в отношении юридического лица – АО «Мосводоканал».</text:p>
      <text:p text:style-name="P16"><text:span text:style-name="T11">Руководствуясь частью </text:span><text:span text:style-name="T12">1 статьи 28.1</text:span><text:span text:style-name="T11"> и 28.7 КоАП,</text:span></text:p>
      <text:p text:style-name="P35"/>
      <text:p text:style-name="P34"/>
      <text:p text:style-name="P7"/>
      <text:p text:style-name="P35">ОПРЕДЕЛИЛ:</text:p>
      <text:p text:style-name="P18"><text:span text:style-name="T34">1.</text:span><text:span text:style-name="T35"><text:tab/></text:span><text:span text:style-name="T34">Возбудить в отношении АО «Мосводоканал» дело об административном правонарушении, ответственность за которое предусмотрена <text:s/>статьей 9.21 КоАП РФ</text:span><text:span text:style-name="T17">.</text:span></text:p>
      <text:list xml:id="list39360889" text:style-name="L1">
        <text:list-item>
          <text:p text:style-name="P37">Провести административное расследование.</text:p>
        </text:list-item>
        <text:list-item>
          <text:p text:style-name="P38"><text:span text:style-name="T21">В соответствии со статьей 26.10 КоАП </text:span><text:span text:style-name="T4">АО «Мосводоканал»</text:span><text:span text:style-name="T21"> надлежит в </text:span><text:span text:style-name="T22">трехдневный срок</text:span><text:span text:style-name="T21"> со дня получения настоящего определения представить в адрес ФАС России следующие сведения (документы и материалы), заверенные надлежащим образом:</text:span></text:p>
        </text:list-item>
      </text:list>
      <text:p text:style-name="P19"><text:span text:style-name="T22">-</text:span><text:span text:style-name="T21"><text:tab/>письменные пояснения с указанием правовой позиции по вопросу направления договоров о подключении к централизованным системам водоснабжения и водоотведения в адрес Департамента развития новых территорий города Москвы</text:span><text:span text:style-name="T13"> с нарушением срока, установленного </text:span><text:span text:style-name="T14">Правилами холодного водоснабжения и водоотведения</text:span><text:span text:style-name="T21">;</text:span></text:p>
      <text:list xml:id="list39366848" text:style-name="L2">
        <text:list-item>
          <text:p text:style-name="P39">копии документов, подтверждающих направлении проекта договора <text:s/>о подключении к централизованной системе водоотведения в адрес<text:line-break/>Департамента развития новых территорий города Москвы;</text:p>
        </text:list-item>
        <text:list-item>
          <text:p text:style-name="P40"><text:span text:style-name="T23">копии документов и сведений, содержащих информацию о должностных лицах </text:span><text:span text:style-name="T14">АО «Мосводоканал»</text:span><text:span text:style-name="T23">, ответственных за не направление </text:span><text:span text:style-name="T23">договоров </text:span><text:span text:style-name="T13">о подключении к централизованной системе <text:s/>водоотведения в срок, установленный </text:span><text:span text:style-name="T14">Правилами холодного водоснабжения и водоотведения</text:span><text:span text:style-name="T23"> <text:s/>(приказ, распоряжение, протокол, копию трудового договора и должностного </text:span><text:span text:style-name="T23">регламента, копию документа удостоверяющего личность (паспорт)).</text:span></text:p>
        </text:list-item>
      </text:list>
      <text:p text:style-name="P14"><text:span text:style-name="T37">4.<text:tab/>Законному представителю </text:span><text:span text:style-name="T15">АО «Мосводоканал»</text:span><text:span text:style-name="T37"> надлежит явиться <text:s text:c="21"/>«___»</text:span><text:span text:style-name="T38"> </text:span><text:span text:style-name="T36">_________</text:span><text:span text:style-name="T37"> 2017 г. в ___ часов __ минут по адресу: 123995, Москва, <text:s text:c="21"/>ул. Садовая-Кудринская, д. 11, 4</text:span><text:span text:style-name="T18"> этаж, каб. </text:span><text:span text:style-name="T19">459</text:span><text:span text:style-name="T37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3">4-00-929/00-10-17</text:span><text:span text:style-name="T37">, со всеми правами, предусмотренными статьей 25.5 КоАП.</text:span></text:p>
      <text:p text:style-name="P13"><text:span text:style-name="T23">Неявка в указанный срок законного представителя (защитника) <text:s text:c="18"/></text:span><text:span text:style-name="T14">АО «Мосводоканал»</text:span><text:span text:style-name="T23"> будет расценена как отказ от подписания протокола об </text:span><text:soft-page-break/><text:span text:style-name="T23">административном правонарушении.</text:span></text:p>
      <text:list xml:id="list39370938" text:style-name="WW8Num2">
        <text:list-header>
          <text:p text:style-name="P44"><text:s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    <text:p text:style-name="P43"><text:s/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  </text:list-header>
      </text:list>
      <text:p text:style-name="P20"/>
      <text:list xml:id="list3935497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5"><text:span text:style-name="Основной_20_шрифт_20_абзаца"><text:span text:style-name="T39">Примечание.</text:span></text:span><text:span text:style-name="Основной_20_шрифт_20_абзаца"><text:span text:style-name="T41"> Порядок оформления пропуска в здание ФАС России можно согласовать по телефону (499)-755-23-23 доб. 399</text:span></text:span><text:span text:style-name="Основной_20_шрифт_20_абзаца"><text:span text:style-name="T40"> </text:span></text:span><text:span text:style-name="Основной_20_шрифт_20_абзаца"><text:span text:style-name="T41">или по электронной почте </text:span></text:span><text:span text:style-name="Основной_20_шрифт_20_абзаца"><text:span text:style-name="T42">okovaleva@fas.gov.ru </text:span></text:span><text:span text:style-name="Основной_20_шрифт_20_абзаца"><text:span text:style-name="T41">не позднее, чем за</text:span></text:span><text:span text:style-name="Основной_20_шрифт_20_абзаца"><text:span text:style-name="T40"> </text:span></text:span><text:span text:style-name="Основной_20_шрифт_20_абзаца"><text:span text:style-name="T41">сутки до рассмотрения дела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BECF0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Normal" style:family="paragraph" style:nex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-0.002cm" fo:margin-top="0cm" fo:margin-bottom="0cm" fo:line-height="0.568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fo:font-size="14pt" style:font-size-asian="14pt" style:font-size-complex="17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45214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452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45214(1) </text:p>
      </draw:text-box>
     </draw:frame><draw:frame draw:style-name="Mfr2" draw:name="SpdBarcode" text:anchor-type="paragraph" svg:x="0cm" svg:width="3.6cm" svg:height="0.78cm" draw:z-index="9"><draw:image xlink:href="Pictures/10000201000000780000001A3BECF02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15:44:27.20</meta:creation-date>
    <meta:generator>OpenOffice.org/3.3$Win32 OpenOffice.org_project/330m20$Build-9567</meta:generator>
    <dc:date>2017-05-17T19:18:02.51</dc:date>
    <meta:print-date>2017-05-10T10:37:07.88</meta:print-date>
    <meta:document-statistic meta:table-count="0" meta:image-count="1" meta:object-count="0" meta:page-count="5" meta:paragraph-count="40" meta:word-count="1215" meta:character-count="10556"/>
    <meta:user-defined meta:name="Поле 1"/>
    <meta:user-defined meta:name="Поле 2"/>
    <meta:user-defined meta:name="Поле 3"/>
    <meta:user-defined meta:name="Поле 4"/>
  </office:meta>
</office:document-meta>
</file>