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BEBD2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00%" fo:text-align="justify"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margin-left="2.879cm" fo:margin-right="2.861cm" fo:margin-top="0cm" fo:margin-bottom="0cm" fo:text-align="start" style:justify-single-word="false" fo:text-indent="0cm" style:auto-text-indent="false"/>
      <style:text-properties fo:color="#000000" fo:font-size="14pt" style:font-size-asian="14pt" style:font-size-complex="14pt"/>
    </style:style>
    <style:style style:name="P6" style:family="paragraph" style:parent-style-name="Text_20_body">
      <style:paragraph-properties fo:margin-left="2.879cm" fo:margin-right="2.861cm" fo:margin-top="0.399cm" fo:margin-bottom="0cm" fo:line-height="100%" fo:text-align="center" style:justify-single-word="false" fo:text-indent="0cm" style:auto-text-indent="false"/>
      <style:text-properties fo:color="#000000" fo:font-size="14pt" fo:font-weight="normal" style:font-size-asian="14pt" style:font-weight-asian="normal" style:font-size-complex="14pt" style:font-weight-complex="normal"/>
    </style:style>
    <style:style style:name="P7" style:family="paragraph" style:parent-style-name="Text_20_body">
      <style:paragraph-properties fo:margin-top="0.39cm" fo:margin-bottom="0.212cm" fo:line-height="150%" fo:text-align="justify" style:justify-single-word="false"/>
      <style:text-properties fo:font-size="14pt" style:font-size-asian="14pt" style:font-size-complex="14pt"/>
    </style:style>
    <style:style style:name="P8"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ab-stops>
          <style:tab-stop style:position="10.61cm"/>
        </style:tab-stops>
      </style:paragraph-properties>
    </style:style>
    <style:style style:name="P12" style:family="paragraph" style:parent-style-name="Standard">
      <style:paragraph-properties fo:margin-top="0cm" fo:margin-bottom="0cm" fo:text-align="justify" style:justify-single-word="false">
        <style:tab-stops>
          <style:tab-stop style:position="9.499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2" style:family="paragraph" style:parent-style-name="Standard">
      <style:text-properties style:font-name="Times New Roman" fo:font-size="10pt" style:font-size-asian="10pt" style:font-size-complex="10pt"/>
    </style:style>
    <style:style style:name="P23"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24" style:family="paragraph" style:parent-style-name="Standard">
      <style:paragraph-properties fo:margin-left="1.251cm" fo:margin-right="0cm" fo:margin-top="0cm" fo:margin-bottom="0cm" fo:line-height="100%" fo:text-align="justify" style:justify-single-word="false" fo:text-indent="7.967cm" style:auto-text-indent="false">
        <style:tab-stops>
          <style:tab-stop style:position="9.499cm"/>
        </style:tab-stops>
      </style:paragraph-properties>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25" style:family="paragraph" style:parent-style-name="Text_20_body" style:master-page-name="First_20_Page">
      <style:paragraph-properties fo:margin-left="2.879cm" fo:margin-right="2.861cm" fo:margin-top="0.399cm" fo:margin-bottom="0cm" fo:line-height="100%" fo:text-align="center" style:justify-single-word="false" fo:text-indent="0cm" style:auto-text-indent="false" style:page-number="auto"/>
      <style:text-properties fo:color="#000000" fo:font-size="14pt" fo:font-weight="bold" style:font-size-asian="14pt" style:font-weight-asian="bold" style:font-size-complex="14pt" style:font-weight-complex="bold"/>
    </style:style>
    <style:style style:name="P26" style:family="paragraph" style:parent-style-name="Text_20_body">
      <style:paragraph-properties fo:margin-top="0cm" fo:margin-bottom="0cm" fo:line-height="150%" fo:text-align="justify" style:justify-single-word="false"/>
      <style:text-properties style:font-name="Times New Roman" fo:font-size="10pt" style:font-size-asian="10pt" style:font-size-complex="10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etter-spacing="-0.035cm" style:font-size-asian="14pt" style:font-size-complex="14pt"/>
    </style:style>
    <style:style style:name="T5" style:family="text">
      <style:text-properties fo:color="#000000" style:font-name="Times New Roman" fo:font-size="14pt" fo:letter-spacing="-0.035cm" fo:font-weight="bold" style:font-size-asian="14pt" style:font-weight-asian="bold" style:font-size-complex="14pt" style:font-weight-complex="bold"/>
    </style:style>
    <style:style style:name="T6" style:family="text">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T7" style:family="text">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font-name="Times New Roman" fo:font-size="14pt" fo:language="ru" fo:country="RU"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style:font-name-asian="TimesNewRomanPSMT" style:font-size-asian="14pt" style:font-name-complex="TimesNewRomanPSMT" style:font-size-complex="14pt"/>
    </style:style>
    <style:style style:name="T13"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4" style:family="text">
      <style:text-properties fo:color="#000000" style:font-name="Times New Roman" fo:font-size="14pt" fo:language="en" fo:country="US" style:font-name-asian="Times New Roman2" style:font-size-asian="14pt" style:language-asian="ru" style:country-asian="RU" style:font-name-complex="Times New Roman2" style:font-size-complex="14pt"/>
    </style:style>
    <style:style style:name="T15" style:family="text">
      <style:text-properties fo:color="#000000" style:font-name="Times New Roman" fo:font-size="14pt" fo:language="en" fo:country="US" style:font-size-asian="14pt" style:font-size-complex="14pt"/>
    </style:style>
    <style:style style:name="T16"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17" style:family="text">
      <style:text-properties fo:color="#000000" style:font-name="Times New Roman" fo:font-size="14pt" fo:font-weight="bold" style:font-size-asian="14pt" style:font-weight-asian="bold" style:font-size-complex="14pt" style:font-weight-complex="bold"/>
    </style:style>
    <style:style style:name="T18" style:family="text">
      <style:text-properties fo:color="#000000" style:font-name="Times New Roman" fo:font-size="14pt" fo:font-weight="normal" style:font-size-asian="14pt" style:font-weight-asian="normal" style:font-size-complex="14pt" style:font-weight-complex="normal"/>
    </style:style>
    <style:style style:name="T19" style:family="text">
      <style:text-properties fo:color="#000000" style:font-name="Times New Roman" fo:font-size="14pt" fo:background-color="#ffffff" style:font-name-asian="TimesNewRomanPSMT" style:font-size-asian="12pt" style:font-name-complex="TimesNewRomanPSMT" style:font-size-complex="12pt"/>
    </style:style>
    <style:style style:name="T20" style:family="text">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25"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T26" style:family="text">
      <style:text-properties fo:font-variant="normal" fo:text-transform="none" fo:color="#000000" style:font-name="Times New Roman" fo:font-size="14pt" fo:letter-spacing="normal" fo:language="en" fo:country="US"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27" style:family="text">
      <style:text-properties fo:font-variant="normal" fo:text-transform="none" fo:color="#000000" style:font-name="Times New Roman" fo:font-size="14pt" fo:letter-spacing="normal" fo:language="en" fo:country="US" fo:font-style="italic" style:text-underline-style="none" fo:font-weight="normal" fo:background-color="transparent" style:font-name-asian="TimesNewRomanPSMT" style:font-size-asian="14pt" style:language-asian="ru" style:country-asian="RU" style:font-style-asian="italic" style:font-weight-asian="normal" style:font-name-complex="TimesNewRomanPSMT" style:font-size-complex="14pt" style:font-style-complex="italic" style:font-weight-complex="normal"/>
    </style:style>
    <style:style style:name="T28" style:family="text">
      <style:text-properties fo:font-variant="normal" fo:text-transform="none" fo:color="#000000" style:font-name="Times New Roman" fo:font-size="14pt" style:font-size-asian="14pt" style:font-size-complex="14pt"/>
    </style:style>
    <style:style style:name="T29" style:family="text">
      <style:text-properties fo:font-variant="normal" fo:text-transform="none" fo:letter-spacing="normal" fo:language="ru" fo:country="RU" style:text-underline-style="none" fo:background-color="transparent" style:font-name-asian="Times New Roman2" style:language-asian="ru" style:country-asian="RU" style:font-name-complex="Times New Roman2"/>
    </style:style>
    <style:style style:name="T30" style:family="text">
      <style:text-properties fo:font-variant="normal" fo:text-transform="none" fo:letter-spacing="normal" fo:language="ru" fo:country="RU" fo:font-style="normal" style:text-underline-style="none" fo:font-weight="normal" fo:background-color="transparent" style:font-name-asian="TimesNewRomanPS-ItalicMT" style:language-asian="ru" style:country-asian="RU" style:font-style-asian="normal" style:font-weight-asian="normal" style:font-name-complex="TimesNewRomanPS-ItalicMT" style:font-style-complex="normal" style:font-weight-complex="normal"/>
    </style:style>
    <style:style style:name="T31" style:family="text">
      <style:text-properties fo:font-variant="normal" fo:text-transform="none" fo:letter-spacing="normal" fo:language="en" fo:country="US" style:text-underline-style="none" fo:background-color="transparent" style:font-name-asian="Times New Roman2" style:language-asian="ru" style:country-asian="RU" style:font-name-complex="Times New Roman2"/>
    </style:style>
    <style:style style:name="T32" style:family="text">
      <style:text-properties fo:font-variant="normal" fo:text-transform="none" fo:letter-spacing="normal" fo:background-color="transparent"/>
    </style:style>
    <style:style style:name="T33" style:family="text">
      <style:text-properties fo:font-variant="normal" fo:text-transform="none" style:font-name="Times New Roman" fo:letter-spacing="normal" style:text-underline-style="none" style:font-name-asian="TimesNewRomanPSMT" style:font-name-complex="TimesNewRomanPSMT"/>
    </style:style>
    <style:style style:name="T34" style:family="text">
      <style:text-properties style:font-name="Times New Roman"/>
    </style:style>
    <style:style style:name="T35" style:family="text">
      <style:text-properties style:font-name="Times New Roman" style:text-underline-style="none" style:font-name-asian="TimesNewRomanPSMT" style:font-name-complex="TimesNewRomanPSMT"/>
    </style:style>
    <style:style style:name="T36" style:family="text">
      <style:text-properties fo:language="ru" fo:country="RU"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7"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8" style:family="text">
      <style:text-properties fo:language="ru" fo:country="RU" style:text-underline-style="none" style:font-name-asian="Times New Roman2" style:language-asian="ru" style:country-asian="RU" style:font-name-complex="Times New Roman2"/>
    </style:style>
    <style:style style:name="T39" style:family="text">
      <style:text-properties fo:language="ru" fo:country="RU" style:text-underline-style="none" style:font-name-asian="TimesNewRomanPSMT" style:language-asian="ru" style:country-asian="RU" style:font-name-complex="TimesNewRomanPSMT"/>
    </style:style>
    <style:style style:name="T40" style:family="text">
      <style:text-properties fo:background-color="#ffffff" style:font-name-asian="TimesNewRomanPSMT" style:font-size-asian="12pt" style:font-name-complex="TimesNewRomanPSMT" style:font-size-complex="12pt"/>
    </style:style>
    <style:style style:name="T41" style:family="text">
      <style:text-properties style:text-underline-style="none"/>
    </style:style>
    <style:style style:name="T42" style:family="text">
      <style:text-properties style:text-underline-style="solid" style:text-underline-width="auto" style:text-underline-color="font-color"/>
    </style:style>
    <style:style style:name="T43" style:family="text">
      <style:text-properties fo:language="en" fo:country="US"/>
    </style:style>
    <style:style style:name="T44" style:family="text">
      <style:text-properties fo:language="en" fo:country="US" style:text-underline-style="none"/>
    </style:style>
    <style:style style:name="T45" style:family="text">
      <style:text-properties fo:language="en" fo:country="US" style:text-underline-style="none" style:font-name-asian="Times New Roman2" style:language-asian="ru" style:country-asian="RU"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d56c97-e934-48bf-a71e-e517fa3b9955" text:name="BossProviderVariable"/>
      </text:user-field-decls>
      <text:p text:style-name="P25">ОПРЕДЕЛЕНИЕ </text:p>
      <text:p text:style-name="P6">о возбуждении дела об административном правонарушении № 4-19.8-857/00-22-17 и проведении административного расследования</text:p>
      <text:p text:style-name="P4"/>
      <text:p text:style-name="P7"><text:span text:style-name="T1">«23</text:span><text:span text:style-name="T2">» мая 2017 года <text:s text:c="86"/>г. Москва</text:span></text:p>
      <text:p text:style-name="P8"><text:tab/></text:p>
      <text:p text:style-name="P13"><text:span text:style-name="T3">Я, начальник второго отдела Управления по борьбе с картелями Федеральной антимонопольной службы </text:span><text:span text:style-name="T15">&lt;...&gt;</text:span><text:span text:style-name="T3">, <text:s/>рассмотрев мотивированное требование </text:span><text:span text:style-name="T4">ФАС</text:span><text:span text:style-name="T3"> России (Запрос ФАС России о представлении документов (информации) от 20.03.2017 № АЦ/17488/17) в отношении общества с ограниченной ответственностью </text:span><text:span text:style-name="T6">«ЭйчПи Инк»</text:span><text:span text:style-name="T3"> (ИНН </text:span><text:span text:style-name="T12">7743101210</text:span><text:span text:style-name="T3">;</text:span><text:span text:style-name="T13"> адрес места нахождения:</text:span><text:span text:style-name="T3"> </text:span><text:span text:style-name="T6">125171</text:span><text:span text:style-name="T3">, </text:span><text:span text:style-name="T6">г. Москва,</text:span><text:span text:style-name="T3"> Ленинградское ш.</text:span><text:span text:style-name="T6">, д. 16А, стр. 3</text:span><text:span text:style-name="T3">)</text:span><text:span text:style-name="T14"> </text:span><text:span text:style-name="T3">(далее — </text:span><text:span text:style-name="T6">ООО «ЭйчПи Инк»</text:span><text:span text:style-name="T3">),</text:span></text:p>
      <text:p text:style-name="P14"/>
      <text:p text:style-name="P9">УСТАНОВИЛ:</text:p>
      <text:p text:style-name="P9"/>
      <text:p text:style-name="P13"><text:span text:style-name="T3">На основании статьи 25 Федерального закона от 26.07.2006 № 135-ФЗ «О </text:span><text:span text:style-name="T3">защите конкуренции» (далее также — Закон о защите конкуренции), в связи с </text:span><text:span text:style-name="T3">рассмотрением дела № 1-11-179/00-22-16 о нарушении антимонопольного </text:span><text:span text:style-name="T3">законодательства, ФАС России направлен Запрос о представлении документов (информации) от 20.03.2017 № АЦ/17488/17 в адрес ООО «</text:span><text:span text:style-name="T6">ЭйчПи Инк</text:span><text:span text:style-name="T3">» (почтовый идентификатор № 12599308074950, далее — Запрос). </text:span></text:p>
      <text:p text:style-name="P13"><text:span text:style-name="T3">В соответствии с Запросом </text:span><text:span text:style-name="T6">ООО «ЭйчПи Инк»</text:span><text:span text:style-name="T3"> надлежало представить в течение </text:span><text:span text:style-name="T11">пяти</text:span><text:span text:style-name="T3"> рабочих дней с даты получения Запроса надлежащим образом заверенные копии следующих документов (информацию):</text:span></text:p>
      <text:p text:style-name="P15"><text:span text:style-name="T41">1. Электронную переписку сотрудников ООО «ЭйчПи Инк», представленную письмом б/д б/н (вх. ФАС России от 21.02.2017 № 26442-</text:span><text:soft-page-break/><text:span text:style-name="T41">ДСП/17) в ответ на требование о представлении информации от 09.02.2017 № 22/7771/17 </text:span><text:span text:style-name="T42">в форме записи на электронном носителе информации</text:span><text:span text:style-name="T41"> </text:span><text:span text:style-name="T41">(переписка должна быть представлена единым </text:span>файлом в формате *.pst* либо в ином формате с возможностью ее беспрепятственного просмотра (без пароля, пин-кода, в незашифрованном виде)).</text:p>
      <text:p text:style-name="P15"><text:span text:style-name="T41">2. Документ (положение, порядок, регламент, политика, стратегия и проч.) компании «</text:span><text:span text:style-name="T44">HP</text:span><text:span text:style-name="T41">» (группы «</text:span><text:span text:style-name="T44">HP</text:span><text:span text:style-name="T41">»), устанавливающий порядок </text:span>взаимодействия с контрагентами, партнерами, заказчиками<text:span text:style-name="T44"> </text:span><text:span text:style-name="T41">и проч., </text:span>в том числе в регионе «<text:span text:style-name="T44">EMEA</text:span><text:span text:style-name="T41">» </text:span><text:span text:style-name="T41">(документ (порядок и проч.) должен быть представлен на английском и русском языках).</text:span></text:p>
      <text:p text:style-name="P15"><text:span text:style-name="T41">3. Документ (положение, порядок, регламент, политика, стратегия и проч.) компании «</text:span><text:span text:style-name="T44">HP</text:span><text:span text:style-name="T41">» (группы «</text:span><text:span text:style-name="T44">HP</text:span><text:span text:style-name="T41">»), регламентирующий вопросы проверки (аудита и проч.) партнеров, контрагентов, клиентов и проч., оценки рисков при заключении договоров (контрактов, соглашений и проч.) и предоставлении ценовых предложений (скидок и проч.), в том числе в регионе «</text:span><text:span text:style-name="T44">EMEA</text:span><text:span text:style-name="T41">» </text:span><text:span text:style-name="T41">(документ (порядок и проч.) должен быть представлен на английском и русском языках).</text:span></text:p>
      <text:p text:style-name="P15"><text:span text:style-name="T41">4. Документ (положение, порядок, регламент, политика, стратегия и проч.) </text:span><text:span text:style-name="T41">компании «</text:span><text:span text:style-name="T44">HP</text:span><text:span text:style-name="T41">» (группы «</text:span><text:span text:style-name="T44">HP</text:span><text:span text:style-name="T41">»), устанавливающий порядок (правила) работы в </text:span><text:span text:style-name="T41">публичном секторе (в том числе в сфере государственных и муниципальных </text:span><text:span text:style-name="T41">закупок), в том числе в регионе «</text:span><text:span text:style-name="T44">EMEA</text:span><text:span text:style-name="T41">» </text:span><text:span text:style-name="T41">(документ (порядок и проч.) должен быть представлен на английском и русском языках).</text:span></text:p>
      <text:p text:style-name="P15"><text:span text:style-name="T41">5. Документ (положение, порядок, регламент, политика, стратегия и проч.) компании «</text:span><text:span text:style-name="T44">HP</text:span><text:span text:style-name="T41">» (группы «</text:span><text:span text:style-name="T44">HP</text:span><text:span text:style-name="T41">»), определяющий порядок ценообразования (в том числе представления цен по запросам, скидок и проч.) на компьютерную технику (системные блоки, моноблоки, персональные компьютеры и проч.) торговой марки «HP», в том числе в регионе «</text:span><text:span text:style-name="T44">EMEA</text:span><text:span text:style-name="T41">» </text:span><text:span text:style-name="T41">(документ (порядок и проч.) должен быть представлен на английском и русском языках).</text:span></text:p>
      <text:p text:style-name="P15"><text:soft-page-break/><text:span text:style-name="T38">6. Файл </text:span><text:span text:style-name="T38">«</text:span><text:span text:style-name="T45">Br_107.pdf</text:span><text:span text:style-name="T38">»</text:span><text:span text:style-name="T38">, являющийся вложением в </text:span>электронном письме «вот политика которая регламентирует выдачу нами скидок партнерам», направленном сотрудником ООО «ЭйчПи Инк» Константином Кимельманом 20.06.2016 в 16:50 в адрес сотрудника ООО «ЭйчПи Инк» Георгия Елкина<text:span text:style-name="T38">.</text:span></text:p>
      <text:p text:style-name="P15">7. Документ (документы и проч.) с названием (аббревиатурой и проч.) «<text:span text:style-name="T43">EUV</text:span>», упомянутый в электронном письме «ЦИК», направленном сотрудником ООО «ЭйчПи Инк» <text:span text:style-name="T43">&lt;...&gt;</text:span> 12.05.2016 в 10:48 в адрес сотрудников ООО «ЭйчПи Инк» <text:span text:style-name="T43">&lt;....&gt;</text:span> (копия письма направлена сотрудникам ООО «ЭйчПи Инк» <text:span text:style-name="T43">&lt;...&gt;</text:span>) (документ должен быть представлен на английском и русском языках).</text:p>
      <text:p text:style-name="P15"><text:span text:style-name="T38">8. Документ (письмо и проч.) о корпоративных (организационных) связях ООО «АМИ-НЕТВОРК» </text:span>(ИНН 7743630118) <text:span text:style-name="T38">и ООО «Бизнес компьютерс групп» (ИНН 7703534070), подготовленный в рамках исполнения государственного контракта </text:span><text:span text:style-name="T29">№ 32/2П 2016 от 05.04.2016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и </text:span><text:span text:style-name="T38">упомянутый в электронном письме «ЦИК», направленном сотрудником ООО «ЭйчПи Инк» </text:span><text:span text:style-name="T45">&lt;...&gt;</text:span><text:span text:style-name="T38"> 12.05.2016 в 10:48 в адрес сотрудников ООО «ЭйчПи Инк» </text:span><text:span text:style-name="T45">&lt;...&gt;</text:span><text:span text:style-name="T38"> (копия письма направлена сотрудникам ООО «ЭйчПи Инк» </text:span><text:span text:style-name="T45">&lt;...&gt;</text:span><text:span text:style-name="T38">).</text:span></text:p>
      <text:p text:style-name="P15">9. Документ (письмо и проч.) о корпоративных (организационных) связях ООО «АМИ-НЕТВОРК» и ООО «Бизнес компьютерс групп», подготовленный в рамках поставок электронной техники для нужд Федеральной службы безопасности Российской Федерации (либо ее территориальных органов, подведомственных учреждений), <text:span text:style-name="T32">и </text:span>упомянутый в электронном письме «ЦИК», направленном сотрудником ООО «ЭйчПи Инк» <text:span text:style-name="T43">&lt;...&gt;</text:span> 12.05.2016 в 10:48 в адрес сотрудников ООО «ЭйчПи Инк» <text:span text:style-name="T43">&lt;...&gt;</text:span> (копия письма направлена сотрудникам ООО «ЭйчПи Инк» <text:span text:style-name="T43">&lt;...&gt;</text:span>).</text:p>
      <text:p text:style-name="P15"><text:span text:style-name="T38">10. Э</text:span>лектронную переписку между сотрудниками ООО «ЭйчПи Инк» <text:span text:style-name="T43">&lt;...&gt;</text:span>, связанную с ОАЭФ 0348100010516000017, за период с 01.02.2016 по <text:soft-page-break/>05.02.2016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p>
      <text:p text:style-name="P15">11. Файл «Акт проверки совместимости ПАК Соболь с рабочей станцией <text:span text:style-name="T38">HP 490 G3 MT».</text:span><text:span text:style-name="T45">docx, </text:span><text:span text:style-name="T38">являющийся вложением в электронном письме, направленном менеджером по продукту «Соболь» ООО «Код безопасности» (ИНН </text:span><text:span text:style-name="T39">7715719244)</text:span><text:span text:style-name="T38"> </text:span><text:span text:style-name="T45">&lt;...&gt;</text:span><text:span text:style-name="T38"> 03.02.2016 в 14:49 в адрес сотрудника ООО «ЭйчПи Инк» </text:span><text:span text:style-name="T45">&lt;...&gt;</text:span><text:span text:style-name="T38">.</text:span></text:p>
      <text:p text:style-name="P15"><text:span text:style-name="T38">12. Электронную переписку сотрудников ООО «ЭйчПи Инк» (в том числе </text:span><text:span text:style-name="T45">&lt;....&gt;</text:span><text:span text:style-name="T38">) с сотрудниками ООО «Код безопасности» (в том числе с </text:span><text:span text:style-name="T45">&lt;...&gt;</text:span><text:span text:style-name="T38">) по вопросам проведения проверки совместимости программно-аппаратного комплекса «Соболь» с рабочей станцией </text:span><text:span text:style-name="T45">«HP Prodesk 490 G3 MT</text:span><text:span text:style-name="T38">»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15">13. Акт проверки совместимости программно-аппаратного комплекса «Соболь» с рабочей станцией <text:span text:style-name="T43">«HP Prodesk 490 G3 MT Business PC</text:span>»<text:span text:style-name="T43"> </text:span>от 15.12.2015.</text:p>
      <text:p text:style-name="P15">14. Письменные пояснения по вопросам подготовки и проведения <text:s/>проверки совместимости программно-аппаратного комплекса «Соболь» с рабочей станцией <text:span text:style-name="T43">«HP Prodesk 490 G3 MT</text:span>», по результатам которой составлен «Акт проверки совместимости программно-аппаратного комплекса «Соболь» с рабочей станцией <text:span text:style-name="T43">HP ProDesk 480 G3 MT Business PC</text:span>» от 15.12.2015 (пояснения должны быть представленным с приложением подтверждающих документов (писем, запросов, соглашений и проч.)).</text:p>
      <text:p text:style-name="P15">15. Договор (контракт, соглашение и проч.) с ООО «Код Безопасности», предметом которого является проведение проверки совместимости программно-аппаратного комплекса «Соболь» с рабочей станцией <text:span text:style-name="T43">«HP Prodesk 490 G3 MT</text:span>» <text:soft-page-break/>(договор должен быть представлен с дополнительными соглашениями, приложениями, спецификациями и проч.)</text:p>
      <text:p text:style-name="P15">16. Письменные пояснения относительно даты начала производства системных блоков марки <text:span text:style-name="T43">«HP Prodesk 490 G3 MT», </text:span>а также сроков первой поставки системных блоков указанной марки на территорию Российской Федерации (пояснения должны быть представленным с приложением подтверждающих документов (писем, запросов, соглашений и проч.)).</text:p>
      <text:p text:style-name="P15"><text:span text:style-name="T38">17. Письменные пояснения по вопросам подготовки и проведения технических испытаний (тематических исследований) </text:span>системных блоков марки «HP ProDesk 490 G3 MT», упомянутых <text:span text:style-name="T38">в электронном письме «</text:span><text:span text:style-name="T45">FW: </text:span><text:span text:style-name="T38">вопросы для ЦИКа», направленном сотрудником ООО «ЭйчПи Инк» </text:span><text:span text:style-name="T45">&lt;...&gt;</text:span><text:span text:style-name="T38"> на электронные адреса </text:span><text:span text:style-name="T45">kdi@bcg.su, komarov@aminetwork.ru </text:span><text:span text:style-name="T38">(пояснения должны быть представленным с приложением подтверждающих документов (писем, запросов, соглашений и проч.)).</text:span></text:p>
      <text:p text:style-name="P15"><text:span text:style-name="T29">18. Электронную переписку сотрудников ООО «ЭйчПи Инк» </text:span><text:span text:style-name="T31">&lt;...&gt;</text:span><text:span text:style-name="T29"> и др. по вопросам подготовки и проведения технических испытаний (тематических исследований) системных блоков марки «HP ProDesk 490 G3 MT», указанных в пункте 17 настоящего запроса, в том числе с сотрудниками ООО «Бизнес компьютерс групп» (</text:span><text:span text:style-name="T31">kdi@bcg.su</text:span><text:span text:style-name="T29">), ООО «АМИ-НЕТВОРК» (</text:span><text:span text:style-name="T31">komarov@aminetwork.ru</text:span><text:span text:style-name="T29">), ЗАО «Крафтвэй корпорэйшн ПЛС» (</text:span><text:span text:style-name="T31">oblokhin@kraftway.ru, &lt;...&gt;</text:span><text:span text:style-name="T29">)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16">Согласно информации, размещенной на сайте Почты России, Запрос получен адресатом 24.03.2017. Кроме того, 22.03.2017 копия Запроса получена представителем ООО «ЭйчПи Инк» по доверенности от 23.11.2016 б/н <text:span text:style-name="T43">&lt;...&gt;.</text:span></text:p>
      <text:p text:style-name="P16">27.03.2017 в ФАС России поступило письмо ООО «ЭйчПи Инк» от <text:soft-page-break/>24.03.2017 б/н (вх. ФАС России от 27.03.2017 № 44312-ЭП/17), содержащее ходатайство о продлении срока представления документов (информации), запрошенной Запросом.</text:p>
      <text:p text:style-name="P16">ФАС России письмом от 03.04.2017 № АД/21375/17 продлила срок представления документов (информации) по Запросу до 07.04.2017 включительно.</text:p>
      <text:p text:style-name="P21"><text:span text:style-name="T20">Письмом от 10.04.2017 б/н (вх. ФАС России от 13.04.2017 № 55448-ДСП/17) </text:span><text:span text:style-name="T9">ООО «ЭйчПи Инк»</text:span><text:span text:style-name="T20"> представило документы (информацию), запрошенные пунктами 1-7, 10-18 Запроса. </text:span></text:p>
      <text:p text:style-name="P21"><text:span text:style-name="T7">По пунктам 8 и 9 Запроса </text:span><text:span text:style-name="T8">ООО «</text:span><text:span text:style-name="T9">ЭйчПи Инк</text:span><text:span text:style-name="T8">» сообщило, что </text:span><text:span text:style-name="T10">«не располагает документом о корпоративных (организационных) связях ООО </text:span><text:span text:style-name="T10">«АМИ-НЕТВОРК» и ООО «Бизнес компьютерс групп». Также Общество </text:span><text:span text:style-name="T10">отмечает, что подобный документ не готовился в рамках исполнения государственного контракта № 32/2П. Обществу также не известно о подготовке подобного документа в рамках поставок электронной техники для нужд Федеральной службы безопасности Российской Федерации</text:span><text:span text:style-name="T8">».</text:span></text:p>
      <text:p text:style-name="P20">Вместе с тем, согласно имеющемуся в распоряжении ФАС России электронному письму «ЦИК», направленному сотрудником ЗАО «Хьюлетт-Паккард А.О.» (в настоящее время сотрудником ООО «ЭйчПи Инк») <text:span text:style-name="T43">&lt;...&gt;</text:span> 12.05.2016 в 10:48 в адрес сотрудников ЗАО «Хьюлетт-Паккард А.О.» (в настоящее время сотрудников ООО «ЭйчПи Инк») <text:span text:style-name="T43">&lt;...&gt;</text:span> (копия письма направлена сотрудникам ЗАО «Хьюлетт-Паккард А.О.» (в настоящее время сотрудникам ООО «ЭйчПи Инк») <text:span text:style-name="T43">&lt;...&gt;</text:span>), полученному в ходе проведения внеплановой выездной проверки ООО «ЭйчПи Инк», документы (письма и проч.) о корпоративных (организационных) связях ООО «АМИ-НЕТВОРК» и ООО «Бизнес компьютерс групп» были подготовлены в рамках исполнения государственного контракта № 32/2П 2016 от 05.04.2016 на поставку системных блоков для комплексов средств автоматизации региональных фрагментов <text:soft-page-break/>Государственной автоматизированной системы Российской Федерации «Выборы», а также в рамках поставок электронной техники для нужд Федеральной службы безопасности Российской Федерации.</text:p>
      <text:p text:style-name="P21"><text:span text:style-name="T21">Кроме того, по </text:span><text:span text:style-name="T22">пункту 16 Запроса ООО «</text:span><text:span text:style-name="T23">ЭйчПи Инк</text:span><text:span text:style-name="T22">» сообщило, что </text:span><text:span text:style-name="T24">«... ориентировочной датой начала производства системных блоков марки </text:span><text:span text:style-name="T26">«HP Prodesk 490 G3 MT Buisness PC» </text:span><text:span text:style-name="T24">является ноябрь 2016 года. Точной датой начала производства Общество не располагает... датой начала поставок системных блоков указанной марки на территорию Российской Федерации следует считать также ноябрь 2016 года...</text:span><text:span text:style-name="T26">».</text:span></text:p>
      <text:p text:style-name="P21"><text:span text:style-name="T23">Вместе с тем, согласно информационному письму ООО «ЭйчПи Инк» от </text:span><text:span text:style-name="T23">14.11.2016 б/н </text:span><text:span text:style-name="T25">«Касательно поставки </text:span><text:span text:style-name="T27">HP ProDesk 490 G3</text:span><text:span text:style-name="T25">»</text:span><text:span text:style-name="T23"> (адресовано всем </text:span><text:span text:style-name="T23">заинтересованным лицам), представленному ООО «Бизнес компьютерс групп» по Требованию ФАС России от 14.10.2016 № 22/70683/16 в рамках внеплановой выездной проверки общества, </text:span><text:span text:style-name="T25">«... начало производства платформы </text:span><text:span text:style-name="T27">«HP ProDesk 490 G3» - </text:span><text:span text:style-name="T25">декабрь 2015. Первая поставка на территорию Российской Федерации платформы </text:span><text:span text:style-name="T27">«HP ProDesk 490 G3» - </text:span><text:span text:style-name="T25">январь 2016</text:span><text:span text:style-name="T27">».</text:span></text:p>
      <text:p text:style-name="P18">На 23.05.2017 <text:span text:style-name="T35">ООО «</text:span><text:span text:style-name="T33">ЭйчПи Инк</text:span><text:span text:style-name="T35">»</text:span><text:span text:style-name="T34"> не представлены документы (информация), указанные в пунктах 8 и 9 Запроса, а также представлены заведомо недостоверные сведения по пункту 16 Запроса,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span></text:p>
      <text:p text:style-name="P1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text:soft-page-break/>(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4">Не представив документы (информацию) по пунктам 8<text:span text:style-name="T36"> и 9</text:span> Запроса, <text:span text:style-name="T36">а также представив заведомо недостоверные сведения по пункту 16 Запроса</text:span> <text:span text:style-name="T37">ООО «ЭйчПи Инк»</text:span> нарушило требования, предусмотренные частью 1 статьи 25 Закона о защите конкуренции.</text:p>
      <text:p text:style-name="P14">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text:soft-page-break/>должностных лиц - от десяти тысяч до пятнадцати тысяч рублей; на юридических лиц - от пятидесяти тысяч до пятисот тысяч рублей.</text:p>
      <text:p text:style-name="P14">Таким образом, в действиях <text:span text:style-name="T37">ООО «ЭйчПи Инк»</text:span> усматриваются признаки административного правонарушения, ответственность за которое предусмотрена частью 5 статьи 19.8 КоАП РФ.</text:p>
      <text:p text:style-name="P14">Указанные материалы и данные являются достаточными для возбуждения дела в отношении <text:span text:style-name="T37">ООО «ЭйчПи Инк»</text:span>.</text:p>
      <text:p text:style-name="P17">Руководствуясь статьями 28.1, 28.7 КоАП РФ,</text:p>
      <text:p text:style-name="P8"/>
      <text:p text:style-name="P9">ОПРЕДЕЛИЛ:</text:p>
      <text:p text:style-name="P9"/>
      <text:p text:style-name="P13"><text:span text:style-name="T28">1. </text:span><text:span text:style-name="T3">Возбудить в отношении </text:span><text:span text:style-name="T9">ООО </text:span><text:span text:style-name="T8">«ЭйчПи Инк» </text:span><text:span text:style-name="T3">(ИНН: 7743101210; место нахождения: 125171, г. Москва, Ленинградское ш., д. 16А, стр. 3) дело по признакам нарушения части 1 статьи 25 Закона о защите конкуренции, выразившегося в непредставлении сведений (информации), представлении заведомо недостоверных сведений (информации) по мотивированному требованию </text:span><text:span text:style-name="T4">ФАС</text:span><text:span text:style-name="T3"> России. Ответственность за данное правонарушение предусмотрена частью 5 статьи 19.8 КоАП РФ.</text:span></text:p>
      <text:p text:style-name="P13"><text:span text:style-name="T15">2. </text:span><text:span text:style-name="T3">Провести административное расследование.</text:span></text:p>
      <text:p text:style-name="P13"><text:span text:style-name="T3">3. В соответствии со статьей 26.10 КоАП РФ </text:span><text:span text:style-name="T9">ООО </text:span><text:span text:style-name="T8">«ЭйчПи Инк»</text:span><text:span text:style-name="T3"> представить в </text:span><text:span text:style-name="T4">ФАС</text:span><text:span text:style-name="T3"> России </text:span><text:span text:style-name="T16">в течении трех рабочих дней</text:span><text:span text:style-name="T3"> с даты получения настоящего определения заверенные надлежащим образом следующие документы (информацию):</text:span></text:p>
      <text:p text:style-name="P14"><text:span text:style-name="T37">3.1. </text:span><text:span text:style-name="T30">Документ (письмо и проч.) о корпоративных (организационных) связях </text:span>ООО «АМИ-НЕТВОРК» (ИНН 7743630118) и ООО «Бизнес компьютерс групп» (ИНН 7703534070), подготовленный в рамках исполнения государственного контракта № 32/2П 2016 от 05.04.2016 на поставку системных блоков для комплексов средств автоматизации региональных фрагментов <text:soft-page-break/>Государственной автоматизированной системы Российской Федерации «Выборы», и упомянутый в электронном письме «ЦИК», направленном сотрудником ООО «ЭйчПи Инк» <text:span text:style-name="T43">&lt;...&gt; </text:span>12.05.2016 в 10:48 в адрес сотрудников ООО «ЭйчПи Инк» <text:span text:style-name="T43">&lt;...&gt;</text:span> (копия письма направлена сотрудникам ООО «ЭйчПи Инк» <text:span text:style-name="T43">&lt;...&gt;</text:span>).</text:p>
      <text:p text:style-name="P14">3.2. Документ (письмо и проч.) корпоративных (организационных) связях ООО «АМИ-НЕТВОРК» и ООО «Бизнес компьютерс групп», подготовленный в рамках поставок электронной техники для нужд Федеральной службы безопасности Российской Федерации (либо ее территориальных органов, подведомственных учреждений), и упомянутый в электронном письме «ЦИК», направленном сотрудником ООО «ЭйчПи Инк» <text:span text:style-name="T43">&lt;...&gt;</text:span> 12.05.2016 в 10:48 в адрес сотрудников ООО «ЭйчПи Инк» <text:span text:style-name="T43">&lt;...&gt;</text:span> (копия письма направлена сотрудникам ООО «ЭйчПи Инк» <text:span text:style-name="T43">&lt;...&gt;</text:span>).</text:p>
      <text:p text:style-name="P13"><text:span text:style-name="T3">4. Уполномоченному представителю </text:span><text:span text:style-name="T9">ООО </text:span><text:span text:style-name="T8">«ЭйчПи Инк»</text:span><text:span text:style-name="T3"> явиться 7</text:span><text:span text:style-name="T17"> июня 2017 </text:span><text:span text:style-name="T5">г.</text:span><text:span text:style-name="T17"> в 14 часов 00 минут</text:span><text:span text:style-name="T3"> по адресу: </text:span><text:span text:style-name="T4">г.</text:span><text:span text:style-name="T3">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18">4-19.8-857/00-22-17</text:span><text:span text:style-name="T3">, со всеми правами, предусмотренными статьей 25.5 КоАП РФ.</text:span></text:p>
      <text:p text:style-name="P14">Неявка в указанный срок будет расценена как отказ от подписания протокола.</text:p>
      <text:p text:style-name="P14">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oft-page-break/><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BEBD2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7-41332(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41332(3) </text:p>
      </draw:text-box>
     </draw:frame><draw:frame draw:style-name="Mfr2" draw:name="SpdBarcode" text:anchor-type="paragraph" svg:x="0cm" svg:width="3.6cm" svg:height="0.78cm" draw:z-index="11"><draw:image xlink:href="Pictures/10000201000000780000001A3BEBD2A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8T16:05:21.40</meta:creation-date>
    <meta:generator>OpenOffice.org/3.3$Win32 OpenOffice.org_project/330m20$Build-9567</meta:generator>
    <dc:date>2017-05-23T18:41:39.77</dc:date>
    <meta:editing-duration>PT44M55S</meta:editing-duration>
    <meta:editing-cycles>1</meta:editing-cycles>
    <meta:print-date>2017-05-23T11:17:53.87</meta:print-date>
    <meta:document-statistic meta:table-count="0" meta:image-count="1" meta:object-count="0" meta:page-count="11" meta:paragraph-count="54" meta:word-count="2242" meta:character-count="17369"/>
    <meta:user-defined meta:name="Поле 1"/>
    <meta:user-defined meta:name="Поле 2"/>
    <meta:user-defined meta:name="Поле 3"/>
    <meta:user-defined meta:name="Поле 4"/>
  </office:meta>
</office:document-meta>
</file>