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FFE63D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color="#000000" fo:font-size="8pt" style:font-size-asian="8pt" style:font-size-complex="8pt"/>
    </style:style>
    <style:style style:name="P5" style:family="paragraph" style:parent-style-name="Text_20_body">
      <style:paragraph-properties fo:line-height="100%" fo:text-align="justify"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margin-left="2.879cm" fo:margin-right="2.861cm" fo:margin-top="0cm" fo:margin-bottom="0cm" fo:text-indent="0cm" style:auto-text-indent="false"/>
      <style:text-properties fo:color="#000000" fo:font-size="14pt" style:font-size-asian="14pt" style:font-size-complex="14pt"/>
    </style:style>
    <style:style style:name="P7" style:family="paragraph" style:parent-style-name="Text_20_body">
      <style:paragraph-properties fo:margin-left="2.879cm" fo:margin-right="2.861cm" fo:margin-top="0cm" fo:margin-bottom="0cm" fo:text-align="start" style:justify-single-word="false" fo:text-indent="0cm" style:auto-text-indent="false"/>
      <style:text-properties fo:color="#000000" fo:font-size="14pt" style:font-size-asian="14pt" style:font-size-complex="14pt"/>
    </style:style>
    <style:style style:name="P8" style:family="paragraph" style:parent-style-name="Text_20_body">
      <style:paragraph-properties fo:margin-left="2.879cm" fo:margin-right="2.861cm" fo:margin-top="0.399cm" fo:margin-bottom="0cm" fo:text-align="center" style:justify-single-word="false" fo:text-indent="0cm" style:auto-text-indent="false"/>
      <style:text-properties fo:color="#000000" fo:font-size="14pt" style:font-size-asian="14pt" style:font-size-complex="14pt"/>
    </style:style>
    <style:style style:name="P9" style:family="paragraph" style:parent-style-name="Text_20_body">
      <style:paragraph-properties fo:margin-left="2.879cm" fo:margin-right="2.861cm" fo:margin-top="0.399cm" fo:margin-bottom="0cm" fo:line-height="100%"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10" style:family="paragraph" style:parent-style-name="Text_20_body">
      <style:paragraph-properties fo:margin-left="2.879cm" fo:margin-right="2.861cm" fo:margin-top="0.399cm" fo:margin-bottom="0cm" fo:line-height="100%" fo:text-align="center" style:justify-single-word="false" fo:text-indent="0cm" style:auto-text-indent="false"/>
    </style:style>
    <style:style style:name="P11" style:family="paragraph" style:parent-style-name="Text_20_body">
      <style:paragraph-properties fo:margin-top="0.39cm" fo:margin-bottom="0.212cm" fo:line-height="150%"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color="#000000" style:font-name="TimesNewRomanPSMT"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color="#0000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font-variant="normal" fo:text-transform="none" fo:color="#0000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7" style:family="paragraph" style:parent-style-name="Standard">
      <style:paragraph-properties fo:margin-left="9.313cm" fo:margin-right="0cm" fo:line-height="100%" fo:text-indent="0.212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28" style:family="paragraph" style:parent-style-name="Standard">
      <style:paragraph-properties fo:margin-left="9.313cm" fo:margin-right="0cm" fo:margin-top="0cm" fo:margin-bottom="0cm" fo:line-height="100%" fo:text-align="start" style:justify-single-word="false" fo:text-indent="0.212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29" style:family="paragraph" style:parent-style-name="Text_20_body" style:master-page-name="First_20_Page">
      <style:paragraph-properties fo:margin-left="2.879cm" fo:margin-right="2.861cm" fo:margin-top="0.399cm" fo:margin-bottom="0cm" fo:line-height="100%" fo:text-align="center" style:justify-single-word="false" fo:text-indent="0cm" style:auto-text-indent="false" style:page-number="auto"/>
      <style:text-properties fo:color="#000000"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4pt" style:font-size-asian="14pt" style:font-size-complex="14pt"/>
    </style:style>
    <style:style style:name="T4" style:family="text">
      <style:text-properties fo:color="#000000" fo:font-size="14pt" fo:font-weight="normal" style:font-size-asian="14pt" style:font-weight-asian="normal" style:font-size-complex="14pt" style:font-weight-complex="normal"/>
    </style:style>
    <style:style style:name="T5" style:family="text">
      <style:text-properties fo:color="#000000" style:font-name="Times New Roman"/>
    </style:style>
    <style:style style:name="T6" style:family="text">
      <style:text-properties fo:color="#000000" style:font-name="Times New Roman" fo:language="ru" fo:country="RU" style:font-size-asian="14pt" style:font-size-complex="14pt"/>
    </style:style>
    <style:style style:name="T7" style:family="text">
      <style:text-properties fo:color="#000000" style:font-name="Times New Roman"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8" style:family="text">
      <style:text-properties fo:color="#000000" style:font-name="Times New Roman"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font-name="Times New Roman" fo:font-size="14pt" fo:language="ru" fo:country="RU" fo:font-style="italic" style:text-underline-style="none" fo:font-weight="normal"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11" style:family="text">
      <style:text-properties fo:color="#000000" style:font-name="Times New Roman" fo:font-size="14pt" fo:language="ru" fo:country="RU" fo:font-weight="bold" style:font-size-asian="14pt" style:font-weight-asian="bold" style:font-size-complex="14pt" style:font-weight-complex="bold"/>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font-name="Times New Roman" fo:font-size="14pt" fo:language="en" fo:country="US"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style:font-name="Times New Roman" fo:font-size="14pt" fo:language="en" fo:country="US" fo:font-weight="bold" style:font-size-asian="14pt" style:font-weight-asian="bold" style:font-size-complex="14pt" style:font-weight-complex="bold"/>
    </style:style>
    <style:style style:name="T16" style:family="text">
      <style:text-properties fo:color="#000000" style:font-name="Times New Roman" fo:font-size="14pt" fo:letter-spacing="-0.035cm" style:font-size-asian="14pt" style:font-size-complex="14pt"/>
    </style:style>
    <style:style style:name="T17" style:family="text">
      <style:text-properties fo:color="#000000" style:font-name="Times New Roman" fo:font-size="14pt" fo:letter-spacing="-0.035cm" fo:font-weight="bold" style:font-size-asian="14pt" style:font-weight-asian="bold" style:font-size-complex="14pt" style:font-weight-complex="bold"/>
    </style:style>
    <style:style style:name="T18" style:family="text">
      <style:text-properties fo:color="#000000" style:font-name="Times New Roman" fo:font-size="14pt" fo:font-weight="bold" style:font-size-asian="14pt" style:font-weight-asian="bold" style:font-size-complex="14pt" style:font-weight-complex="bold"/>
    </style:style>
    <style:style style:name="T19" style:family="text">
      <style:text-properties fo:color="#000000" style:font-name="Times New Roman" style:font-size-asian="14pt" style:font-size-complex="14pt"/>
    </style:style>
    <style:style style:name="T20" style:family="text">
      <style:text-properties fo:color="#000000" fo:letter-spacing="-0.035cm"/>
    </style:style>
    <style:style style:name="T21" style:family="text">
      <style:text-properties fo:color="#000000" fo:letter-spacing="-0.035cm" style:font-size-asian="14pt" style:font-size-complex="14pt"/>
    </style:style>
    <style:style style:name="T22" style:family="text">
      <style:text-properties fo:color="#000000"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23" style:family="text">
      <style:text-properties fo:color="#000000"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24" style:family="text">
      <style:text-properties fo:color="#000000"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fo:language="ru" fo:country="RU" style:font-size-asian="14pt" style:font-size-complex="14pt"/>
    </style:style>
    <style:style style:name="T26" style:family="text">
      <style:text-properties fo:color="#000000" style:font-name-asian="Times New Roman1" style:language-asian="ru" style:country-asian="RU" style:font-name-complex="Times New Roman1"/>
    </style:style>
    <style:style style:name="T27" style:family="text">
      <style:text-properties fo:color="#000000" style:font-name-asian="Times New Roman1" style:font-size-asian="14pt" style:language-asian="ru" style:country-asian="RU" style:font-name-complex="Times New Roman1" style:font-size-complex="14pt"/>
    </style:style>
    <style:style style:name="T28" style:family="text">
      <style:text-properties fo:color="#000000" fo:language="en" fo:country="US" style:font-name-asian="Times New Roman1" style:language-asian="ru" style:country-asian="RU" style:font-name-complex="Times New Roman1"/>
    </style:style>
    <style:style style:name="T29" style:family="text">
      <style:text-properties fo:color="#000000" fo:language="en" fo:country="US" style:font-name-asian="Times New Roman1" style:font-size-asian="14pt" style:language-asian="ru" style:country-asian="RU" style:font-name-complex="Times New Roman1" style:font-size-complex="14pt"/>
    </style:style>
    <style:style style:name="T30" style:family="text">
      <style:text-properties fo:color="#000000" fo:language="en" fo:country="US" style:font-size-asian="14pt" style:font-size-complex="14pt"/>
    </style:style>
    <style:style style:name="T31" style:family="text">
      <style:text-properties fo:color="#000000" style:font-name="TimesNewRomanPSM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color="#0000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font-name="TimesNewRomanPSMT"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color="#000000" style:font-name="TimesNewRomanPSMT" fo:font-size="14pt" fo:language="ru" fo:country="RU" fo:font-style="italic" style:text-underline-style="none" fo:font-weight="bold" style:font-name-asian="TimesNewRomanPSMT" style:font-size-asian="14pt" style:language-asian="ru" style:country-asian="RU" style:font-style-asian="italic" style:font-weight-asian="bold" style:font-name-complex="TimesNewRomanPSMT" style:font-size-complex="14pt" style:font-style-complex="italic" style:font-weight-complex="bold"/>
    </style:style>
    <style:style style:name="T35" style:family="text">
      <style:text-properties fo:color="#000000" style:font-size-asian="14pt" style:font-size-complex="14pt"/>
    </style:style>
    <style:style style:name="T36" style:family="text">
      <style:text-properties fo:color="#000000" style:font-name="serif" fo:font-size="17.25pt"/>
    </style:style>
    <style:style style:name="T37" style:family="text">
      <style:text-properties fo:color="#000000" style:font-name="serif" style:font-size-asian="14pt" style:font-size-complex="14pt"/>
    </style:style>
    <style:style style:name="T38" style:family="text">
      <style:text-properties fo:color="#000000" style:font-name="serif"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variant="normal" fo:text-transform="none"/>
    </style:style>
    <style:style style:name="T41" style:family="text">
      <style:text-properties fo:font-variant="normal" fo:text-transform="none" fo:color="#000000"/>
    </style:style>
    <style:style style:name="T42" style:family="text">
      <style:text-properties fo:font-variant="normal" fo:text-transform="none" fo:color="#000000" style:font-name="TimesNewRomanPSMT"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43" style:family="text">
      <style:text-properties fo:font-variant="normal" fo:text-transform="none" fo:color="#000000" style:font-name="TimesNewRomanPSMT" fo:language="ru" fo:country="RU" fo:font-style="italic" style:text-underline-style="none" fo:font-weight="normal" style:font-name-asian="TimesNewRomanPSMT" style:language-asian="ru" style:country-asian="RU" style:font-style-asian="italic" style:font-weight-asian="normal" style:font-name-complex="TimesNewRomanPSMT" style:font-style-complex="italic" style:font-weight-complex="normal"/>
    </style:style>
    <style:style style:name="T44" style:family="text">
      <style:text-properties fo:font-variant="normal" fo:text-transform="none" fo:color="#000000" style:font-name="TimesNewRomanPSMT" fo:language="en" fo:country="US"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45" style:family="text">
      <style:text-properties fo:font-variant="normal" fo:text-transform="none" style:font-name="TimesNewRoman" fo:font-style="italic" fo:font-weight="bold" style:font-style-asian="italic" style:font-weight-asian="bold" style:font-style-complex="italic" style:font-weight-complex="bold"/>
    </style:style>
    <style:style style:name="T46" style:family="text">
      <style:text-properties fo:font-variant="normal" fo:text-transform="none" fo:language="en" fo:country="US"/>
    </style:style>
    <style:style style:name="T47" style:family="text">
      <style:text-properties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48"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9" style:family="text">
      <style:text-properties fo:language="ru" fo:country="RU" fo:font-style="normal"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50" style:family="text">
      <style:text-properties style:font-name="serif" fo:font-size="17.25pt"/>
    </style:style>
    <style:style style:name="T51" style:family="text">
      <style:text-properties style:font-name="TimesNewRoman" fo:font-style="italic" fo:font-weight="bold" style:language-asian="ru" style:country-asian="RU" style:font-style-asian="italic" style:font-weight-asian="bold" style:font-style-complex="italic" style:font-weight-complex="bold"/>
    </style:style>
    <style:style style:name="T52" style:family="text">
      <style:text-properties fo:font-style="italic" style:font-style-asian="italic" style:font-style-complex="italic"/>
    </style:style>
    <style:style style:name="T53" style:family="text">
      <style:text-properties style:language-asian="ru" style:country-asian="RU"/>
    </style:style>
    <style:style style:name="T54" style:family="text">
      <style:text-properties fo:language="en" fo:country="US"/>
    </style:style>
    <style:style style:name="T55" style:family="text">
      <style:text-properties fo:language="en" fo:country="US"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f215f3-f916-4155-ac8d-9c0d60254ecf" text:name="BossProviderVariable"/>
      </text:user-field-decls>
      <text:p text:style-name="P29">ОПРЕДЕЛЕНИЕ </text:p>
      <text:p text:style-name="P10"><text:span text:style-name="T2">о возбуждении дела об административном правонарушении № </text:span><text:span text:style-name="T39">4-19.8-981/00-22-17 </text:span><text:span text:style-name="T2">и проведении административного расследования</text:span></text:p>
      <text:p text:style-name="P5"/>
      <text:p text:style-name="P11"><text:span text:style-name="T1">«23</text:span><text:span text:style-name="T5">» мая 2017 года <text:s text:c="88"/>г. Москва</text:span></text:p>
      <text:p text:style-name="P12"><text:tab/></text:p>
      <text:p text:style-name="P16"><text:span text:style-name="T35">Я, начальник второго отдела Управления по борьбе с картелями Федеральной антимонопольной службы </text:span><text:span text:style-name="T30">&lt;...&gt;</text:span><text:span text:style-name="T35">, рассмотрев мотивированное требование </text:span><text:span text:style-name="T21">ФАС</text:span><text:span text:style-name="T35"> России </text:span><text:span text:style-name="T36">(</text:span><text:span text:style-name="T24">Определение об отложении рассмотрения дела</text:span><text:span text:style-name="T37"> № 1-11-179/00-22-16</text:span><text:span text:style-name="T24"> от 31.03.2017 № АЦ/23769/17</text:span><text:span text:style-name="T50">)</text:span><text:span text:style-name="T35"> в отношении общества с ограниченной ответственностью <text:s/></text:span><text:span text:style-name="T22">«Леново (Восточная Европа/Азия)»</text:span><text:span text:style-name="T35"> (</text:span><text:span text:style-name="T27">ИНН 7703549291, адрес места нахождения: 143402, Московская область, Красногорский район, г. Красногорск, Бульвар Строителей, д. 4, стр. 1, пом. </text:span><text:span text:style-name="T29">VII </text:span><text:span text:style-name="T35">(далее — </text:span><text:span text:style-name="T25">ООО «Леново (Восточная Европа/Азия</text:span><text:span text:style-name="T35">)»),</text:span></text:p>
      <text:p text:style-name="P12"/>
      <text:p text:style-name="P13">УСТАНОВИЛ:</text:p>
      <text:p text:style-name="P13"/>
      <text:p text:style-name="P19"><text:span text:style-name="T4">На основании части 1 и 5 статьи 47 Федерального закона от 26.07.2006 № 135-ФЗ «О защите конкуренции» (далее — Закон о защите конкуренции), в связи с отложением рассмотрения дела № 1-11-179/00-22-16 о нарушении антимонопольного законодательства, ФАС России</text:span><text:span text:style-name="T8"> </text:span><text:span text:style-name="T9">направлено Определение об отложении рассмотрения дела</text:span><text:span text:style-name="T38"> № 1-11-179/00-22-16</text:span><text:span text:style-name="T9"> от 31.03.2017 № АЦ/23769/17 в адрес ООО </text:span><text:span text:style-name="T8">«Леново (Восточная Европа/Азия)» </text:span><text:span text:style-name="T9">(почтовый идентификатор № 12599308581519, далее — Определение). В соответствии с частью 1 статьи 25 Закона о защите конкуренции Определение содержит запрос о представлении документов (информации).</text:span></text:p>
      <text:p text:style-name="P18"><text:span text:style-name="T35">Согласно пунктам 13.1-13.7 Определения </text:span><text:span text:style-name="T6">ООО «Леново (Восточная </text:span><text:soft-page-break/><text:span text:style-name="T6">Европа/Азия</text:span><text:span text:style-name="T19">)»</text:span><text:span text:style-name="T35"> надлежало представить в </text:span><text:span text:style-name="T21">ФАС</text:span><text:span text:style-name="T35"> России в течение пяти рабочих дней с даты получения Определения надлежащим образом </text:span><text:span text:style-name="T31">заверенные копии следующих документов (информацию):</text:span><text:span text:style-name="T35"> </text:span></text:p>
      <text:p text:style-name="P22"><text:span text:style-name="T32">13.1. </text:span><text:span text:style-name="T9">Сведения об обращениях/запросах дистрибьюторов компьютерной техники торговой марки «</text:span><text:span text:style-name="T14">Lenovo</text:span><text:span text:style-name="T9">» либо иных организаций по вопросам предоставления цен (специальных цен), подбора марок системных блоков и проч. для </text:span><text:span text:style-name="T33">ЗАО «Ай-Теко» (ИНН 7704160892)</text:span><text:span text:style-name="T9"> при подготовке последнего к </text:span><text:span text:style-name="T33">ОАЭФ № 0348100010516000017 </text:span><text:span text:style-name="T34">(с приложением подтверждающих документов: писем, электронной переписки, таблиц, запросов и проч.).</text:span></text:p>
      <text:p text:style-name="P22"><text:span text:style-name="T32">13.2. </text:span><text:span text:style-name="T33">Сведения о ценовых (коммерческих) предложениях, предоставленных дистрибьюторами </text:span><text:span text:style-name="T9">компьютерной техники торговой марки <text:s/>«</text:span><text:span text:style-name="T14">Lenovo</text:span><text:span text:style-name="T9">» либо иными организациями </text:span><text:span text:style-name="T33">ЗАО «Ай-Теко» (ИНН 7704160892)</text:span><text:span text:style-name="T9"> при подготовке последнего к </text:span><text:span text:style-name="T33">ОАЭФ № 0348100010516000017 </text:span><text:span text:style-name="T34">(с приложением подтверждающих документов: писем, электронной переписки, таблиц и проч.).</text:span></text:p>
      <text:p text:style-name="P24">13.3. Электронное письмо <text:span text:style-name="T52">«ЦИК», </text:span>направленное сотрудником ООО «Леново (Восточная Европа/Азия)» <text:span text:style-name="T54">&lt;...&gt;</text:span> 01.03.2016 в <text:s/>11:38 в адрес сотрудника ООО «Супервэйв Групп» <text:span text:style-name="T54">&lt;...&gt;</text:span>.</text:p>
      <text:p text:style-name="P24">13.4. Электронное письмо <text:span text:style-name="T52">«Переслано: ЦИК», </text:span>направленное сотрудником ООО «Леново (Восточная Европа/Азия)» <text:span text:style-name="T54">&lt;...&gt;</text:span> 02.03.2016 в <text:s/>12:50 в адрес сотрудников ООО «Супервэйв Групп» <text:span text:style-name="T54">&lt;...&gt;</text:span>.</text:p>
      <text:p text:style-name="P23"><text:span text:style-name="T40">13.5. Электронную переписку с ООО «Супервэйв Групп» (в том числе с </text:span><text:span text:style-name="T46">&lt;...&gt;</text:span><text:span text:style-name="T40">), за период с 16.03.2016 по 18.03.2016 </text:span><text:span text:style-name="T45">(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24">13.6. Электронную переписку с <text:span text:style-name="T53">ЗАО «Ай-Теко» (ИНН 7704160892) (в том числе с </text:span><text:span text:style-name="T55">&lt;...&gt;</text:span><text:span text:style-name="T53">), за период с 01.02.2016 по 10.03.2016 </text:span><text:span text:style-name="T51">(переписка должна быть </text:span><text:soft-page-break/><text:span text:style-name="T51">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25">13.7. Акт проверки (заключения и проч.) совместимости программно-аппаратного комплекса «Соболь» версии 3.0 с рабочей станцией (системным блоком) «Lenovo ThinkCenter M93 MiniTower», предлагавшейся к поставке в рамках ОАЭФ № 0348100010516000017.</text:p>
      <text:p text:style-name="P19"><text:span text:style-name="T12">Согласно информации, размещенной на сайте Почты России, копия Определения получена </text:span><text:span text:style-name="T8">ООО «Леново (Восточная Европа/Азия)» </text:span><text:span text:style-name="T12">16.04.2017</text:span><text:span text:style-name="T8">.</text:span></text:p>
      <text:p text:style-name="P19"><text:span text:style-name="T12">18.04.2017 </text:span><text:span text:style-name="T8">в адрес ФАС России поступило ходатайство ООО «Леново (Восточная Европа/Азия)» от 18.04.2017 № 113244003 (вх. ФАС России от 18.04.2017 № 57804/17) о продлении срока представления документов (информации), запрошенных Определением, до 28.04.2017, в силу </text:span><text:span text:style-name="T10">«значительного объема запрашиваемой информации, а также ограниченности </text:span><text:span text:style-name="T10">трудовых ресурсов».</text:span></text:p>
      <text:p text:style-name="P20">25.04.2017 ФАС России письмом от 25.04.2017 № АЦ/28008/17 продлила ООО «Леново (Восточная Европа/Азия)» срок представления документов (информации) по Определению до 28.04.2017 включительно (письмо ФАС России от 25.04.2017 № АЦ/28008/17 25.04.2017 получено на руки представителем ООО «Леново (Восточная Европа/Азия)» по доверенности от 08.12.2016 б/н <text:span text:style-name="T54">&lt;...&gt;</text:span>).</text:p>
      <text:p text:style-name="P20">28.04.2017 в ФАС России поступило письмо ООО «Леново (Восточная Европа/Азия)» от 28.04.2017 № 113341644 (вх. ФАС России от 28.04.2017 <text:s text:c="18"/>№ 64805-ДСП/17), содержащее информацию по пунктам 13.1-13.7 Определения.</text:p>
      <text:p text:style-name="P17">По пунктам 13.3, 13.4 Определения ООО «Леново (Восточная Европа/Азия)» сообщило, что <text:span text:style-name="T52">«не располагает запрашиваемыми электронными письмами».</text:span></text:p>
      <text:p text:style-name="P17"><text:soft-page-break/>Вместе с тем, в ходе внеплановой выездной проверки ООО «Супервэйв Групп», ФАС России была обнаружена электронная переписка между <text:span text:style-name="T42">сотрудником ООО «Леново (Восточная Европа/Азия)» </text:span><text:span text:style-name="T44">&lt;...&gt;</text:span><text:span text:style-name="T42"> и </text:span>сотрудниками ООО «Супервэйв Групп» <text:span text:style-name="T44">&lt;...&gt;</text:span><text:span text:style-name="T42">, в том числе электронное письмо </text:span><text:span text:style-name="T43">«ЦИК», </text:span><text:span text:style-name="T42">направленное сотрудником ООО «Леново (Восточная Европа/Азия)» </text:span><text:span text:style-name="T44">&lt;...&gt;</text:span><text:span text:style-name="T42"> 01.03.2016 в 11:38 в адрес сотрудника ООО «Супервэйв Групп» </text:span><text:span text:style-name="T44">&lt;...&gt;</text:span><text:span text:style-name="T42">, а также электронное письмо</text:span><text:span text:style-name="T43"> «Переслано: ЦИК», </text:span><text:span text:style-name="T42">направленное сотрудником ООО «Леново (Восточная Европа/Азия)» </text:span><text:span text:style-name="T44">&lt;...&gt;</text:span><text:span text:style-name="T42"> 02.03.2016 в 12:50 в адрес сотрудников ООО «Супервэйв Групп» </text:span><text:span text:style-name="T44">&lt;...&gt;</text:span><text:span text:style-name="T7">.</text:span></text:p>
      <text:p text:style-name="P17">Таким образом, на 23.05.2017 ООО «Леново (Восточная Европа/Азия)» не представлены документы (информация), указанные в пунктах 13.3, 13.4 Определения,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p>
      <text:p text:style-name="P2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text:soft-page-break/>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1">Не представив документы (информацию) по пунктам <text:span text:style-name="T49">13.3, 13.4</text:span> Определения, <text:span text:style-name="T48">ООО «Леново (Восточная Европа/Азия)»</text:span> нарушило требования, предусмотренные частью 1 статьи 25 Закона о защите конкуренции.</text:p>
      <text:p text:style-name="P21">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21">Таким образом, в действиях ООО <text:span text:style-name="T47">«Леново (Восточная Европа/Азия)»</text:span> усматриваются признаки административного правонарушения, ответственность за которое предусмотрена частью 5 статьи 19.8 КоАП РФ.</text:p>
      <text:p text:style-name="P21">Указанные материалы и данные являются достаточными для возбуждения дела в отношении ООО <text:span text:style-name="T47">«Леново (Восточная Европа/Азия)»</text:span>.</text:p>
      <text:p text:style-name="P21">Руководствуясь статьями 28.1, 28.7 КоАП РФ,</text:p>
      <text:p text:style-name="P12"/>
      <text:p text:style-name="P13"><text:soft-page-break/>ОПРЕДЕЛИЛ:</text:p>
      <text:p text:style-name="P13"/>
      <text:p text:style-name="P15"><text:span text:style-name="T41">1. </text:span><text:span text:style-name="T1">Возбудить в отношении ООО </text:span><text:span text:style-name="T23">«Леново (Восточная Европа/Азия)»</text:span><text:span text:style-name="T1"> (</text:span><text:span text:style-name="T26">ИНН 7703549291, адрес места нахождения: 143402, Московская область, г. Москва, ул. Красногорский район, г. Красногорск, Бульвар Строителей, д. (вл.) 4, <text:s text:c="20"/>кор. (стр. 1), пом. </text:span><text:span text:style-name="T28">VII</text:span><text:span text:style-name="T26">)</text:span><text:span text:style-name="T1"> дело по признакам нарушения части 1 статьи 25 Закона о защите конкуренции, выразившегося в непредставлении сведений (информации) по мотивированному требованию </text:span><text:span text:style-name="T20">ФАС</text:span><text:span text:style-name="T1"> России. Ответственность за данное правонарушение предусмотрена частью 5 статьи 19.8 КоАП РФ.</text:span></text:p>
      <text:p text:style-name="P19"><text:span text:style-name="T13">2. </text:span><text:span text:style-name="T12">Провести административное расследование.</text:span></text:p>
      <text:p text:style-name="P19"><text:span text:style-name="T12">3. В соответствии со статьей 26.10 КоАП РФ ООО </text:span><text:span text:style-name="T8">«Леново (Восточная </text:span><text:span text:style-name="T8">Европа/Азия)»</text:span><text:span text:style-name="T12"> представить в </text:span><text:span text:style-name="T16">ФАС</text:span><text:span text:style-name="T12"> России в течении трех дней с даты </text:span><text:span text:style-name="T12">получения настоящего определения заверенные надлежащим образом следующие документы и информацию:</text:span></text:p>
      <text:p text:style-name="P24">3.1. Электронное письмо <text:span text:style-name="T52">«ЦИК», </text:span>направленное сотрудником ООО «Леново (Восточная Европа/Азия)» <text:span text:style-name="T54">&lt;...&gt;</text:span> 01.03.2016 в <text:s/>11:38 в адрес сотрудника ООО «Супервэйв Групп» <text:span text:style-name="T54">&lt;...&gt;</text:span>.</text:p>
      <text:p text:style-name="P24">3.2. Электронное письмо <text:span text:style-name="T52">«Переслано: ЦИК», </text:span>направленное сотрудником ООО «Леново (Восточная Европа/Азия)» <text:span text:style-name="T54">&lt;...&gt;</text:span> 02.03.2016 в <text:s/>12:50 в адрес сотрудников ООО «Супервэйв Групп» <text:span text:style-name="T54">&lt;...&gt;</text:span>.</text:p>
      <text:p text:style-name="P19"><text:span text:style-name="T12">4. Уполномоченному представителю ООО </text:span><text:span text:style-name="T8">«Леново (Восточная Европа/Азия)»</text:span><text:span text:style-name="T12"> явиться 7</text:span><text:span text:style-name="T15"> </text:span><text:span text:style-name="T11">июня</text:span><text:span text:style-name="T18"> 2017</text:span><text:span text:style-name="T12"> </text:span><text:span text:style-name="T17">г.</text:span><text:span text:style-name="T18"> в 11 часов 00 минут</text:span><text:span text:style-name="T12"> по адресу: <text:s text:c="22"/></text:span><text:span text:style-name="T16">г.</text:span><text:span text:style-name="T12">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3">4-19.8-981/00-22-17</text:span><text:span text:style-name="T12">, со всеми правами, предусмотренными статьей 25.5 КоАП РФ.</text:span></text:p>
      <text:p text:style-name="P21"><text:soft-page-break/>Неявка в указанный срок будет расценена как отказ от подписания протокола.</text:p>
      <text:p text:style-name="P21">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1">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FFE63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47623(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47623(4) </text:p>
      </draw:text-box>
     </draw:frame><draw:frame draw:style-name="Mfr2" draw:name="SpdBarcode" text:anchor-type="paragraph" svg:x="0cm" svg:width="3.6cm" svg:height="0.78cm" draw:z-index="7"><draw:image xlink:href="Pictures/10000201000000780000001A5FFE63D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4T17:53:17.04</meta:creation-date>
    <meta:generator>OpenOffice.org/3.3$Win32 OpenOffice.org_project/330m20$Build-9567</meta:generator>
    <dc:date>2017-05-23T18:46:25.25</dc:date>
    <meta:editing-duration>PT1S</meta:editing-duration>
    <meta:editing-cycles>1</meta:editing-cycles>
    <meta:print-date>2017-05-23T10:28:30.19</meta:print-date>
    <meta:document-statistic meta:table-count="0" meta:image-count="1" meta:object-count="0" meta:page-count="7" meta:paragraph-count="41" meta:word-count="1326" meta:character-count="10678"/>
    <meta:user-defined meta:name="Поле 1"/>
    <meta:user-defined meta:name="Поле 2"/>
    <meta:user-defined meta:name="Поле 3"/>
    <meta:user-defined meta:name="Поле 4"/>
  </office:meta>
</office:document-meta>
</file>