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27EBCE1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serif" svg:font-family="serif"/>
    <style:font-face style:name="TimesNewRoman" svg:font-family="TimesNew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975cm"/>
        </style:tab-stops>
      </style:paragraph-properties>
    </style:style>
    <style:style style:name="P5"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975cm"/>
        </style:tab-stops>
      </style:paragraph-properties>
      <style:text-properties fo:color="#000000" style:font-name="Times New Roman" fo:font-size="14pt" fo:language="ru" fo:country="RU" fo:font-style="normal" style:text-underline-style="none" fo:font-weight="normal"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P6"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style>
    <style:style style:name="P7"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9"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10"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fo:language="ru" fo:country="RU" fo:font-style="normal" style:text-underline-style="none" fo:font-weight="normal"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P11"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style:font-size-asian="14pt" style:font-size-complex="14pt"/>
    </style:style>
    <style:style style:name="P12" style:family="paragraph" style:parent-style-name="Standard">
      <style:paragraph-properties fo:margin-left="1.251cm" fo:margin-right="0cm" fo:line-height="100%" fo:text-indent="7.967cm" style:auto-text-indent="false"/>
      <style:text-properties fo:color="#000000" style:font-name="Times New Roman" fo:font-size="14pt" fo:language="ru" fo:country="RU" fo:font-weight="normal" style:font-name-asian="Times New Roman1" style:font-size-asian="14pt" style:language-asian="ru" style:country-asian="RU" style:font-weight-asian="normal" style:font-name-complex="Times New Roman1" style:font-size-complex="14pt" style:font-weight-complex="normal"/>
    </style:style>
    <style:style style:name="P13" style:family="paragraph" style:parent-style-name="Standard">
      <style:paragraph-properties fo:margin-left="1.251cm" fo:margin-right="0cm" fo:line-height="100%" fo:text-indent="7.967cm" style:auto-text-indent="false">
        <style:tab-stops/>
      </style:paragraph-properties>
      <style:text-properties fo:color="#000000" style:font-name="Times New Roman" fo:font-size="14pt" fo:language="ru" fo:country="RU" fo:font-weight="normal" style:font-name-asian="Times New Roman1" style:font-size-asian="14pt" style:language-asian="ru" style:country-asian="RU" style:font-weight-asian="normal" style:font-name-complex="Times New Roman1" style:font-size-complex="14pt" style:font-weight-complex="normal"/>
    </style:style>
    <style:style style:name="P14" style:family="paragraph" style:parent-style-name="Standard">
      <style:paragraph-properties fo:margin-left="1.251cm" fo:margin-right="0cm" fo:margin-top="0cm" fo:margin-bottom="0cm" fo:line-height="100%" fo:text-align="justify" style:justify-single-word="false" fo:text-indent="7.967cm" style:auto-text-indent="false">
        <style:tab-stops>
          <style:tab-stop style:position="9.499cm"/>
        </style:tab-stops>
      </style:paragraph-properties>
      <style:text-properties fo:color="#000000" style:font-name="Times New Roman" fo:font-size="14pt" fo:language="ru" fo:country="RU" fo:font-weight="normal" style:font-name-asian="Times New Roman1" style:font-size-asian="14pt" style:language-asian="ru" style:country-asian="RU" style:font-weight-asian="normal" style:font-name-complex="Times New Roman1" style:font-size-complex="14pt" style:font-weight-complex="normal"/>
    </style:style>
    <style:style style:name="P15" style:family="paragraph" style:parent-style-name="Text_20_body">
      <style:paragraph-properties fo:margin-left="0cm" fo:margin-right="0cm" fo:margin-top="0cm" fo:margin-bottom="0cm" fo:text-indent="0cm" style:auto-text-indent="false"/>
      <style:text-properties fo:color="#000000" fo:font-size="8pt" style:font-size-asian="8pt" style:font-size-complex="8pt"/>
    </style:style>
    <style:style style:name="P16" style:family="paragraph" style:parent-style-name="Text_20_body">
      <style:paragraph-properties fo:line-height="100%" fo:text-align="justify" style:justify-single-word="false"/>
      <style:text-properties fo:font-size="14pt" fo:font-weight="bold" style:font-size-asian="14pt" style:font-weight-asian="bold" style:font-size-complex="14pt" style:font-weight-complex="bold"/>
    </style:style>
    <style:style style:name="P17" style:family="paragraph" style:parent-style-name="Text_20_body">
      <style:paragraph-properties fo:margin-left="2.879cm" fo:margin-right="2.861cm" fo:margin-top="0cm" fo:margin-bottom="0cm" fo:text-indent="0cm" style:auto-text-indent="false"/>
      <style:text-properties fo:color="#000000" fo:font-size="14pt" style:font-size-asian="14pt" style:font-size-complex="14pt"/>
    </style:style>
    <style:style style:name="P18" style:family="paragraph" style:parent-style-name="Text_20_body">
      <style:paragraph-properties fo:margin-left="2.879cm" fo:margin-right="2.861cm" fo:margin-top="0cm" fo:margin-bottom="0cm" fo:text-align="start" style:justify-single-word="false" fo:text-indent="0cm" style:auto-text-indent="false"/>
      <style:text-properties fo:color="#000000" fo:font-size="14pt" style:font-size-asian="14pt" style:font-size-complex="14pt"/>
    </style:style>
    <style:style style:name="P19" style:family="paragraph" style:parent-style-name="Text_20_body">
      <style:paragraph-properties fo:margin-left="2.879cm" fo:margin-right="2.861cm" fo:margin-top="0.399cm" fo:margin-bottom="0cm" fo:text-align="center" style:justify-single-word="false" fo:text-indent="0cm" style:auto-text-indent="false"/>
      <style:text-properties fo:color="#000000" fo:font-size="14pt" style:font-size-asian="14pt" style:font-size-complex="14pt"/>
    </style:style>
    <style:style style:name="P20" style:family="paragraph" style:parent-style-name="Text_20_body">
      <style:paragraph-properties fo:margin-left="2.879cm" fo:margin-right="2.861cm" fo:margin-top="0.399cm" fo:margin-bottom="0cm" fo:line-height="100%" fo:text-align="center" style:justify-single-word="false" fo:text-indent="0cm" style:auto-text-indent="false"/>
    </style:style>
    <style:style style:name="P21" style:family="paragraph" style:parent-style-name="Text_20_body">
      <style:paragraph-properties fo:margin-top="0.39cm" fo:margin-bottom="0.212cm" fo:line-height="150%" fo:text-align="justify" style:justify-single-word="false"/>
      <style:text-properties fo:font-size="14pt" style:font-size-asian="14pt" style:font-size-complex="14pt"/>
    </style:style>
    <style:style style:name="P22" style:family="paragraph" style:parent-style-name="Text_20_body">
      <style:paragraph-properties fo:margin-top="0cm" fo:margin-bottom="0cm" fo:line-height="150%" fo:text-align="justify" style:justify-single-word="false"/>
      <style:text-properties fo:color="#000000" style:font-name="Times New Roman" fo:font-size="14pt" style:font-size-asian="14pt" style:font-size-complex="14pt"/>
    </style:style>
    <style:style style:name="P23" style:family="paragraph" style:parent-style-name="Text_20_body">
      <style:paragraph-properties fo:margin-top="0cm" fo:margin-bottom="0cm" fo:line-height="150%" fo:text-align="center" style:justify-single-word="false"/>
      <style:text-properties fo:color="#000000" style:font-name="Times New Roman" fo:font-size="14pt" style:font-size-asian="14pt" style:font-size-complex="14pt"/>
    </style:style>
    <style:style style:name="P24" style:family="paragraph" style:parent-style-name="Text_20_body">
      <style:paragraph-properties fo:margin-top="0cm" fo:margin-bottom="0cm" fo:line-height="100%" fo:text-align="justify" style:justify-single-word="false"/>
      <style:text-properties fo:color="#000000"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27cm" style:auto-text-indent="false" fo:background-color="#ffffff">
        <style:background-image/>
      </style:paragraph-properties>
      <style:text-properties fo:color="#000000" style:font-name="Times New Roman" fo:font-size="14pt" fo:language="ru" fo:country="RU" fo:font-style="normal" fo:font-weight="normal" fo:background-color="transparent"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P26" style:family="paragraph" style:parent-style-name="Standard">
      <style:paragraph-properties fo:margin-left="9.313cm" fo:margin-right="0cm" fo:line-height="100%" fo:text-indent="0.212cm" style:auto-text-indent="false">
        <style:tab-stops/>
      </style:paragraph-properties>
      <style:text-properties fo:color="#000000" style:font-name="Times New Roman" fo:font-size="14pt" fo:language="ru" fo:country="RU" fo:font-weight="normal" style:font-name-asian="Times New Roman1" style:font-size-asian="14pt" style:language-asian="ru" style:country-asian="RU" style:font-weight-asian="normal" style:font-name-complex="Times New Roman1" style:font-size-complex="14pt" style:font-weight-complex="normal"/>
    </style:style>
    <style:style style:name="P27" style:family="paragraph" style:parent-style-name="Text_20_body" style:master-page-name="First_20_Page">
      <style:paragraph-properties fo:margin-left="2.879cm" fo:margin-right="2.861cm" fo:margin-top="0.399cm" fo:margin-bottom="0cm" fo:line-height="100%" fo:text-align="center" style:justify-single-word="false" fo:text-indent="0cm" style:auto-text-indent="false" style:page-number="auto"/>
      <style:text-properties fo:color="#000000" fo:font-size="14pt" fo:font-weight="bold" style:font-size-asian="14pt" style:font-weight-asian="bold" style:font-size-complex="14pt" style:font-weight-complex="bold"/>
    </style:style>
    <style:style style:name="P28" style:family="paragraph" style:parent-style-name="Text_20_body">
      <style:paragraph-properties fo:margin-top="0cm" fo:margin-bottom="0cm" fo:line-height="150%" fo:text-align="justify" style:justify-single-word="false"/>
      <style:text-properties fo:color="#000000" fo:font-size="8pt" style:font-size-asian="8pt" style:font-size-complex="8pt"/>
    </style:style>
    <style:style style:name="T1" style:family="text">
      <style:text-properties fo:color="#000000"/>
    </style:style>
    <style:style style:name="T2" style:family="text">
      <style:text-properties fo:color="#000000" fo:font-size="14pt" fo:font-weight="bold" style:font-size-asian="14pt" style:font-weight-asian="bold" style:font-size-complex="14pt" style:font-weight-complex="bold"/>
    </style:style>
    <style:style style:name="T3" style:family="text">
      <style:text-properties fo:color="#000000" fo:font-size="14pt" style:font-size-asian="14pt" style:font-size-complex="14pt"/>
    </style:style>
    <style:style style:name="T4" style:family="text">
      <style:text-properties fo:color="#000000" fo:font-size="14pt" fo:letter-spacing="-0.035cm" style:font-size-asian="14pt" style:font-size-complex="14pt"/>
    </style:style>
    <style:style style:name="T5" style:family="text">
      <style:text-properties fo:color="#000000" style:font-name="Times New Roman"/>
    </style:style>
    <style:style style:name="T6" style:family="text">
      <style:text-properties fo:color="#000000" style:font-name="Times New Roman" fo:font-size="14pt" fo:language="ru" fo:country="RU" fo:font-style="normal" style:text-underline-style="none" fo:font-weight="normal"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7" style:family="text">
      <style:text-properties fo:color="#0000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8" style:family="text">
      <style:text-properties fo:color="#000000" style:font-name="Times New Roman" fo:font-size="14pt" fo:language="ru" fo:country="RU" fo:font-style="normal" style:text-underline-style="none" fo:font-weight="normal"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9" style:family="text">
      <style:text-properties fo:color="#000000" style:font-name="Times New Roman" fo:font-size="14pt" fo:language="ru" fo:country="RU"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10" style:family="text">
      <style:text-properties fo:color="#000000" style:font-name="Times New Roman" fo:font-size="14pt"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1" style:family="text">
      <style:text-properties fo:color="#000000" style:font-name="Times New Roman" fo:font-size="14pt" fo:language="ru" fo:country="RU" fo:font-style="normal" style:text-underline-style="none" fo:font-weight="normal" fo:background-color="transparent"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2" style:family="text">
      <style:text-properties fo:color="#000000" style:font-name="Times New Roman" fo:font-size="14pt" fo:language="ru" fo:country="RU" fo:font-style="normal" style:text-underline-style="none" fo:font-weight="bold" style:font-name-asian="TimesNewRomanPSMT" style:font-size-asian="14pt" style:font-style-asian="normal" style:font-weight-asian="bold" style:font-name-complex="TimesNewRomanPSMT" style:font-size-complex="14pt" style:font-style-complex="normal" style:font-weight-complex="bold"/>
    </style:style>
    <style:style style:name="T13" style:family="text">
      <style:text-properties fo:color="#000000" style:font-name="Times New Roman" fo:font-size="14pt" fo:language="ru" fo:country="RU" fo:font-style="italic" style:text-underline-style="none" fo:font-weight="normal" style:font-name-asian="Times New Roman1" style:font-size-asian="14pt" style:language-asian="ru" style:country-asian="RU" style:font-style-asian="italic" style:font-weight-asian="normal" style:font-name-complex="Times New Roman1" style:font-size-complex="14pt" style:font-style-complex="italic" style:font-weight-complex="normal"/>
    </style:style>
    <style:style style:name="T14" style:family="text">
      <style:text-properties fo:color="#000000" style:font-name="Times New Roman" fo:font-size="14pt" fo:language="ru" fo:country="RU" fo:font-style="italic" style:text-underline-style="none" fo:font-weight="normal" fo:background-color="transparent" style:font-name-asian="Times New Roman1" style:font-size-asian="14pt" style:language-asian="ru" style:country-asian="RU" style:font-style-asian="italic" style:font-weight-asian="normal" style:font-name-complex="Times New Roman1" style:font-size-complex="14pt" style:font-style-complex="italic" style:font-weight-complex="normal"/>
    </style:style>
    <style:style style:name="T15" style:family="text">
      <style:text-properties fo:color="#000000" style:font-name="Times New Roman" fo:font-size="14pt" fo:language="ru" fo:country="RU" fo:font-style="italic" style:text-underline-style="none" fo:font-weight="normal" style:font-name-asian="TimesNewRomanPSMT" style:font-size-asian="14pt" style:font-style-asian="italic" style:font-weight-asian="normal" style:font-name-complex="TimesNewRomanPSMT" style:font-size-complex="14pt" style:font-style-complex="italic" style:font-weight-complex="normal"/>
    </style:style>
    <style:style style:name="T16" style:family="text">
      <style:text-properties fo:color="#000000" style:font-name="Times New Roman" fo:font-size="14pt" fo:language="ru" fo:country="RU" fo:font-weight="bold" style:font-size-asian="14pt" style:font-weight-asian="bold" style:font-size-complex="14pt" style:font-weight-complex="bold"/>
    </style:style>
    <style:style style:name="T17" style:family="text">
      <style:text-properties fo:color="#000000" style:font-name="Times New Roman" fo:font-size="14pt" fo:language="en" fo:country="US"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18" style:family="text">
      <style:text-properties fo:color="#000000" style:font-name="Times New Roman" fo:font-size="14pt" fo:language="en" fo:country="US" fo:font-style="normal" style:text-underline-style="none" fo:font-weight="normal"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9" style:family="text">
      <style:text-properties fo:color="#000000" style:font-name="Times New Roman" fo:font-size="14pt" fo:language="en" fo:country="US" style:font-size-asian="14pt" style:font-size-complex="14pt"/>
    </style:style>
    <style:style style:name="T20" style:family="text">
      <style:text-properties fo:color="#000000" style:font-name="Times New Roman" fo:font-size="14pt" fo:language="en" fo:country="US" fo:font-weight="bold" style:font-size-asian="14pt" style:font-weight-asian="bold" style:font-size-complex="14pt" style:font-weight-complex="bold"/>
    </style:style>
    <style:style style:name="T21" style:family="text">
      <style:text-properties fo:color="#000000" style:font-name="Times New Roman" fo:font-size="14pt" fo:language="en" fo:country="US" fo:font-style="italic" style:text-underline-style="none" fo:font-weight="normal" fo:background-color="transparent" style:font-name-asian="Times New Roman1" style:font-size-asian="14pt" style:language-asian="ru" style:country-asian="RU" style:font-style-asian="italic" style:font-weight-asian="normal" style:font-name-complex="Times New Roman1" style:font-size-complex="14pt" style:font-style-complex="italic" style:font-weight-complex="normal"/>
    </style:style>
    <style:style style:name="T22" style:family="text">
      <style:text-properties fo:color="#000000" style:font-name="Times New Roman" fo:font-size="14pt" fo:language="en" fo:country="US" fo:font-style="italic" style:text-underline-style="none" fo:font-weight="normal" style:font-name-asian="Times New Roman1" style:font-size-asian="14pt" style:language-asian="ru" style:country-asian="RU" style:font-style-asian="italic" style:font-weight-asian="normal" style:font-name-complex="Times New Roman1" style:font-size-complex="14pt" style:font-style-complex="italic" style:font-weight-complex="normal"/>
    </style:style>
    <style:style style:name="T23" style:family="text">
      <style:text-properties fo:color="#000000" style:font-name="Times New Roman" fo:font-size="14pt" style:font-size-asian="14pt" style:font-size-complex="14pt"/>
    </style:style>
    <style:style style:name="T24" style:family="text">
      <style:text-properties fo:color="#000000" style:font-name="Times New Roman" fo:font-size="14pt" fo:letter-spacing="-0.035cm" style:font-size-asian="14pt" style:font-size-complex="14pt"/>
    </style:style>
    <style:style style:name="T25" style:family="text">
      <style:text-properties fo:color="#000000" style:font-name="Times New Roman" fo:font-size="14pt" fo:letter-spacing="-0.035cm" fo:font-weight="bold" style:font-size-asian="14pt" style:font-weight-asian="bold" style:font-size-complex="14pt" style:font-weight-complex="bold"/>
    </style:style>
    <style:style style:name="T26" style:family="text">
      <style:text-properties fo:color="#000000" style:font-name="Times New Roman" fo:font-size="14pt" fo:font-weight="bold" style:font-size-asian="14pt" style:font-weight-asian="bold" style:font-size-complex="14pt" style:font-weight-complex="bold"/>
    </style:style>
    <style:style style:name="T27" style:family="text">
      <style:text-properties fo:color="#000000" style:font-name="Times New Roman" fo:font-size="14pt" fo:font-weight="normal" style:font-size-asian="14pt" style:font-weight-asian="normal" style:font-size-complex="14pt" style:font-weight-complex="normal"/>
    </style:style>
    <style:style style:name="T28" style:family="text">
      <style:text-properties fo:color="#000000" style:font-name="Times New Roman" fo:language="ru" fo:country="RU" fo:font-style="normal" style:text-underline-style="none" fo:font-weight="normal" style:font-name-asian="Times New Roman1" style:language-asian="ru" style:country-asian="RU" style:font-style-asian="normal" style:font-weight-asian="normal" style:font-name-complex="Times New Roman1" style:font-style-complex="normal" style:font-weight-complex="normal"/>
    </style:style>
    <style:style style:name="T29" style:family="text">
      <style:text-properties fo:color="#000000" style:font-name="Times New Roman" fo:language="ru" fo:country="RU" fo:font-style="normal" style:text-underline-style="none" fo:font-weight="normal" style:font-name-asian="TimesNewRomanPSMT" style:language-asian="ru" style:country-asian="RU" style:font-style-asian="normal" style:font-weight-asian="normal" style:font-name-complex="TimesNewRomanPSMT" style:font-style-complex="normal" style:font-weight-complex="normal"/>
    </style:style>
    <style:style style:name="T30" style:family="text">
      <style:text-properties fo:color="#000000" style:font-name="Times New Roman" fo:language="ru" fo:country="RU" fo:font-style="italic" style:text-underline-style="none" fo:font-weight="normal" style:font-name-asian="TimesNewRomanPSMT" style:language-asian="ru" style:country-asian="RU" style:font-style-asian="italic" style:font-weight-asian="normal" style:font-name-complex="TimesNewRomanPSMT" style:font-style-complex="italic" style:font-weight-complex="normal"/>
    </style:style>
    <style:style style:name="T31" style:family="text">
      <style:text-properties fo:color="#000000" style:font-name="Times New Roman" fo:language="en" fo:country="US" fo:font-style="normal" style:text-underline-style="none" fo:font-weight="normal" style:font-name-asian="TimesNewRomanPSMT" style:language-asian="ru" style:country-asian="RU" style:font-style-asian="normal" style:font-weight-asian="normal" style:font-name-complex="TimesNewRomanPSMT" style:font-style-complex="normal" style:font-weight-complex="normal"/>
    </style:style>
    <style:style style:name="T32" style:family="text">
      <style:text-properties fo:color="#000000" style:font-name="Times New Roman" fo:language="en" fo:country="US" fo:font-style="normal" style:text-underline-style="none" fo:font-weight="normal" style:font-name-asian="Times New Roman1" style:language-asian="ru" style:country-asian="RU" style:font-style-asian="normal" style:font-weight-asian="normal" style:font-name-complex="Times New Roman1" style:font-style-complex="normal" style:font-weight-complex="normal"/>
    </style:style>
    <style:style style:name="T33" style:family="text">
      <style:text-properties fo:color="#000000" style:font-size-asian="14pt" style:font-size-complex="14pt"/>
    </style:style>
    <style:style style:name="T34" style:family="text">
      <style:text-properties fo:color="#000000" fo:letter-spacing="-0.035cm"/>
    </style:style>
    <style:style style:name="T35" style:family="text">
      <style:text-properties fo:color="#000000" fo:letter-spacing="-0.035cm" style:font-size-asian="14pt" style:font-size-complex="14pt"/>
    </style:style>
    <style:style style:name="T36" style:family="text">
      <style:text-properties fo:color="#000000" style:font-name="serif" fo:font-size="17.25pt"/>
    </style:style>
    <style:style style:name="T37" style:family="text">
      <style:text-properties fo:color="#000000" style:font-name="serif" style:font-size-asian="14pt" style:font-size-complex="14pt"/>
    </style:style>
    <style:style style:name="T38" style:family="text">
      <style:text-properties fo:color="#000000" style:font-name="serif" fo:font-size="14pt" fo:language="ru" fo:country="RU" fo:font-style="normal" style:text-underline-style="none" fo:font-weight="normal"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9" style:family="text">
      <style:text-properties fo:color="#000000" fo:language="ru" fo:country="RU" fo:font-style="normal" style:text-underline-style="none" fo:font-weight="normal"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0" style:family="text">
      <style:text-properties fo:color="#000000" fo:language="ru" fo:country="RU" fo:font-style="normal" style:text-underline-style="none" fo:font-weight="normal"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41" style:family="text">
      <style:text-properties fo:color="#000000" fo:language="ru" fo:country="RU" fo:font-style="normal" style:text-underline-style="none" fo:font-weight="normal" fo:background-color="transparent" style:font-name-asian="Times New Roman1" style:language-asian="ru" style:country-asian="RU" style:font-style-asian="normal" style:font-weight-asian="normal" style:font-name-complex="Times New Roman1" style:font-style-complex="normal" style:font-weight-complex="normal"/>
    </style:style>
    <style:style style:name="T42" style:family="text">
      <style:text-properties fo:color="#000000" fo:language="ru" fo:country="RU" fo:font-weight="normal" style:font-name-asian="Times New Roman1" style:font-size-asian="14pt" style:language-asian="ru" style:country-asian="RU" style:font-weight-asian="normal" style:font-name-complex="Times New Roman1" style:font-size-complex="14pt" style:font-weight-complex="normal"/>
    </style:style>
    <style:style style:name="T43" style:family="text">
      <style:text-properties fo:color="#000000" style:font-name-asian="Times New Roman1" style:font-size-asian="14pt" style:language-asian="ru" style:country-asian="RU" style:font-name-complex="Times New Roman1" style:font-size-complex="14pt"/>
    </style:style>
    <style:style style:name="T44" style:family="text">
      <style:text-properties fo:color="#000000" style:font-name-asian="Times New Roman1" style:language-asian="ru" style:country-asian="RU" style:font-name-complex="Times New Roman1"/>
    </style:style>
    <style:style style:name="T45" style:family="text">
      <style:text-properties fo:color="#000000" fo:language="en" fo:country="US" style:font-name-asian="Times New Roman1" style:font-size-asian="14pt" style:language-asian="ru" style:country-asian="RU" style:font-name-complex="Times New Roman1" style:font-size-complex="14pt"/>
    </style:style>
    <style:style style:name="T46" style:family="text">
      <style:text-properties fo:color="#000000" fo:language="en" fo:country="US" style:font-size-asian="14pt" style:font-size-complex="14pt"/>
    </style:style>
    <style:style style:name="T47" style:family="text">
      <style:text-properties fo:color="#000000" style:font-name="TimesNewRomanPSMT"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48" style:family="text">
      <style:text-properties fo:color="#000000" style:font-name-asian="TimesNewRomanPSMT" style:font-size-asian="14pt" style:font-name-complex="TimesNewRomanPSMT" style:font-size-complex="14pt"/>
    </style:style>
    <style:style style:name="T49" style:family="text">
      <style:text-properties fo:color="#000000" style:font-name="TimesNew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50" style:family="text">
      <style:text-properties fo:color="#000000" style:font-name="TimesNewRoman" fo:font-size="14pt" fo:language="ru" fo:country="RU" fo:font-style="normal" style:text-underline-style="none" fo:font-weight="bold" style:font-name-asian="TimesNewRomanPSMT" style:font-size-asian="14pt" style:font-style-asian="normal" style:font-weight-asian="bold" style:font-name-complex="TimesNewRomanPSMT" style:font-size-complex="14pt" style:font-style-complex="normal" style:font-weight-complex="bold"/>
    </style:style>
    <style:style style:name="T51" style:family="text">
      <style:text-properties fo:color="#000000" style:font-name="TimesNewRoman" fo:font-size="14pt" fo:language="ru" fo:country="RU" fo:font-style="italic" style:text-underline-style="none" fo:font-weight="bold" style:font-name-asian="TimesNewRomanPSMT" style:font-size-asian="14pt" style:font-style-asian="italic" style:font-weight-asian="bold" style:font-name-complex="TimesNewRomanPSMT" style:font-size-complex="14pt" style:font-style-complex="italic" style:font-weight-complex="bold"/>
    </style:style>
    <style:style style:name="T52" style:family="text">
      <style:text-properties fo:color="#000000" style:font-name="TimesNewRoman" fo:font-size="14pt" fo:language="en" fo:country="US"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53" style:family="text">
      <style:text-properties fo:color="#000000" style:font-name="TimesNewRoman" fo:font-size="14pt" fo:language="en" fo:country="US" fo:font-style="italic" style:text-underline-style="none" fo:font-weight="normal" style:font-name-asian="TimesNewRomanPSMT" style:font-size-asian="14pt" style:font-style-asian="italic" style:font-weight-asian="normal" style:font-name-complex="TimesNewRomanPSMT" style:font-size-complex="14pt" style:font-style-complex="italic" style:font-weight-complex="normal"/>
    </style:style>
    <style:style style:name="T54" style:family="text">
      <style:text-properties fo:font-size="14pt" fo:font-weight="bold" style:font-size-asian="14pt" style:font-weight-asian="bold" style:font-size-complex="14pt" style:font-weight-complex="bold"/>
    </style:style>
    <style:style style:name="T55" style:family="text">
      <style:text-properties style:font-name="serif" fo:font-size="17.25pt"/>
    </style:style>
    <style:style style:name="T56" style:family="text">
      <style:text-properties fo:font-style="italic" style:font-style-asian="italic" style:font-style-complex="italic"/>
    </style:style>
    <style:style style:name="T57" style:family="text">
      <style:text-properties fo:font-style="italic" fo:font-weight="bold" style:font-style-asian="italic" style:font-weight-asian="bold" style:font-style-complex="italic" style:font-weight-complex="bold"/>
    </style:style>
    <style:style style:name="T58" style:family="text">
      <style:text-properties fo:font-variant="normal" fo:text-transform="none" fo:color="#000000"/>
    </style:style>
    <style:style style:name="T59" style:family="text">
      <style:text-properties fo:font-variant="normal" fo:text-transform="none" fo:color="#000000" style:font-name="TimesNewRomanPSMT" fo:font-size="14pt" fo:language="ru" fo:country="RU" fo:font-style="normal" style:text-underline-style="none" fo:font-weight="normal"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60" style:family="text">
      <style:text-properties fo:font-variant="normal" fo:text-transform="none" fo:color="#000000" style:font-name="TimesNewRomanPSMT" fo:language="ru" fo:country="RU" fo:font-style="normal" style:text-underline-style="none" fo:font-weight="normal" style:font-name-asian="TimesNewRomanPSMT" style:language-asian="ru" style:country-asian="RU" style:font-style-asian="normal" style:font-weight-asian="normal" style:font-name-complex="TimesNewRomanPSMT" style:font-style-complex="normal" style:font-weight-complex="normal"/>
    </style:style>
    <style:style style:name="T61" style:family="text">
      <style:text-properties fo:font-variant="normal" fo:text-transform="none" fo:color="#000000" style:font-name="TimesNewRomanPSMT" fo:language="en" fo:country="US" fo:font-style="normal" style:text-underline-style="none" fo:font-weight="normal" style:font-name-asian="TimesNewRomanPSMT" style:language-asian="ru" style:country-asian="RU" style:font-style-asian="normal" style:font-weight-asian="normal" style:font-name-complex="TimesNewRomanPSMT" style:font-style-complex="normal" style:font-weight-complex="normal"/>
    </style:style>
    <style:style style:name="T62" style:family="text">
      <style:text-properties fo:font-variant="normal" fo:text-transform="none" fo:color="#000000" style:font-name="Times New Roman" fo:font-size="14pt" fo:language="ru" fo:country="RU" fo:font-style="normal" style:text-underline-style="none" fo:font-weight="normal"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63" style:family="text">
      <style:text-properties fo:font-variant="normal" fo:text-transform="none" fo:color="#000000" style:font-name="Times New Roman" fo:font-size="14pt" fo:language="ru" fo:country="RU" fo:font-style="normal" style:text-underline-style="none" fo:font-weight="normal"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64" style:family="text">
      <style:text-properties fo:font-variant="normal" fo:text-transform="none" fo:color="#000000" style:font-name="Times New Roman" fo:font-size="14pt" fo:language="ru" fo:country="RU" fo:font-style="italic" style:text-underline-style="none" fo:font-weight="normal" style:font-name-asian="TimesNewRomanPSMT" style:font-size-asian="14pt" style:language-asian="ru" style:country-asian="RU" style:font-style-asian="italic" style:font-weight-asian="normal" style:font-name-complex="TimesNewRomanPSMT" style:font-size-complex="14pt" style:font-style-complex="italic" style:font-weight-complex="normal"/>
    </style:style>
    <style:style style:name="T65" style:family="text">
      <style:text-properties fo:font-variant="normal" fo:text-transform="none" fo:color="#000000" style:font-name="Times New Roman" fo:font-size="14pt" fo:language="en" fo:country="US" fo:font-style="normal" style:text-underline-style="none" fo:font-weight="normal"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66" style:family="text">
      <style:text-properties fo:font-variant="normal" fo:text-transform="none" fo:color="#000000" style:font-name="Times New Roman" fo:language="ru" fo:country="RU" fo:font-style="normal" style:text-underline-style="none" fo:font-weight="normal" style:font-name-asian="TimesNewRomanPSMT" style:language-asian="ru" style:country-asian="RU" style:font-style-asian="normal" style:font-weight-asian="normal" style:font-name-complex="TimesNewRomanPSMT" style:font-style-complex="normal" style:font-weight-complex="normal"/>
    </style:style>
    <style:style style:name="T67" style:family="text">
      <style:text-properties fo:font-variant="normal" fo:text-transform="none" fo:color="#000000" style:font-name="Times New Roman" fo:language="ru" fo:country="RU" fo:font-style="normal" style:text-underline-style="none" fo:font-weight="normal" style:font-name-asian="Times New Roman1" style:language-asian="ru" style:country-asian="RU" style:font-style-asian="normal" style:font-weight-asian="normal" style:font-name-complex="Times New Roman1" style:font-style-complex="normal" style:font-weight-complex="normal"/>
    </style:style>
    <style:style style:name="T68" style:family="text">
      <style:text-properties fo:font-variant="normal" fo:text-transform="none" fo:color="#000000" style:font-name="Times New Roman" fo:language="en" fo:country="US" fo:font-style="normal" style:text-underline-style="none" fo:font-weight="normal" style:font-name-asian="TimesNewRomanPSMT" style:language-asian="ru" style:country-asian="RU" style:font-style-asian="normal" style:font-weight-asian="normal" style:font-name-complex="TimesNewRomanPSMT" style:font-style-complex="normal" style:font-weight-complex="normal"/>
    </style:style>
    <style:style style:name="T69" style:family="text">
      <style:text-properties fo:font-variant="normal" fo:text-transform="none" fo:color="#000000" style:font-name="Times New Roman" fo:language="en" fo:country="US" fo:font-style="normal" style:text-underline-style="none" fo:font-weight="normal" style:font-name-asian="Times New Roman1" style:language-asian="ru" style:country-asian="RU" style:font-style-asian="normal" style:font-weight-asian="normal" style:font-name-complex="Times New Roman1" style:font-style-complex="normal" style:font-weight-complex="normal"/>
    </style:style>
    <style:style style:name="T70" style:family="text">
      <style:text-properties fo:font-variant="normal" fo:text-transform="none" fo:color="#000000" style:font-name="TimesNewRoman" fo:font-size="14pt" fo:language="ru" fo:country="RU" fo:font-style="normal" style:text-underline-style="none" fo:font-weight="normal"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71" style:family="text">
      <style:text-properties fo:font-variant="normal" fo:text-transform="none" fo:color="#000000" style:font-name="TimesNewRoman" fo:font-size="14pt" fo:language="ru" fo:country="RU" fo:font-style="italic" style:text-underline-style="none" fo:font-weight="bold" style:font-name-asian="TimesNewRomanPSMT" style:font-size-asian="14pt" style:language-asian="ru" style:country-asian="RU" style:font-style-asian="italic" style:font-weight-asian="bold" style:font-name-complex="TimesNewRomanPSMT" style:font-size-complex="14pt" style:font-style-complex="italic" style:font-weight-complex="bold"/>
    </style:style>
    <style:style style:name="T72" style:family="text">
      <style:text-properties fo:font-variant="normal" fo:text-transform="none" fo:color="#000000" style:font-name="TimesNewRoman" fo:font-size="14pt" fo:language="en" fo:country="US" fo:font-style="normal" style:text-underline-style="none" fo:font-weight="normal"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73" style:family="text">
      <style:text-properties fo:font-variant="normal" fo:text-transform="none" style:font-name="TimesNewRomanPSMT" fo:font-style="italic" fo:font-weight="bold" style:font-style-asian="italic" style:font-weight-asian="bold" style:font-style-complex="italic" style:font-weight-complex="bold"/>
    </style:style>
    <style:style style:name="T74" style:family="text">
      <style:text-properties style:font-name="TimesNewRoman"/>
    </style:style>
    <style:style style:name="T75" style:family="text">
      <style:text-properties style:font-name="TimesNewRoman" fo:language="en" fo:country="US"/>
    </style:style>
    <style:style style:name="T76" style:family="text">
      <style:text-properties fo:language="ru" fo:country="RU" fo:font-style="normal" fo:font-weight="normal" fo:background-color="transparent" style:font-name-asian="Times New Roman1" style:language-asian="ru" style:country-asian="RU" style:font-style-asian="normal" style:font-weight-asian="normal" style:font-name-complex="Times New Roman1" style:font-style-complex="normal" style:font-weight-complex="normal"/>
    </style:style>
    <style:style style:name="T77" style:family="text">
      <style:text-properties fo:language="ru" fo:country="RU" fo:font-style="normal" style:text-underline-style="none" fo:font-weight="normal"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78" style:family="text">
      <style:text-properties fo:language="ru" fo:country="RU" fo:font-style="normal" style:text-underline-style="none" fo:font-weight="normal" style:font-name-asian="Times New Roman1" style:language-asian="ru" style:country-asian="RU" style:font-style-asian="normal" style:font-weight-asian="normal" style:font-name-complex="Times New Roman1" style:font-style-complex="normal" style:font-weight-complex="normal"/>
    </style:style>
    <style:style style:name="T79" style:family="text">
      <style:text-properties fo:language="ru" fo:country="RU" fo:font-style="italic" style:font-style-asian="italic" style:font-style-complex="italic"/>
    </style:style>
    <style:style style:name="T80" style:family="text">
      <style:text-properties fo:background-color="#ffffff" style:font-name-asian="TimesNewRomanPSMT" style:font-size-asian="12pt" style:font-name-complex="TimesNewRomanPSMT" style:font-size-complex="12pt"/>
    </style:style>
    <style:style style:name="T81" style:family="text">
      <style:text-properties style:font-name="TimesNewRomanPSMT"/>
    </style:style>
    <style:style style:name="T82" style:family="text">
      <style:text-properties style:font-name="TimesNewRomanPSMT" fo:font-style="italic" fo:font-weight="bold" style:font-style-asian="italic" style:font-weight-asian="bold" style:font-style-complex="italic" style:font-weight-complex="bold"/>
    </style:style>
    <style:style style:name="T83" style:family="text">
      <style:text-properties fo:language="en" fo:country="US"/>
    </style:style>
    <style:style style:name="T84" style:family="text">
      <style:text-properties fo:language="en" fo:country="US" fo:font-style="italic" style:font-style-asian="italic" style:font-style-complex="italic"/>
    </style:style>
    <style:style style:name="T85" style:family="text">
      <style:text-properties style:font-name-asian="Times New Roman1" style:font-name-complex="Times New Roman1"/>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bf2eaf5-01af-43f1-bc24-193e1b5472f1" text:name="BossProviderVariable"/>
      </text:user-field-decls>
      <text:p text:style-name="P27">ОПРЕДЕЛЕНИЕ </text:p>
      <text:p text:style-name="P20"><text:span text:style-name="T2">о возбуждении дела об административном правонарушении № </text:span><text:span text:style-name="T54">4-19.8-1008/00-22-17 </text:span><text:span text:style-name="T2">и проведении административного расследования</text:span></text:p>
      <text:p text:style-name="P16"/>
      <text:p text:style-name="P21"><text:span text:style-name="T1">«23</text:span><text:span text:style-name="T5">» мая 2017 года <text:s text:c="88"/>г. Москва</text:span></text:p>
      <text:p text:style-name="P22"><text:tab/></text:p>
      <text:p text:style-name="P6"><text:span text:style-name="T33">Я, начальник второго отдела Управления по борьбе с картелями Федеральной антимонопольной службы </text:span><text:span text:style-name="T46">&lt;...&gt;</text:span><text:span text:style-name="T33">, рассмотрев мотивированное требование </text:span><text:span text:style-name="T35">ФАС</text:span><text:span text:style-name="T33"> России </text:span><text:span text:style-name="T36">(</text:span><text:span text:style-name="T39">Определение об отложении рассмотрения дела</text:span><text:span text:style-name="T37"> № 1-11-179/00-22-16</text:span><text:span text:style-name="T39"> от 31.03.2017 № АЦ/23769/17</text:span><text:span text:style-name="T55">)</text:span><text:span text:style-name="T33"> в отношении общества с ограниченной ответственностью </text:span><text:span text:style-name="T42">«ЭйчПи Инк»</text:span><text:span text:style-name="T33"> (ИНН </text:span><text:span text:style-name="T48">7743101210</text:span><text:span text:style-name="T33">;</text:span><text:span text:style-name="T43"> адрес места нахождения:</text:span><text:span text:style-name="T33"> </text:span><text:span text:style-name="T42">125171</text:span><text:span text:style-name="T33">, </text:span><text:span text:style-name="T42">г. Москва,</text:span><text:span text:style-name="T33"> Ленинградское ш.</text:span><text:span text:style-name="T42">, д. 16А, стр. 3</text:span><text:span text:style-name="T33">)</text:span><text:span text:style-name="T45"> </text:span><text:span text:style-name="T33">(далее — </text:span><text:span text:style-name="T42">ООО «ЭйчПи Инк»</text:span><text:span text:style-name="T33">),</text:span></text:p>
      <text:p text:style-name="P22"/>
      <text:p text:style-name="P23">УСТАНОВИЛ:</text:p>
      <text:p text:style-name="P23"/>
      <text:p text:style-name="P8"><text:span text:style-name="T3">На основании части 1 и 5 статьи 47 Федерального закона от 26.07.2006 № 135-ФЗ «О защите конкуренции» (далее — Закон о защите конкуренции), в связи с отложением рассмотрения дела № 1-11-179/00-22-16 о нарушении антимонопольного законодательства, ФАС России</text:span><text:span text:style-name="T8"> </text:span><text:span text:style-name="T6">направлено Определение об отложении рассмотрения дела</text:span><text:span text:style-name="T38"> № 1-11-179/00-22-16</text:span><text:span text:style-name="T6"> от 31.03.2017 № АЦ/23769/17 в адрес </text:span><text:span text:style-name="T8">ООО «ЭйчПи Инк» </text:span><text:span text:style-name="T6">(почтовый идентификатор № 12599308581441, далее — Определение). В соответствии с частью 1 статьи 25 Закона о защите конкуренции Определение содержит запрос о представлении документов (информации).</text:span></text:p>
      <text:p text:style-name="P8"><text:span text:style-name="T3">Согласно пунктам 12.1-12.7 Определения </text:span><text:span text:style-name="T49">ООО</text:span><text:span text:style-name="T7"> «ЭйчПи Инк»</text:span><text:span text:style-name="T3"> надлежало представить в </text:span><text:span text:style-name="T4">ФАС</text:span><text:span text:style-name="T3"> России в течение пяти рабочих дней с момента получения </text:span><text:soft-page-break/><text:span text:style-name="T3">Определения надлежащим образом </text:span><text:span text:style-name="T47">заверенные копии следующих документов (информацию):</text:span><text:span text:style-name="T3"> </text:span></text:p>
      <text:p text:style-name="P4"><text:span text:style-name="T49">12.1. Файлы </text:span><text:span text:style-name="T14">«Спецификация ПК ЦИК_17_03.</text:span><text:span text:style-name="T21">xlsx</text:span><text:span text:style-name="T14">», «два варианта расчета ПК ЦИК»_17_03.</text:span><text:span text:style-name="T21">xlsx</text:span><text:span text:style-name="T14">», «три варианта расчета ПК ЦИК»_17_03.</text:span><text:span text:style-name="T21">xlsx</text:span><text:span text:style-name="T14">», «четыре варианта расчета ПК ЦИК»_17_03.</text:span><text:span text:style-name="T21">xlsx</text:span><text:span text:style-name="T14">»</text:span><text:span text:style-name="T49">, являющиеся вложениями в электронной переписке сотрудников </text:span><text:span text:style-name="T7">ООО «ЭйчПи Инк»/</text:span><text:span text:style-name="T9">ЗАО </text:span><text:span text:style-name="T7">«ХЬЮЛЕТТ-ПАККАРД А.О.» </text:span><text:span text:style-name="T52">&lt;...&gt;</text:span><text:span text:style-name="T49"> </text:span><text:span text:style-name="T7">с участием &lt;...</text:span><text:span text:style-name="T17">&gt;, </text:span><text:span text:style-name="T7">датированной </text:span><text:span text:style-name="T12">17.03.2016</text:span><text:span text:style-name="T7"> и </text:span><text:span text:style-name="T12">18.03.2016</text:span><text:span text:style-name="T7">.</text:span></text:p>
      <text:p text:style-name="P4"><text:span text:style-name="T49">12.2. Электронную переписку сотрудника </text:span><text:span text:style-name="T7">ООО «ЭйчПи Инк»/</text:span><text:span text:style-name="T9">ЗАО </text:span><text:span text:style-name="T7">«ХЬЮЛЕТТ-ПАККАРД А.О.» &lt;...</text:span><text:span text:style-name="T17">&gt; </text:span><text:span text:style-name="T7">по теме </text:span><text:span text:style-name="T15">«требования к раб станциям» </text:span><text:span text:style-name="T7">за период с 10.02.2016 по 18.02.2016 </text:span><text:span text:style-name="T51">(переписка должна быть представлена единым файлом в формате *.pst* либо в ином формате с возможностью ее беспрепятственного просмотра (без пароля, пин-кода, в незашифрованном виде).</text:span></text:p>
      <text:p text:style-name="P4"><text:span text:style-name="T49">12.3. Электронную переписку сотрудника ООО «ЭйчПи Инк»</text:span><text:span text:style-name="T7">/</text:span><text:span text:style-name="T9">ЗАО </text:span><text:span text:style-name="T7">«ХЬЮЛЕТТ-ПАККАРД А.О.»</text:span><text:span text:style-name="T49"> </text:span><text:span text:style-name="T52">&lt;...&gt;</text:span><text:span text:style-name="T49"> с </text:span><text:span text:style-name="T52">Cedric Coutat (&lt;...&gt;), Radu Gramnea (</text:span><text:a xlink:type="simple" xlink:href="mailto:radu.gramnea@hp.com">&lt;</text:a><text:span text:style-name="T52">...&gt;) </text:span><text:span text:style-name="T49">на тему </text:span><text:span text:style-name="T53">«RE: Minutes EMEA WR Central Election Comission Russia (11 March 2016)»</text:span><text:span text:style-name="T52">, </text:span><text:span text:style-name="T49">датированную </text:span><text:span text:style-name="T50">18.03.2016</text:span><text:span text:style-name="T49"> </text:span><text:span text:style-name="T51">(переписка должна быть представлена на английском и русском языках).</text:span></text:p>
      <text:p text:style-name="P5">12.4. Сведения об обращениях/запросах дистрибьюторов компьютерной техники торговой марки «<text:span text:style-name="T83">HP</text:span>» либо иных организаций по вопросам предоставления цен (специальных цен), подбора марок системных блоков и проч. для ООО «Бизнес компьютерс групп», ООО «АМИ-НЕТВОРК», ЗАО «КРОК инкорпорейтед» при подготовке последних к <text:span text:style-name="T81">ОАЭФ № 0348100010516000017 </text:span><text:span text:style-name="T82">(с приложением подтверждающих документов: писем, электронной переписки, таблиц, запросов и проч.).</text:span></text:p>
      <text:p text:style-name="P5"><text:span text:style-name="T81">12.5.</text:span><text:span text:style-name="T82"> </text:span><text:span text:style-name="T81">Сведения о ценовых (коммерческих) предложениях, предоставленных дистрибьюторами </text:span>компьютерной техники торговой марки <text:soft-page-break/>«<text:span text:style-name="T83">HP</text:span>» либо иными организациями ООО «Бизнес компьютерс групп», ООО «АМИ-НЕТВОРК», ЗАО «КРОК инкорпорейтед» при подготовке последних к <text:span text:style-name="T81">ОАЭФ № 0348100010516000017 </text:span><text:span text:style-name="T82">(с приложением подтверждающих документов: писем, электронной переписки, таблиц и проч.).</text:span></text:p>
      <text:p text:style-name="P5">12.6. Письменные пояснения о том, что понимается под понятиями <text:span text:style-name="T56">«</text:span><text:span text:style-name="T84">NDP</text:span><text:span text:style-name="T56">», «входные цены «</text:span><text:span text:style-name="T84">NDP</text:span><text:span text:style-name="T56">»,</text:span> фигурирующими в электронной переписке <text:span text:style-name="T74">сотрудников </text:span>ООО «ЭйчПи Инк»/<text:span text:style-name="T85">ЗАО </text:span>«ХЬЮЛЕТТ-ПАККАРД А.О.» <text:span text:style-name="T75">&lt;...&gt;</text:span><text:span text:style-name="T83">, </text:span>датированной 17.03.2016 и 18.03.2016 <text:span text:style-name="T57">(с приложением подтверждающих документов: писем, презентаций, положений, программ и проч.).</text:span></text:p>
      <text:p text:style-name="P5"><text:span text:style-name="T59">12.7. Письменные пояснения о том, каким партнерам (партнерам какого уровня) и в каких случаях предоставляются цены, указанные в пункте 12.6 </text:span><text:span text:style-name="T59">настоящего определения </text:span><text:span text:style-name="T73">(с приложением подтверждающих документов: </text:span><text:span text:style-name="T73">писем, презентаций, положений, программ и проч.).</text:span></text:p>
      <text:p text:style-name="P8"><text:span text:style-name="T23">Согласно информации, размещенной на сайте Почты России, копия Определения получена </text:span><text:span text:style-name="T8">ООО «ЭйчПи Инк» </text:span><text:span text:style-name="T23">14.04.2017</text:span><text:span text:style-name="T8">. Кроме того, 11.04.2017 копия Определения направлена представителю ООО «ЭйчПи Инк» по доверенности от 23.11.2016 б/н </text:span><text:span text:style-name="T18">&lt;...&gt;</text:span><text:span text:style-name="T8"> посредством электронной почты.</text:span></text:p>
      <text:p text:style-name="P8"><text:span text:style-name="T23">1</text:span><text:span text:style-name="T19">3</text:span><text:span text:style-name="T23">.04.2017 </text:span><text:span text:style-name="T8">в адрес ФАС России поступило ходатайство ООО «ЭйчПи Инк» </text:span><text:span text:style-name="T59">от 13.04.2017 б/н (вх. ФАС России от 13.04.2017 № 55481/17)</text:span><text:span text:style-name="T8"> о продлении срока представления документов (информации), запрошенных Определением, до 28.04.2017, в связи </text:span><text:span text:style-name="T13">«необходимостью обращения к архивным данным, организацией получения таких сведений с главного сервера группы </text:span><text:span text:style-name="T22">HP Inc</text:span><text:span text:style-name="T13">».</text:span></text:p>
      <text:p text:style-name="P10">25.04.2017 ФАС России письмом от 25.04.2017 № АЦ/<text:span text:style-name="T83">28011</text:span>/17 продлила ООО «ЭйчПи Инк» срок представления документов (информации) по Определению до 28.04.2017 включительно (письмо ФАС России от 25.04.2017 № АЦ/280<text:span text:style-name="T83">11</text:span>/17 25.04.2017 получено на руки представителем ООО «ЭйчПи Инк» по доверенности от <text:span text:style-name="T83">23.11.2016</text:span> б/н <text:span text:style-name="T83">&lt;...&gt;</text:span>).</text:p>
      <text:p text:style-name="P10">02.05.2017 в ФАС России поступило письмо ООО «ЭйчПи Инк» от <text:soft-page-break/>28.04.2017 б/н (вх. ФАС России от 02.05.2017 № 65942-ДСП/17), содержащее информацию по пунктам 12.1-12.7 Определения.</text:p>
      <text:p text:style-name="P9">В ответ на пункт 12.2 Определения ООО «<text:span text:style-name="T28">ЭйчПи Инк</text:span>» сообщило, что <text:span text:style-name="T56">«переписка сотрудника </text:span><text:span text:style-name="T84">&lt;...&gt;</text:span><text:span text:style-name="T56"> … не была обнаружена ни в файлах, хранящихся на рабочем компьютере указанного сотрудника, ни на главном сервере группы компаний </text:span><text:span text:style-name="T84">HP Inc</text:span><text:span text:style-name="T79">.».</text:span></text:p>
      <text:p text:style-name="P9"><text:span text:style-name="T28">Вместе с тем, в ходе внеплановой выездной проверки ООО «ЭйчПи Инк», ФАС России была обнаружена электронная переписка между сотрудником ООО «ЭйчПи Инк»/ЗАО «Хьюлетт-Паккард А.О.» </text:span><text:span text:style-name="T32">&lt;...&gt;</text:span><text:span text:style-name="T28"> и </text:span><text:span text:style-name="T32">&lt;...&gt;</text:span><text:span text:style-name="T28"> (владельцем 100% долей в уставном капитале ООО «АМИ-НЕТВОРК»</text:span><text:span text:style-name="T29">; </text:span><text:span text:style-name="T31">&lt;...&gt;) </text:span><text:span text:style-name="T29">по теме </text:span><text:span text:style-name="T30">«требования к раб станциям»</text:span><text:span text:style-name="T29">, в частности,</text:span><text:span text:style-name="T30"> </text:span><text:span text:style-name="T29">электронное письмо, направленное &lt;...</text:span><text:span text:style-name="T31">&gt;</text:span><text:span text:style-name="T68"> </text:span><text:span text:style-name="T60">15.02.2016 в 19:07 в адрес сотрудника </text:span><text:span text:style-name="T67">ООО «ЭйчПи Инк»/ЗАО «Хьюлетт-Паккард А.О.» </text:span><text:span text:style-name="T69">&lt;...&gt;</text:span><text:span text:style-name="T67">, а также </text:span><text:span text:style-name="T66">электронное письмо, направленное </text:span><text:span text:style-name="T60">сотрудником </text:span><text:span text:style-name="T67">ООО «ЭйчПи Инк»/ЗАО «Хьюлетт-Паккард А.О.» </text:span><text:span text:style-name="T69">&lt;...&gt;</text:span><text:span text:style-name="T67"> 16.02.2017 в 10:27 </text:span><text:span text:style-name="T60">в адрес </text:span><text:span text:style-name="T61">&lt;...&gt;</text:span><text:span text:style-name="T68">).</text:span></text:p>
      <text:p text:style-name="P9">Таким образом, на 23.05.2017 ООО «ЭйчПи Инк» не представлены документы (информация), указанные в пункте 12.2 Определения, что препятствует осуществлению антимонопольным органом своих полномочий, в частности полному и всестороннему рассмотрению дела № 1-11-179/00-22-16 о нарушении антимонопольного законодательства.</text:p>
      <text:p text:style-name="P25">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text:soft-page-break/>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11">Не представив документы (информацию) по пункту <text:span text:style-name="T76">12.2</text:span> Определения, <text:span text:style-name="T77">ООО «ЭйчПи </text:span><text:span text:style-name="T77">Инк»</text:span> нарушило требования, предусмотренные частью 1 статьи 25 Закона о защите конкуренции.</text:p>
      <text:p text:style-name="P11">Административная ответственность за данное правонарушение предусмотрена частью 5 статьи 19.8 Кодекса Российской Федерации об административных правонарушениях (далее - КоАП РФ), в соответствии с которой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ями 3, 4 и 7 статьи 19.8 КоАП РФ,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статьи 19.8 КоАП РФ, 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до пятнадцати тысяч рублей; на юридических лиц - от пятидесяти тысяч до пятисот тысяч рублей.</text:p>
      <text:p text:style-name="P11">Таким образом, в действиях ООО <text:span text:style-name="T78">«</text:span><text:span text:style-name="T77">ЭйчПи Инк</text:span><text:span text:style-name="T78">»</text:span> усматриваются признаки <text:soft-page-break/>административного правонарушения, ответственность за которое предусмотрена частью 5 статьи 19.8 КоАП РФ.</text:p>
      <text:p text:style-name="P11">Указанные материалы и данные являются достаточными для возбуждения дела в отношении ООО <text:span text:style-name="T78">«</text:span><text:span text:style-name="T77">ЭйчПи Инк</text:span><text:span text:style-name="T78">»</text:span>.</text:p>
      <text:p text:style-name="P11">Руководствуясь статьями 28.1, 28.7 КоАП РФ,</text:p>
      <text:p text:style-name="P22"/>
      <text:p text:style-name="P23">ОПРЕДЕЛИЛ:</text:p>
      <text:p text:style-name="P23"/>
      <text:p text:style-name="P7"><text:span text:style-name="T58">1. </text:span><text:span text:style-name="T44">Возбудить в отношении </text:span><text:span text:style-name="T40">ООО </text:span><text:span text:style-name="T41">«ЭйчПи Инк» </text:span><text:span text:style-name="T44">(ИНН: 7743101210; место нахождения: 125171, г. Москва, Ленинградское ш., д. 16А, стр. 3)</text:span><text:span text:style-name="T1"> дело по </text:span><text:span text:style-name="T1">признакам нарушения части 1 статьи 25 Закона о защите конкуренции, выразившегося в непредставлении сведений (информации) по мотивированному требованию </text:span><text:span text:style-name="T34">ФАС</text:span><text:span text:style-name="T1"> России. Ответственность за данное правонарушение предусмотрена частью 5 статьи 19.8 КоАП РФ.</text:span></text:p>
      <text:p text:style-name="P8"><text:span text:style-name="T19">2. </text:span><text:span text:style-name="T23">Провести административное расследование.</text:span></text:p>
      <text:p text:style-name="P8"><text:span text:style-name="T23">3. В соответствии со статьей 26.10 КоАП РФ </text:span><text:span text:style-name="T10">ООО </text:span><text:span text:style-name="T11">«ЭйчПи Инк»</text:span><text:span text:style-name="T23"> представить в </text:span><text:span text:style-name="T24">ФАС</text:span><text:span text:style-name="T23"> России в течении трех рабочих дней с даты получения настоящего определения заверенные надлежащим образом следующие документы и информацию: э</text:span><text:span text:style-name="T70">лектронную переписку сотрудника </text:span><text:span text:style-name="T62">ООО «ЭйчПи Инк»/</text:span><text:span text:style-name="T63">ЗАО </text:span><text:span text:style-name="T62">«ХЬЮЛЕТТ-ПАККАРД А.О.» </text:span><text:span text:style-name="T72">&lt;...&gt;</text:span><text:span text:style-name="T70"> с &lt;...</text:span><text:span text:style-name="T72">&gt;</text:span><text:span text:style-name="T65"> </text:span><text:span text:style-name="T62">по теме </text:span><text:span text:style-name="T64">«требования к раб станциям» </text:span><text:span text:style-name="T62">за период с 10.02.2016 по 18.02.2016 </text:span><text:span text:style-name="T71">(переписка должна быть представлена единым файлом в формате *.pst* либо в ином формате с возможностью ее беспрепятственного просмотра (без пароля, пин-кода, в незашифрованном виде).</text:span></text:p>
      <text:p text:style-name="P8"><text:span text:style-name="T23">4. Уполномоченному представителю </text:span><text:span text:style-name="T62">ООО «ЭйчПи Инк»</text:span><text:span text:style-name="T23"> явиться 7</text:span><text:span text:style-name="T20"> </text:span><text:span text:style-name="T16">июня</text:span><text:span text:style-name="T26"> 2017</text:span><text:span text:style-name="T23"> </text:span><text:span text:style-name="T25">г.</text:span><text:span text:style-name="T26"> в 16 часов 00 минут</text:span><text:span text:style-name="T23"> по адресу: </text:span><text:span text:style-name="T24">г.</text:span><text:span text:style-name="T23"> Москва, ул. Садовая-Кудринская, д. 11, каб. 575 для дачи объяснений по факту нарушения, а также для подписания протокола об административном правонарушении либо направить </text:span><text:soft-page-break/><text:span text:style-name="T23">представителя с надлежащим образом оформленными полномочиями на участие в административном производстве по делу № </text:span><text:span text:style-name="T27">4-19.8-1008/00-22-17,</text:span><text:span text:style-name="T23"> со всеми правами, предусмотренными статьей 25.5 КоАП РФ.</text:span></text:p>
      <text:p text:style-name="P11">Неявка в указанный срок будет расценена как отказ от подписания протокола.</text:p>
      <text:p text:style-name="P11">В соответствии с частью 1 статьи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1">В соответствии с частью 4 статьи 25.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22"/>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serif" svg:font-family="serif"/>
    <style:font-face style:name="TimesNewRoman" svg:font-family="TimesNew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27EBCE1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
      <draw:text-box fo:min-height="0.041cm">
       <text:p text:style-name="Frame_20_contents">2017-49218(2)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
      <draw:text-box fo:min-height="0.041cm">
       <text:p text:style-name="Frame_20_contents">2017-49218(2) </text:p>
      </draw:text-box>
     </draw:frame><draw:frame draw:style-name="Mfr2" draw:name="SpdBarcode" text:anchor-type="paragraph" svg:x="0cm" svg:width="3.6cm" svg:height="0.78cm" draw:z-index="7"><draw:image xlink:href="Pictures/10000201000000780000001A27EBCE10.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5-11T16:38:22.68</meta:creation-date>
    <meta:generator>OpenOffice.org/3.3$Win32 OpenOffice.org_project/330m20$Build-9567</meta:generator>
    <dc:date>2017-05-23T19:03:20.27</dc:date>
    <meta:document-statistic meta:table-count="0" meta:image-count="1" meta:object-count="0" meta:page-count="7" meta:paragraph-count="39" meta:word-count="1388" meta:character-count="10840"/>
    <meta:user-defined meta:name="Поле 1"/>
    <meta:user-defined meta:name="Поле 2"/>
    <meta:user-defined meta:name="Поле 3"/>
    <meta:user-defined meta:name="Поле 4"/>
  </office:meta>
</office:document-meta>
</file>