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6943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de" fo:country="DE" fo:font-weight="bold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ebc35b-0d98-4c0e-9215-f5303fab30d4" text:name="BossProviderVariable"/>
      </text:user-field-decls>
      <text:p text:style-name="P26"><text:span text:style-name="T9">ОПРЕДЕЛЕНИЕ</text:span></text:p>
      <text:p text:style-name="P6">о продлении срока и об отложении рассмотрения дела </text:p>
      <text:p text:style-name="P8"><text:span text:style-name="T7">об административном правонарушении </text:span>№ <text:span text:style-name="T7">4-14.32-1469/00-22-16</text:span></text:p>
      <text:p text:style-name="P8"> </text:p>
      <text:p text:style-name="P7">«29» мая 2017 г. <text:s text:c="9"/>                                                                                    г. Москва</text:p>
      <text:p text:style-name="P9"> </text:p>
      <text:p text:style-name="P15"><text:span text:style-name="T8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8">, рассмотрев материалы дела об административном правонарушен</text:span><text:span text:style-name="T7">ии № 4-14.32-1469/00-22-16, возбужденного в отношении общества с ограниченной ответственностью «Швейная фабрика «Динамо» (далее - ООО «ШФ «Динамо») </text:span><text:span text:style-name="T2">(</text:span><text:span text:style-name="T5">адрес</text:span><text:span text:style-name="T2">: 115054, г. Москва, ул. Дубининская, д. 57, стр. 2, </text:span><text:span text:style-name="T3">пом. III, </text:span><text:span text:style-name="T4">ком. 7</text:span><text:span text:style-name="T2">, ИНН 7723863668, ОГРН 1137746145316</text:span><text:span text:style-name="T6">, КПП 772501001, дата регистрации в качестве юридического лица — <text:s/>20.</text:span><text:span text:style-name="T2">02.2013)</text:span><text:span text:style-name="T7">,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1469/00-22-16.</text:p>
      <text:p text:style-name="P1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 </text:p>
      <text:p text:style-name="P24">ОПРЕДЕЛИЛ:</text:p>
      <text:p text:style-name="P21"/>
      <text:p text:style-name="P20">1.<text:tab/>Продлить срок рассмотрения дела об административном правонарушении № 4-14.32-1469/00-22-16 до 29.06.2017.</text:p>
      <text:p text:style-name="P20">2.<text:tab/>Рассмотрение дела об административном правонарушении<text:line-break/>№ 4-14.32-1469/00-22-16 отложить.</text:p>
      <text:p text:style-name="P22"><text:span text:style-name="Основной_20_шрифт_20_абзаца"><text:span text:style-name="T10">3.<text:tab/>Назначить дело об административном правонарушении № 4-14.32-1469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9</text:span></text:span><text:span text:style-name="Основной_20_шрифт_20_абзаца"><text:span text:style-name="T11">»</text:span></text:span><text:span text:style-name="Основной_20_шрифт_20_абзаца"><text:span text:style-name="T10"> июня 2017 года в 15 часов 05 минут по адресу: 125993, г. Москва, ул. Садовая-Кудринская, д. 11, 4 этаж, 402-В.</text:span></text:span></text:p>
      <text:p text:style-name="P17"> </text:p>
      <text:p text:style-name="P18"/>
      <text:p text:style-name="P18"> </text:p>
      <text:p text:style-name="P19"><text:soft-page-break/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694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1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6123(1) </text:p>
      </draw:text-box>
     </draw:frame><draw:frame draw:style-name="Mfr2" draw:name="SpdBarcode" text:anchor-type="paragraph" svg:x="0cm" svg:width="3.6cm" svg:height="0.78cm" draw:z-index="2"><draw:image xlink:href="Pictures/10000201000000780000001ABA6943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20:37:05.18</meta:creation-date>
    <meta:generator>OpenOffice.org/3.3$Win32 OpenOffice.org_project/330m20$Build-9567</meta:generator>
    <dc:date>2017-05-31T18:31:51.20</dc:date>
    <meta:document-statistic meta:table-count="0" meta:image-count="1" meta:object-count="0" meta:page-count="2" meta:paragraph-count="23" meta:word-count="164" meta:character-count="1442"/>
    <meta:user-defined meta:name="Поле 1"/>
    <meta:user-defined meta:name="Поле 2"/>
    <meta:user-defined meta:name="Поле 3"/>
    <meta:user-defined meta:name="Поле 4"/>
  </office:meta>
</office:document-meta>
</file>