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429A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1" svg:font-family="'Times New Roman CYR'"/>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492cm" style:auto-text-indent="false"/>
      <style:text-properties fo:font-size="14pt" fo:background-color="#ffffff"/>
    </style:style>
    <style:style style:name="P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492cm" style:auto-text-indent="false"/>
    </style:style>
    <style:style style:name="P8"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11"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style>
    <style:style style:name="P12" style:family="paragraph" style:parent-style-name="Text_20_body">
      <style:paragraph-properties fo:margin-left="10.361cm" fo:margin-right="0cm" fo:margin-top="0cm" fo:margin-bottom="0cm" fo:text-align="justify" style:justify-single-word="false" fo:text-indent="0cm" style:auto-text-indent="false"/>
      <style:text-properties fo:background-color="#ffffff"/>
    </style:style>
    <style:style style:name="P13" style:family="paragraph" style:parent-style-name="Text_20_body">
      <style:text-properties fo:font-size="13.5pt" fo:background-color="#ffffff"/>
    </style:style>
    <style:style style:name="P14" style:family="paragraph" style:parent-style-name="Text_20_body">
      <style:paragraph-properties fo:text-align="end" style:justify-single-word="false"/>
      <style:text-properties fo:font-size="13.5pt" fo:background-color="#ffffff"/>
    </style:style>
    <style:style style:name="P15" style:family="paragraph" style:parent-style-name="Text_20_body">
      <style:text-properties fo:background-color="#ffffff"/>
    </style:style>
    <style:style style:name="P16" style:family="paragraph" style:parent-style-name="Text_20_body">
      <style:paragraph-properties fo:text-align="end" style:justify-single-word="false"/>
      <style:text-properties fo:background-color="#ffffff"/>
    </style:style>
    <style:style style:name="P17" style:family="paragraph" style:parent-style-name="Text_20_body">
      <style:paragraph-properties fo:margin-top="0cm" fo:margin-bottom="0cm" fo:text-align="center" style:justify-single-word="false"/>
      <style:text-properties fo:font-size="14pt" fo:font-weight="bold" fo:background-color="#ffffff"/>
    </style:style>
    <style:style style:name="P18" style:family="paragraph" style:parent-style-name="Text_20_body">
      <style:paragraph-properties fo:margin-top="0cm" fo:margin-bottom="0cm" fo:text-align="justify" style:justify-single-word="false"/>
      <style:text-properties fo:font-size="13.5pt" fo:background-color="#ffffff"/>
    </style:style>
    <style:style style:name="P19" style:family="paragraph" style:parent-style-name="Text_20_body">
      <style:paragraph-properties fo:margin-top="0cm" fo:margin-bottom="0cm"/>
      <style:text-properties fo:color="#000000" fo:background-color="#ffffff"/>
    </style:style>
    <style:style style:name="P20" style:family="paragraph" style:parent-style-name="Text_20_body">
      <style:paragraph-properties fo:margin-top="0cm" fo:margin-bottom="0cm"/>
      <style:text-properties fo:background-color="#ffffff"/>
    </style:style>
    <style:style style:name="P21" style:family="paragraph" style:parent-style-name="Text_20_body">
      <style:paragraph-properties fo:margin-top="0cm" fo:margin-bottom="0cm" fo:text-align="justify" style:justify-single-word="false"/>
      <style:text-properties fo:background-color="#ffffff"/>
    </style:style>
    <style:style style:name="P22" style:family="paragraph" style:parent-style-name="Text_20_body">
      <style:paragraph-properties fo:margin-top="0cm" fo:margin-bottom="0cm" fo:text-align="center" style:justify-single-word="false"/>
      <style:text-properties fo:background-color="#ffffff"/>
    </style:style>
    <style:style style:name="P23"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24" style:family="paragraph" style:parent-style-name="Text_20_body">
      <style:paragraph-properties fo:margin-left="9.416cm" fo:margin-right="0cm" fo:text-indent="0cm" style:auto-text-indent="false"/>
      <style:text-properties fo:background-color="#ffffff"/>
    </style:style>
    <style:style style:name="P25"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26"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27" style:family="paragraph" style:parent-style-name="Text_20_body">
      <style:paragraph-properties fo:text-align="end" style:justify-single-word="false" fo:background-color="#ffffff">
        <style:background-image/>
      </style:paragraph-properties>
      <style:text-properties fo:font-size="13.5pt" fo:background-color="#ffffff"/>
    </style:style>
    <style:style style:name="P28" style:family="paragraph" style:parent-style-name="Text_20_body">
      <style:paragraph-properties fo:text-align="end" style:justify-single-word="false" fo:background-color="#ffffff">
        <style:background-image/>
      </style:paragraph-properties>
      <style:text-properties fo:background-color="#ffffff"/>
    </style:style>
    <style:style style:name="P29"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30" style:family="paragraph" style:parent-style-name="Text_20_body">
      <style:paragraph-properties fo:margin-left="0cm" fo:margin-right="0cm" fo:margin-top="0.101cm" fo:margin-bottom="0.212cm" fo:text-align="justify" style:justify-single-word="false" fo:text-indent="1.538cm" style:auto-text-indent="false"/>
      <style:text-properties fo:font-size="13.5pt" fo:background-color="#ffffff"/>
    </style:style>
    <style:style style:name="P31" style:family="paragraph" style:parent-style-name="Text_20_body">
      <style:paragraph-properties fo:margin-left="0cm" fo:margin-right="0cm" fo:margin-top="0cm" fo:margin-bottom="0cm" fo:text-align="justify" style:justify-single-word="false" fo:text-indent="1.538cm" style:auto-text-indent="false"/>
      <style:text-properties fo:font-size="13.5pt" fo:background-color="#ffffff"/>
    </style:style>
    <style:style style:name="P32"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3.5pt" fo:background-color="#ffffff"/>
    </style:style>
    <style:style style:name="P33"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34"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35"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37"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38"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41"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44"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5"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8"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9"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50" style:family="paragraph" style:parent-style-name="Text_20_body">
      <style:paragraph-properties fo:margin-left="0cm" fo:margin-right="0cm" fo:margin-top="0cm" fo:margin-bottom="0cm" fo:text-align="justify" style:justify-single-word="false" fo:text-indent="1.515cm" style:auto-text-indent="false"/>
    </style:style>
    <style:style style:name="P51"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53"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54"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55"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56"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7"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58"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background-color="#ffffff"/>
    </style:style>
    <style:style style:name="P59"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60"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61" style:family="paragraph" style:parent-style-name="Text_20_body">
      <style:paragraph-properties fo:margin-top="0cm" fo:margin-bottom="0cm"/>
      <style:text-properties fo:background-color="#ffffff"/>
    </style:style>
    <style:style style:name="P62" style:family="paragraph" style:parent-style-name="Text_20_body">
      <style:paragraph-properties fo:margin-top="0cm" fo:margin-bottom="0cm" fo:text-align="center" style:justify-single-word="false"/>
      <style:text-properties fo:background-color="#ffffff"/>
    </style:style>
    <style:style style:name="P63" style:family="paragraph" style:parent-style-name="Text_20_body" style:master-page-name="First_20_Page">
      <style:paragraph-properties fo:margin-top="0cm" fo:margin-bottom="0cm" fo:text-align="center" style:justify-single-word="false" style:page-number="auto"/>
      <style:text-properties fo:background-color="#ffffff"/>
    </style:style>
    <style:style style:name="T1" style:family="text">
      <style:text-properties fo:color="#000000"/>
    </style:style>
    <style:style style:name="T2"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3" style:family="text">
      <style:text-properties fo:color="#000000" style:font-name="Times New Roman1" fo:font-size="14pt" fo:font-style="normal" style:font-size-asian="14pt" style:font-style-asian="normal" style:font-size-complex="14pt" style:font-style-complex="normal"/>
    </style:style>
    <style:style style:name="T4" style:family="text">
      <style:text-properties fo:color="#000000" style:font-name="Times New Roman1" fo:font-size="14pt" fo:font-style="normal" fo:background-color="#ffffff" style:font-size-asian="14pt" style:font-style-asian="normal" style:font-size-complex="14pt" style:font-style-complex="normal"/>
    </style:style>
    <style:style style:name="T5" style:family="text">
      <style:text-properties fo:color="#000000" fo:font-size="14pt"/>
    </style:style>
    <style:style style:name="T6" style:family="text">
      <style:text-properties fo:color="#000000" style:text-underline-style="solid" style:text-underline-width="auto" style:text-underline-color="font-color"/>
    </style:style>
    <style:style style:name="T7" style:family="text">
      <style:text-properties fo:color="#000000" fo:font-size="10pt"/>
    </style:style>
    <style:style style:name="T8" style:family="text">
      <style:text-properties fo:font-variant="normal" fo:text-transform="none"/>
    </style:style>
    <style:style style:name="T9" style:family="text">
      <style:text-properties fo:font-variant="normal" fo:text-transform="none" fo:color="#000000"/>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1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7" style:family="text">
      <style:text-properties fo:font-variant="normal" fo:text-transform="none" fo:color="#000000" fo:font-size="14pt"/>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19" style:family="text">
      <style:text-properties fo:font-variant="normal" fo:text-transform="none" fo:font-size="14pt"/>
    </style:style>
    <style:style style:name="T20" style:family="text">
      <style:text-properties fo:font-variant="normal" fo:text-transform="none" fo:font-size="14pt" fo:background-color="#ffffff" style:font-size-asian="14pt" style:font-size-complex="14pt"/>
    </style:style>
    <style:style style:name="T21" style:family="text">
      <style:text-properties style:font-name="Times New Roman1"/>
    </style:style>
    <style:style style:name="T22" style:family="text">
      <style:text-properties style:font-name="Times New Roman1" style:font-size-asian="14pt" style:font-size-complex="14pt"/>
    </style:style>
    <style:style style:name="T23" style:family="text">
      <style:text-properties style:font-name="Times New Roman CYR" fo:font-size="14pt" fo:font-weight="normal" fo:background-color="#ffffff" style:font-size-asian="14pt" style:font-size-complex="14pt"/>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fo:font-size="14pt" fo:background-color="#ffffff" style:font-size-asian="14pt" style:font-size-complex="14pt"/>
    </style:style>
    <style:style style:name="T27" style:family="text">
      <style:text-properties fo:font-size="14pt" fo:language="en" fo:country="US"/>
    </style:style>
    <style:style style:name="T28" style:family="text">
      <style:text-properties fo:font-size="14pt" fo:font-weight="bold"/>
    </style:style>
    <style:style style:name="T29" style:family="text">
      <style:text-properties style:font-name="Times New Roman CYR1"/>
    </style:style>
    <style:style style:name="T30" style:family="text">
      <style:text-properties style:font-size-asian="14pt" style:font-size-complex="14pt"/>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ffbc65-687b-4b25-8b4f-b74f704aff6e" text:name="BossProviderVariable"/>
      </text:user-field-decls>
      <text:p text:style-name="P63"><text:span text:style-name="T28">РЕШЕНИЕ № 223ФЗ-443/17</text:span></text:p>
      <text:p text:style-name="P26">по результатам рассмотрения жалобы <text:span text:style-name="T31">&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8">22.05.2017                                                                                                           <text:s text:c="4"/>Москва</text:p>
      <text:p text:style-name="P30">Комиссия Федеральной антимонопольной службы по контролю в сфере закупок в составе: <text:span text:style-name="T31">&lt;...&gt;</text:span><text:span text:style-name="T25">,</text:span></text:p>
      <text:p text:style-name="P33"><text:span text:style-name="T24">при участии представителей: </text:span><text:span text:style-name="T27">&lt;...&gt;</text:span></text:p>
      <text:p text:style-name="P33"><text:span text:style-name="T24">рассмотрев жалобу </text:span><text:span text:style-name="T27">&lt;...&gt;</text:span><text:span text:style-name="T24"> б/д б/н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text:span> <text:span text:style-name="T24">в соответствии со статьей 18.1 Федерального закона от 26.07.2006 № 135-ФЗ     «О защите конкуренции» (далее - Закон о защите конкуренции),</text:span></text:p>
      <text:p text:style-name="P21"/>
      <text:p text:style-name="P21"/>
      <text:p text:style-name="P17">У С Т А Н О В И Л А:</text:p>
      <text:p text:style-name="P22"/>
      <text:p text:style-name="P21"/>
      <text:p text:style-name="P37"><text:span text:style-name="T24">В ФАС России поступила жалоба </text:span><text:span text:style-name="T27">&lt;...&gt;</text:span><text:span text:style-name="T24"> (далее - Заявитель) б/д б/н  на действия (бездействие) заказчика ПАО «Ленэнерго» (далее — Заказчик)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text:span><text:soft-page-break/><text:span text:style-name="T24">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text:span> <text:span text:style-name="T24">(далее – Жалоба, Запрос предложений).</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7"><text:span text:style-name="T5">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24">от 30.10.2015 №206 </text:span><text:span text:style-name="T1"> </text:span><text:span text:style-name="T5">(далее – Положение о закупке).</text:span></text:p>
      <text:p text:style-name="P36">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36">05.05.2017 в ЕИС размещено извещение и документация о проведении Запроса предложений (далее – Извещение, Документация).</text:p>
      <text:p text:style-name="P36">Из Жалобы следует, что Заказчиком нарушены положения Закона о закупках , а именно:</text:p>
      <text:p text:style-name="P34">1. В Документации отсутствует расчет начальной (максимальной) цены договора;</text:p>
      <text:p text:style-name="P34">2. В ЕИС не размещена проектно-сметная документация;</text:p>
      <text:p text:style-name="P33"><text:span text:style-name="T24">3.</text:span><text:span text:style-name="T19"> </text:span><text:span text:style-name="T24">Заказчиком в Документации установлены избыточные требования к участникам закупки;</text:span></text:p>
      <text:p text:style-name="P33"><text:span text:style-name="T24">4.</text:span><text:span text:style-name="T24">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span></text:p>
      <text:p text:style-name="P33"><text:soft-page-break/><text:span text:style-name="T24">5.</text:span><text:span text:style-name="T24">Заказчиком  в Документации установлен некорректный порядок и критерии оценки заявок участников закупки;</text:span></text:p>
      <text:p text:style-name="P35">6.Заказчиком неправомерно установлено требование о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35">7. В Документации не установлены сроки  проведения этапов работ.</text:p>
      <text:p text:style-name="P3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6">1. Из Жалобы Заявителя следует, что в Документации отсутствует расчет начальной (максимальной) цены договора</text:p>
      <text:p text:style-name="P6">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6">Аналогичное положение предусмотрено пунктом 7.4.3 Положения о закупке.</text:p>
      <text:p text:style-name="P6">В Извещение установлен ценовой лимит рамочного соглашения: общий объем не более  990 000 000,00 (девятьсот девяносто миллионов) рублей с НДС.</text:p>
      <text:p text:style-name="P6">Согласно пункту 3.3.7.1 Документации ц<text:span text:style-name="T29">еновой лимит рамочного соглашения: </text:span>общий объем работ не более  990 000 000,00 (девятьсот девяносто миллионов) рублей с НДС.</text:p>
      <text:p text:style-name="P6">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6">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6">2. Согласно доводу Жалобы Заявителя, в ЕИС не размещена проектно-сметная документация.</text:p>
      <text:p text:style-name="P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6">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text:soft-page-break/>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Аналогичный принцип закупочной деятельности Заказчика закреплен подпунктом «б» пункта 1.2.1 Положения о закупках.</text:p>
      <text:p text:style-name="P6">В соответствии с частью 6 статьи 52 Градостроительного кодекса                 Российской Федерации (далее - <text:span text:style-name="T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6">При этом согласно части 2 статьи 48 <text:span text:style-name="T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text:p>
      <text:p text:style-name="P6">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6">Учитывая изложенное, предмет закупки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Запроса <text:soft-page-break/>предложений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6">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0">3. Согласно Жалобе Заявителя, Заказчиком в Документации установлены избыточные требования к участникам закупки</text:p>
      <text:p text:style-name="P40">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30">подтверждения их соответствия установленным требованиям.</text:span></text:p>
      <text:p text:style-name="P39">3.1 Согласно пункту 3.3.8.2.2 Документации установлено, что у<text:span text:style-name="T21">частник должен включить в состав предложения следующие документы, подтверждающие его правоспособность, в том числе:</text:span></text:p>
      <text:list xml:id="list5910388676728339518" text:style-name="L1">
        <text:list-item>
          <text:p text:style-name="P56">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6">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7"><text:span text:style-name="T4">заверенную участником копию</text:span><text:span text:style-name="Strong_20_Emphasis"><text:span text:style-name="T4"> </text:span></text:span><text:span text:style-name="Strong_20_Emphasis"><text:span text:style-name="T2">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4">не ранее чем за 3 (три) месяца до срока окончания</text:span><text:span text:style-name="Strong_20_Emphasis"><text:span text:style-name="T4"> </text:span></text:span><text:span text:style-name="Strong_20_Emphasis"><text:span text:style-name="T2">подачи заявок (по форме, утвержденной Приказом ФНС России от 21 июля 2014 г. № ММВ-7-8/378@). </text:span></text:span><text:span text:style-name="T4">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7"><text:span text:style-name="T4">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2">с подтверждением</text:span></text:span><text:span text:style-name="T4">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text:span><text:soft-page-break/><text:span text:style-name="T4">форме;</text:span></text:p>
        </text:list-item>
        <text:list-item>
          <text:p text:style-name="P58"><text:span text:style-name="T3">справку о кадровых ресурсах, которые будут привлечены в ходе </text:span><text:span text:style-name="T3">выполнения Договора, по установленной в настоящей документации форме с </text:span><text:span text:style-name="T3">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
      <text:p text:style-name="P54">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50"><text:span text:style-name="Основной_20_шрифт_20_абзаца"><text:span text:style-name="T11">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13">из налогового органа</text:span></text:span><text:span text:style-name="Основной_20_шрифт_20_абзаца"><text:span text:style-name="T12"> </text:span></text:span><text:span text:style-name="Основной_20_шрифт_20_абзаца"><text:span text:style-name="T11">накладывает на участника закупки дополнительные обязанности, связанные с необходимостью обращения в налоговый орган.</text:span></text:span></text:p>
      <text:p text:style-name="P7"><text:span text:style-name="Strong_20_Emphasis"><text:span text:style-name="T2">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4">по составу, объему </text:span><text:span text:style-name="Strong_20_Emphasis"><text:span text:style-name="T2">и стоимости договоров. </text:span></text:span><text:span text:style-name="T4">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указанным договорам подряда</text:span><text:span text:style-name="Strong_20_Emphasis"><text:span text:style-name="T2">.</text:span></text:span></text:p>
      <text:p text:style-name="P7"><text:span text:style-name="Strong_20_Emphasis"><text:span text:style-name="T2">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4"><text:span text:style-name="T22">Вместе тем, в соответствии с пунктом 3.8.1 Документации установлено, что з</text:span><text:span text:style-name="T22">аявки участников, набравшие 50 и более баллов признаются победителем Запроса предложений с правом заключения рамочного соглашения.</text:span></text:p>
      <text:p text:style-name="P10"><text:span text:style-name="Основной_20_шрифт_20_абзаца"><text:span text:style-name="T18">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14">аналогичных </text:span></text:span><text:span text:style-name="Основной_20_шрифт_20_абзаца"><text:span text:style-name="T15">по составу, объему </text:span></text:span><text:span text:style-name="Strong_20_Emphasis"><text:span text:style-name="T14">и стоимости договоров</text:span></text:span><text:span text:style-name="Основной_20_шрифт_20_абзаца"><text:span text:style-name="T16">, кадровых ресурсов, материально-технических ресурсов</text:span></text:span><text:span text:style-name="Основной_20_шрифт_20_абзаца"><text:span text:style-name="T10"> не может являться критерием допуска к участию в закупке</text:span></text:span><text:span text:style-name="Основной_20_шрифт_20_абзаца"><text:span text:style-name="T18">.</text:span></text:span></text:p>
      <text:p text:style-name="P39"><text:span text:style-name="T21">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7"><text:span text:style-name="T26">Участник должен доказать Организатору запроса предложений, что каждый из привлекаемых им субподрядчиков:</text:span><text:span text:style-name="T20"> </text:span><text:span text:style-name="T26">осведомлен о привлечении его в качестве субподрядчика;</text:span><text:span text:style-name="T20"> </text:span><text:span text:style-name="T26">согласен с выделяемым ему перечнем, объемами, сроками и стоимостью выполнения работ/ поставок;</text:span><text:span text:style-name="T20"> </text:span><text:span text:style-name="T26">отвечает требованиям </text:span><text:soft-page-break/><text:span text:style-name="T26">настоящей Документации по запросу предложений (подраздел 3.3.7.1,) в объеме </text:span><text:span text:style-name="T26">выполняемых субподрядчиком соответственно работ.</text:span><text:span text:style-name="T20"> </text:span><text:span text:style-name="T26">В связи с </text:span><text:span text:style-name="T26">вышеизложенным Участник готовит Предложение с учетом следующих </text:span><text:span text:style-name="T26">дополнительных требований:</text:span><text:span text:style-name="T20"> </text:span><text:span text:style-name="T26">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20"> </text:span><text:span text:style-name="T26">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23">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26">.</text:span></text:p>
      <text:p text:style-name="P5">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4. Из довода Жалобы следует, что 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6">Вместе с тем, на заседание Комиссии ФАС России представители Заказчика представили материалы, в том числе Извещение, Документацию, которые не содержат указанные Заявителем в Жалобе пункты.</text:p>
      <text:p text:style-name="P6">Кроме того, Документация размещенная в ЕИС, также не содержат пункты на которые указывает Заявитель в Жалобе.</text:p>
      <text:p text:style-name="P6">Вместе с тем, представитель Заявителя не обеспечил явку на заседание Комиссии ФАС России, а также не представил  информации подтверждающей, что Заказчиком должны быть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6">Таким образом, довод Заявителя не нашел своего предложения.</text:p>
      <text:p text:style-name="P6">5.<text:span text:style-name="T8">  </text:span>В соответствии с доводом Жалобы Заявителя, Заказчиком  в Документации установлен некорректный порядок и критерии оценки заявок участников закупки.</text:p>
      <text:p text:style-name="P6">В соответствии с пунктами 12, 13 части 10 статьи 4 Закона о закупках в документации указываются критерии оценки и сопоставления заявок на участие <text:soft-page-break/>в закупке, порядок оценки и сопоставления заявок на участие в закупке.</text:p>
      <text:p text:style-name="P6">Аналогичное положение предусмотрено пунктом  7.4.3 Положения о закупке.</text:p>
      <text:p text:style-name="P6">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6">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6">Для оценки заявок по каждому критерию используется 100-балльная шкала оценки.</text:p>
      <text:p text:style-name="P6">Сумма величин значимости критериев оценки составляет – 100%.</text:p>
      <text:p text:style-name="P6">В качестве показателей по  критерию «Квалификация участника» оценивваются:</text:p>
      <text:p text:style-name="P6"><text:span text:style-name="T1">–</text:span><text:span text:style-name="T9">    </text:span><text:span text:style-name="T1">Адрес фактического местонахождения, базирование персонала и основных средств – Санкт-Петербург и Ленинградская область;</text:span></text:p>
      <text:p text:style-name="P6"><text:span text:style-name="T1">–</text:span><text:span text:style-name="T9">    </text:span><text:span text:style-name="T1">Опыт выполнения аналогичных работ для осуществления технологического присоединения заявителей электроснабжающей организации;</text:span></text:p>
      <text:p text:style-name="P6"><text:span text:style-name="T1">–</text:span><text:span text:style-name="T9">    </text:span><text:span text:style-name="T1">Наличие в собственности (лизинге)/аренде строительной (специальной) техники, монтажного оборудования;</text:span></text:p>
      <text:p text:style-name="P6">–<text:span text:style-name="T8">    </text:span><text:span text:style-name="T1">Кадровые ресурсы для выполнения СМР, ПИР;</text:span></text:p>
      <text:p text:style-name="P6"><text:span text:style-name="T1">–</text:span><text:span text:style-name="T9">    </text:span><text:span text:style-name="T1">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6"><text:span text:style-name="T1">–</text:span><text:span text:style-name="T9">    </text:span><text:span text:style-name="T1">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6"><text:span text:style-name="T1">–</text:span><text:span text:style-name="T9">    </text:span><text:span text:style-name="T1">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6"><text:span text:style-name="T1">–</text:span><text:span text:style-name="T9">    </text:span><text:span text:style-name="T1">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6"><text:span text:style-name="T1">–</text:span><text:span text:style-name="T9">    </text:span><text:span text:style-name="T1">Наличие у участника, либо у его подрядчика опыта работы и оснащенности в области производства работ по вырубке, расчистке трасс ЛЭП, расширению трасс ЛЭП.</text:span></text:p>
      <text:p text:style-name="P6">В приведенном порядке отсутствует пропорциональная зависимость <text:soft-page-break/>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6">Кроме того, Заказчиком в Документации не установлено понятие термина «<text:span text:style-name="T1">аналогичных работ», что не позволяет участникам закупки установить с какими именно работами необходимо</text:span><text:span text:style-name="T1"> сопоставить опыт представляемый в качестве подтверждения оценочному критерию.</text:span></text:p>
      <text:p text:style-name="P6">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6.<text:span text:style-name="T8">     </text:span>Согласно доводу Заявителя, Заказчиком неправомерно установлено требование о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8">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p>
      <text:p text:style-name="P6"><text:span text:style-name="T1">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8">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text:soft-page-break/>основанного на членстве лиц, осуществляющих строительно-монтажные работы.</text:p>
      <text:p text:style-name="P6">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6">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6">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6">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text:soft-page-break/>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6">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6">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1">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6">7. Согласно Жалобе Заявителя, в Документации не установлены сроки проведения этапов работ.</text:p>
      <text:p text:style-name="P6">В соответствии с пунктом 4 части 9 статьи 4 Закона о закупках в документации должны быть указаны сведения, в том числе о  месте, условиях и <text:soft-page-break/>сроках (периоды) поставки товара, выполнения работы, оказания услуги.</text:p>
      <text:p text:style-name="P6">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6">Пунктом 6 Технического задания Документации установлено, что сроки выполнения по каждому отдельному объекту будут определены при проведении запросов цен, к участию в которых будут приглашаться участники, подписавшие по результатам Конкурса рамочные соглашения.</text:p>
      <text:p text:style-name="P6">Вместе с тем, пунктом 3.10.5 Заказчиком установлено, что рамочные соглашения заключаются на срок не <text:span text:style-name="T29">36 месяцев</text:span>.</text:p>
      <text:p text:style-name="P6">При этом, представитель Заказчика на заседание Комиссии ФАС России не явился, а также не представил иных документов подтверждающих, что Заказчиком в нарушении пункта 4 части 9 статьи 4 Закона о закупках не установлены сроки по каждому этапу работ.</text:p>
      <text:p text:style-name="P6">Таким образом, довод Заявителя не нашел своего подтверждения.</text:p>
      <text:p text:style-name="P6">Кроме того, при рассмотрении Жалобы Заявителя в действиях Заказчика выявлены следующие нарушения.</text:p>
      <text:p text:style-name="P44">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8.1 <text:span text:style-name="T1">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6">вправе</text:span><text:span text:style-name="T1">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9">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text:soft-page-break/>закупки.</text:p>
      <text:p text:style-name="P8">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7"><text:span text:style-name="T24">8.2</text:span><text:span text:style-name="T19"> </text:span><text:span text:style-name="T5">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8">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9">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55"><text:span text:style-name="T5">8.3</text:span><text:span text:style-name="T17"> </text:span><text:span text:style-name="T5">В соответствии с пунктом 3.6.2.3 Документации в рамках 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52">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52">Пунктом 3.6.2.6 Документации, предусмотрено, что  при проведении отборочной стадии организатор Запроса предложений вправе проверять <text:soft-page-break/>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53">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5"><text:span text:style-name="T1">8.4</text:span><text:span text:style-name="T1"> </text:span><text:span text:style-name="T1">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span></text:p>
      <text:p text:style-name="P51"><text:span text:style-name="T1">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1">, иными правовыми актами или договором.</text:span></text:p>
      <text:p text:style-name="P46">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42">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8"><text:span text:style-name="T1">9. </text:span>В соответствии с пунктом 10 части 10 статьи 4 Закона о закупках в документации о закупке должны быть указаны сведения, определенные <text:soft-page-break/>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9"><text:span text:style-name="T1">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9">Как указывалось выше, в пункте  <text:span text:style-name="T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1">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3"><text:span text:style-name="T25">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5">На основании вышеизложенного и в соответствии с частью 20 статьи 18.1 Закона о защите конкуренции Комиссия ФАС России</text:p>
      <text:p text:style-name="P20"/>
      <text:p text:style-name="P20"/>
      <text:p text:style-name="P29">РЕШИЛА:</text:p>
      <text:p text:style-name="P60"/>
      <text:p text:style-name="P6">1. Признать жалобу <text:span text:style-name="T31">&lt;...&gt; </text:span>б/д б/н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 <text:soft-page-break/>обоснованной в части отсутствия в Документации начальной (максимальной) цены договора, проектно-сметной документации, установления избыточных требований к участникам закупки, неправомерно установленного требования о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5">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5">3. Выдать ПАО «Ленэнерго» обязательное для исполнения предписание, направленное на устранение выявленных нарушений.</text:p>
      <text:p text:style-name="P5">4. Передать соответствующему должностному лицу Управления контроля размещения государственного заказа ФАС России материалы дела от 22.05.2017 № 223ФЗ-443/17 для рассмотрения вопроса о возбуждении дел об административных правонарушениях.</text:p>
      <text:p text:style-name="P6">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1" svg:font-family="'Times New Roman CYR'"/>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6429A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7-5440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54406(3) </text:p></draw:text-box></draw:frame><draw:frame draw:style-name="Mfr2" draw:name="SpdBarcode" text:anchor-type="paragraph" svg:x="0cm" svg:width="3.6cm" svg:height="0.78cm" draw:z-index="16"><draw:image xlink:href="Pictures/10000201000000780000001AA6429A9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08:24:49.52</meta:creation-date>
    <meta:generator>OpenOffice.org/3.4.1$Win32 OpenOffice.org_project/341m1$Build-9593</meta:generator>
    <dc:date>2017-06-15T11:00:11.83</dc:date>
    <meta:document-statistic meta:table-count="0" meta:image-count="1" meta:object-count="0" meta:page-count="16" meta:paragraph-count="136" meta:word-count="4912" meta:character-count="39953"/>
    <meta:user-defined meta:name="Поле 1"/>
    <meta:user-defined meta:name="Поле 2"/>
    <meta:user-defined meta:name="Поле 3"/>
    <meta:user-defined meta:name="Поле 4"/>
  </office:meta>
</office:document-meta>
</file>