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6CFC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361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.212cm" fo:text-align="justify" style:justify-single-word="false" fo:text-indent="1.53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10.361cm" fo:margin-right="0cm" fo:margin-top="0cm" fo:margin-bottom="0cm" fo:text-align="justify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22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23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transparent" style:font-name-asian="Times New Roman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11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ru" style:country-asian="RU" style:font-style-asian="normal" style:font-name-complex="Ari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style:font-name-asian="Times New Roman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23" style:family="text">
      <style:text-properties fo:color="#000000" style:font-name="Times New Roman" fo:language="ru" fo:country="RU" style:font-name-asian="Segoe Print" style:font-name-complex="Segoe Print"/>
    </style:style>
    <style:style style:name="T24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5" style:family="text">
      <style:text-properties fo:color="#000000" fo:font-weight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language="ru" fo:country="RU" fo:font-weight="bold" style:font-weight-asian="bold" style:font-weight-complex="bold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style:letter-kerning="tru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30" style:family="text">
      <style:text-properties fo:color="#000000" style:text-line-through-style="none" style:text-position="0% 100%" fo:language="en" fo:country="US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1" style:family="text">
      <style:text-properties fo:color="#000000" fo:font-size="10pt"/>
    </style:style>
    <style:style style:name="T32" style:family="text">
      <style:text-properties style:font-name="Times New Roman" fo:language="ru" fo:country="RU" style:font-name-asian="Segoe Print" style:font-name-complex="Segoe Print"/>
    </style:style>
    <style:style style:name="T33" style:family="text">
      <style:text-properties style:text-line-through-style="none" style:text-position="0% 100%" fo:language="ru" fo:country="RU" fo:font-style="normal" style:text-underline-style="none" style:letter-kerning="tru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fbb960-c4f9-40dc-b418-7c870494c88f" text:name="BossProviderVariable"/>
      </text:user-field-decls>
      <text:p text:style-name="P20"/>
      <text:p text:style-name="P10"><text:span text:style-name="T25">ПРЕДПИСАНИЕ </text:span><text:span text:style-name="T26">№ 223ФЗ-</text:span><text:span text:style-name="T27">442</text:span><text:span text:style-name="T26">/17</text:span></text:p>
      <text:p text:style-name="P11"><text:span text:style-name="T22">о совершении действий, направленных на устранение нарушений порядка проведения торгов</text:span><text:span text:style-name="T32"> <text:s text:c="3"/></text:span></text:p>
      <text:p text:style-name="P7">22.05.2017                                                                        <text:s text:c="3"/>                           <text:s text:c="4"/>Москва</text:p>
      <text:p text:style-name="P12">Комиссия Федеральной антимонопольной службы по контролю в сфере закупок в составе: <text:span text:style-name="T35">&lt;...&gt;</text:span>,</text:p>
      <text:p text:style-name="P13">при участии представителей: <text:span text:style-name="T35">&lt;...&gt;</text:span><text:span text:style-name="T23">,</text:span></text:p>
      <text:p text:style-name="P15"><text:span text:style-name="Основной_20_шрифт_20_абзаца"><text:span text:style-name="T28">на основании решения от 22.05.2017 № 223ФЗ-442/17, принятого Комиссией ФАС России по итогам рассмотрения жалобы </text:span></text:span><text:span text:style-name="Основной_20_шрифт_20_абзаца"><text:span text:style-name="T30">&lt;...&gt;</text:span></text:span><text:span text:style-name="Основной_20_шрифт_20_абзаца"><text:span text:style-name="T28"> б/д б/н на действия (бездействие) заказчика ПАО «Ленэнерго» при проведении открытого запроса предложений в электронной форме на право заключения рамочных соглашений на выполнение полного комплекса проектных, изыскательских и строительно-монтажных работ (с поставкой оборудования) на электросетевых объектах, включающих в себя подготовку проектно-сметной документации для наружных и внутренних сетей электроснабжения до 110 кВ, поставку, строительство, монтаж и пуско-наладку трансформаторных и распределительных подстанций, работы по строительству наружных и внутренних сетей и оборудования, прокладку сетей электроснабжения и электроосвещения, испытание электросетей и электрооборудования, сдачу готового объекта в эксплуатацию с привлечением специалистов организаций, осуществляющих государственный надзор по филиалу ПАО «Ленэнерго» «Выборгские электрические сети»- общим объемом работ не более 990 000 000,00 руб. с НДС (170797) (извещение № 31705094304) </text:span></text:span><text:span text:style-name="Основной_20_шрифт_20_абзаца"><text:span text:style-name="T3">(далее — Запрос предложений)</text:span></text:span><text:span text:style-name="Основной_20_шрифт_20_абзаца"><text:span text:style-name="T18">, руководствуясь частью 20 статьи 18.1,</text:span></text:span><text:span text:style-name="Основной_20_шрифт_20_абзаца"><text:span text:style-name="T4"> </text:span></text:span><text:a xlink:type="simple" xlink:href="consultantplus://offline/ref=28CF9C076DC83D28CE07642A6A510ED91C52ED997650C53A5267FB1E3FA29E2ABA3C952E56L8ZAG"><text:span text:style-name="Основной_20_шрифт_20_абзаца"><text:span text:style-name="T33">пунктом 3.1 части 1 статьи 23</text:span></text:span></text:a><text:span text:style-name="Основной_20_шрифт_20_абзаца"><text:span text:style-name="T18"> Федерального закона от 26.07.2006 № 135-ФЗ «О защите конкуренции»,</text:span></text:span></text:p>
      <text:p text:style-name="P15"><text:span text:style-name="Основной_20_шрифт_20_абзаца"><text:span text:style-name="T29"/></text:span></text:p>
      <text:p text:style-name="P16"><text:span text:style-name="Основной_20_шрифт_20_абзаца"><text:span text:style-name="T19">ПРЕДПИСЫВАЕТ:</text:span></text:span></text:p>
      <text:list xml:id="list3675465160457738797" text:style-name="L1">
        <text:list-item>
          <text:p text:style-name="P21"><text:span text:style-name="Основной_20_шрифт_20_абзаца"><text:span text:style-name="T5">Заказчику отменить протоколы составленные в ходе</text:span></text:span><text:span text:style-name="Основной_20_шрифт_20_абзаца"><text:span text:style-name="T8"> З</text:span></text:span><text:span text:style-name="Основной_20_шрифт_20_абзаца"><text:span text:style-name="T6">апроса предложений, вернуть заявки участников, уведомить участников закупки.</text:span></text:span></text:p>
        </text:list-item>
        <text:list-item>
          <text:p text:style-name="P21"><text:span text:style-name="Основной_20_шрифт_20_абзаца"><text:span text:style-name="T5">Заказчику </text:span></text:span><text:span text:style-name="Основной_20_шрифт_20_абзаца"><text:span text:style-name="T9">внести изменения в документацию о проведении </text:span></text:span><text:span text:style-name="Основной_20_шрифт_20_абзаца"><text:span text:style-name="T5">Запроса предложений</text:span></text:span><text:span text:style-name="Основной_20_шрифт_20_абзаца"><text:span text:style-name="T6"> </text:span></text:span><text:span text:style-name="Основной_20_шрифт_20_абзаца"><text:span text:style-name="T9">в соответствии с принятым Комиссией ФАС России решением от </text:span></text:span><text:span text:style-name="Основной_20_шрифт_20_абзаца"><text:span text:style-name="T7">22.05.2017 <text:s/>№ 223ФЗ-442/17</text:span></text:span><text:span text:style-name="Основной_20_шрифт_20_абзаца"><text:span text:style-name="T6">.</text:span></text:span></text:p>
        </text:list-item>
        <text:list-item>
          <text:p text:style-name="P22"><text:span text:style-name="Основной_20_шрифт_20_абзаца"><text:span text:style-name="T1">Заказчику</text:span></text:span><text:span text:style-name="T11"> </text:span><text:span text:style-name="T12">назначить новую дату окончания срока подачи заявок, </text:span><text:span text:style-name="T15">дату рассмотрения заявок, дату подведения итогов</text:span><text:span text:style-name="T12"> </text:span><text:span text:style-name="T15">Запроса предложений</text:span><text:span text:style-name="T12">, а также разместить </text:span><text:span text:style-name="T15">в Единой информационной системе</text:span><text:span text:style-name="T12"> (</text:span><text:a xlink:type="simple" xlink:href="http://www.zakupki.gov.ru/"><text:span text:style-name="T34">www</text:span></text:a><text:a xlink:type="simple" xlink:href="http://www.zakupki.gov.ru/"><text:span text:style-name="T34">.</text:span></text:a><text:a xlink:type="simple" xlink:href="http://www.zakupki.gov.ru/"><text:span text:style-name="T34">zakupki</text:span></text:a><text:a xlink:type="simple" xlink:href="http://www.zakupki.gov.ru/"><text:span text:style-name="T34">.</text:span></text:a><text:a xlink:type="simple" xlink:href="http://www.zakupki.gov.ru/"><text:span text:style-name="T34">gov</text:span></text:a><text:a xlink:type="simple" xlink:href="http://www.zakupki.gov.ru/"><text:span text:style-name="T34">.</text:span></text:a><text:a xlink:type="simple" xlink:href="http://www.zakupki.gov.ru/"><text:span text:style-name="T34">ru</text:span></text:a><text:span text:style-name="T12">) (далее — </text:span><text:span text:style-name="T15">ЕИС</text:span><text:span text:style-name="T12">) информацию о новой дате окончания срока подачи заявок на участие в </text:span><text:span text:style-name="Основной_20_шрифт_20_абзаца"><text:span text:style-name="T2">Запросе предложений</text:span></text:span><text:span text:style-name="T12">, <text:s/>дате рассмотрения <text:s/>заявок на участие в З</text:span><text:span text:style-name="T15">апросе предложений </text:span><text:span text:style-name="T12">и дате </text:span><text:span text:style-name="T15">подведения итогов </text:span><text:span text:style-name="Основной_20_шрифт_20_абзаца"><text:span text:style-name="T2">Запроса предложений</text:span></text:span><text:span text:style-name="T15">.</text:span></text:p>
        </text:list-item>
        <text:list-item>
          <text:p text:style-name="P23"><text:span text:style-name="Основной_20_шрифт_20_абзаца"><text:span text:style-name="T1">Заказчику</text:span></text:span><text:span text:style-name="T24"> </text:span><text:span text:style-name="T13">разместить </text:span><text:span text:style-name="T17">в ЕИС</text:span><text:span text:style-name="T13"> (www.zakupki.gov.ru) информацию о </text:span><text:soft-page-break/><text:span text:style-name="T13">совершении действий, указанных в пунктах 1-</text:span><text:span text:style-name="T17">3</text:span><text:span text:style-name="T13">настоящего Предписания.</text:span></text:p>
        </text:list-item>
        <text:list-item>
          <text:p text:style-name="P23"><text:span text:style-name="Основной_20_шрифт_20_абзаца"><text:span text:style-name="T1">Заказчику</text:span></text:span><text:span text:style-name="T14"> </text:span><text:span text:style-name="T13">продолжить проведение </text:span><text:span text:style-name="Основной_20_шрифт_20_абзаца"><text:span text:style-name="T2">Конкурса</text:span></text:span><text:span text:style-name="T13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5">Положением о закупках</text:span></text:span><text:span text:style-name="Основной_20_шрифт_20_абзаца"><text:span text:style-name="T16">, Д</text:span></text:span><text:span text:style-name="T13">окументации о проведении </text:span><text:span text:style-name="Основной_20_шрифт_20_абзаца"><text:span text:style-name="T2">Конкурса</text:span></text:span><text:span text:style-name="T13">.</text:span></text:p>
        </text:list-item>
        <text:list-item>
          <text:p text:style-name="P23"><text:span text:style-name="Основной_20_шрифт_20_абзаца"><text:span text:style-name="T1">Заказчик </text:span></text:span><text:span text:style-name="T13">в срок не позднее </text:span><text:span text:style-name="T17">16</text:span><text:span text:style-name="T13">.</text:span><text:span text:style-name="T17">06</text:span><text:span text:style-name="T13">.2017 представить в ФАС России подтверждение исполнения настоящего Предписания в письменном виде.</text:span></text:p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6CFC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751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7517(2) </text:p></draw:text-box></draw:frame><draw:frame draw:style-name="Mfr2" draw:name="SpdBarcode" text:anchor-type="paragraph" svg:x="0cm" svg:width="3.6cm" svg:height="0.78cm" draw:z-index="2"><draw:image xlink:href="Pictures/10000201000000780000001A636CFC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6:07:22.04</meta:creation-date>
    <meta:generator>OpenOffice.org/3.4.1$Win32 OpenOffice.org_project/341m1$Build-9593</meta:generator>
    <dc:date>2017-06-15T11:33:36.48</dc:date>
    <meta:editing-duration>PT51M5S</meta:editing-duration>
    <meta:editing-cycles>2</meta:editing-cycles>
    <meta:print-date>2017-06-01T16:58:30.39</meta:print-date>
    <meta:document-statistic meta:table-count="0" meta:image-count="1" meta:object-count="0" meta:page-count="2" meta:paragraph-count="19" meta:word-count="391" meta:character-count="3308"/>
    <meta:user-defined meta:name="Поле 1"/>
    <meta:user-defined meta:name="Поле 2"/>
    <meta:user-defined meta:name="Поле 3"/>
    <meta:user-defined meta:name="Поле 4"/>
  </office:meta>
</office:document-meta>
</file>