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274CA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tyle:font-face style:name="Times New Roman CYR1"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style>
    <style:style style:name="P5" style:family="paragraph" style:parent-style-name="Text_20_body">
      <style:paragraph-properties fo:margin-left="10.361cm" fo:margin-right="0cm" fo:margin-top="0cm" fo:margin-bottom="0cm" fo:text-align="justify" style:justify-single-word="false" fo:text-indent="0cm" style:auto-text-indent="false"/>
      <style:text-properties fo:background-color="#ffffff"/>
    </style:style>
    <style:style style:name="P6" style:family="paragraph" style:parent-style-name="Text_20_body">
      <style:text-properties fo:font-size="13.5pt" fo:background-color="#ffffff"/>
    </style:style>
    <style:style style:name="P7" style:family="paragraph" style:parent-style-name="Text_20_body">
      <style:paragraph-properties fo:text-align="end" style:justify-single-word="false"/>
      <style:text-properties fo:font-size="13.5pt" fo:background-color="#ffffff"/>
    </style:style>
    <style:style style:name="P8" style:family="paragraph" style:parent-style-name="Text_20_body">
      <style:text-properties fo:background-color="#ffffff"/>
    </style:style>
    <style:style style:name="P9" style:family="paragraph" style:parent-style-name="Text_20_body">
      <style:paragraph-properties fo:text-align="end" style:justify-single-word="false"/>
      <style:text-properties fo:background-color="#ffffff"/>
    </style:style>
    <style:style style:name="P10" style:family="paragraph" style:parent-style-name="Text_20_body">
      <style:paragraph-properties fo:margin-top="0cm" fo:margin-bottom="0cm"/>
      <style:text-properties fo:background-color="#ffffff"/>
    </style:style>
    <style:style style:name="P11" style:family="paragraph" style:parent-style-name="Text_20_body">
      <style:paragraph-properties fo:margin-top="0cm" fo:margin-bottom="0cm" fo:text-align="justify" style:justify-single-word="false"/>
      <style:text-properties fo:background-color="#ffffff"/>
    </style:style>
    <style:style style:name="P12" style:family="paragraph" style:parent-style-name="Text_20_body">
      <style:paragraph-properties fo:margin-top="0cm" fo:margin-bottom="0cm" fo:text-align="center" style:justify-single-word="false"/>
      <style:text-properties fo:background-color="#ffffff"/>
    </style:style>
    <style:style style:name="P13" style:family="paragraph" style:parent-style-name="Text_20_body">
      <style:paragraph-properties fo:margin-top="0cm" fo:margin-bottom="0cm" fo:text-align="center" style:justify-single-word="false"/>
      <style:text-properties fo:font-size="14pt" fo:font-weight="bold" fo:background-color="#ffffff"/>
    </style:style>
    <style:style style:name="P14" style:family="paragraph" style:parent-style-name="Text_20_body">
      <style:paragraph-properties fo:margin-top="0cm" fo:margin-bottom="0cm" fo:text-align="justify" style:justify-single-word="false"/>
      <style:text-properties fo:font-size="13.5pt" fo:background-color="#ffffff"/>
    </style:style>
    <style:style style:name="P15" style:family="paragraph" style:parent-style-name="Text_20_body">
      <style:paragraph-properties fo:margin-top="0cm" fo:margin-bottom="0cm"/>
      <style:text-properties fo:color="#000000" fo:background-color="#ffffff"/>
    </style:style>
    <style:style style:name="P16" style:family="paragraph" style:parent-style-name="Text_20_body">
      <style:paragraph-properties fo:margin-left="9.393cm" fo:margin-right="0cm" fo:margin-top="0cm" fo:margin-bottom="0cm" fo:text-align="justify" style:justify-single-word="false" fo:text-indent="0cm" style:auto-text-indent="false"/>
      <style:text-properties fo:background-color="#ffffff"/>
    </style:style>
    <style:style style:name="P17" style:family="paragraph" style:parent-style-name="Text_20_body">
      <style:paragraph-properties fo:margin-left="9.416cm" fo:margin-right="0cm" fo:text-indent="0cm" style:auto-text-indent="false"/>
      <style:text-properties fo:background-color="#ffffff"/>
    </style:style>
    <style:style style:name="P18" style:family="paragraph" style:parent-style-name="Text_20_body">
      <style:paragraph-properties fo:margin-left="9.416cm" fo:margin-right="0cm" fo:text-align="justify" style:justify-single-word="false" fo:text-indent="0cm" style:auto-text-indent="false"/>
      <style:text-properties fo:background-color="#ffffff"/>
    </style:style>
    <style:style style:name="P19" style:family="paragraph" style:parent-style-name="Text_20_body">
      <style:paragraph-properties fo:margin-left="0.157cm" fo:margin-right="0.104cm" fo:margin-top="0cm" fo:margin-bottom="0cm" fo:text-align="center" style:justify-single-word="false" fo:text-indent="0cm" style:auto-text-indent="false"/>
      <style:text-properties fo:color="#000000" fo:font-size="14pt" fo:font-weight="bold" fo:background-color="#ffffff"/>
    </style:style>
    <style:style style:name="P20" style:family="paragraph" style:parent-style-name="Text_20_body">
      <style:paragraph-properties fo:margin-left="0cm" fo:margin-right="0cm" fo:margin-top="0.101cm" fo:margin-bottom="0.212cm" fo:text-align="justify" style:justify-single-word="false" fo:text-indent="1.538cm" style:auto-text-indent="false"/>
      <style:text-properties fo:font-size="13.5pt" fo:background-color="#ffffff"/>
    </style:style>
    <style:style style:name="P21" style:family="paragraph" style:parent-style-name="Text_20_body">
      <style:paragraph-properties fo:margin-left="0cm" fo:margin-right="0cm" fo:margin-top="0cm" fo:margin-bottom="0cm" fo:text-align="justify" style:justify-single-word="false" fo:text-indent="1.538cm" style:auto-text-indent="false"/>
      <style:text-properties fo:font-size="13.5pt" fo:background-color="#ffffff"/>
    </style:style>
    <style:style style:name="P22"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3.5pt" fo:background-color="#ffffff"/>
    </style:style>
    <style:style style:name="P23"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25"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26" style:family="paragraph" style:parent-style-name="Text_20_body">
      <style:paragraph-properties fo:margin-left="0cm" fo:margin-right="0cm" fo:margin-top="0cm" fo:margin-bottom="0cm" fo:text-align="justify" style:justify-single-word="false" fo:text-indent="1.582cm" style:auto-text-indent="false"/>
      <style:text-properties fo:background-color="#ffffff"/>
    </style:style>
    <style:style style:name="P27" style:family="paragraph" style:parent-style-name="Text_20_body">
      <style:paragraph-properties fo:margin-left="0cm" fo:margin-right="0cm" fo:margin-top="0cm" fo:margin-bottom="0cm" fo:text-align="justify" style:justify-single-word="false" fo:text-indent="1.582cm" style:auto-text-indent="false"/>
      <style:text-properties fo:font-size="14pt" fo:background-color="#ffffff"/>
    </style:style>
    <style:style style:name="P28"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style>
    <style:style style:name="P30"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00"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492cm" style:auto-text-indent="false"/>
      <style:text-properties fo:color="#000000" fo:font-size="14pt" fo:background-color="#ffffff" style:font-size-asian="14pt" style:font-size-complex="14pt"/>
    </style:style>
    <style:style style:name="P32" style:family="paragraph" style:parent-style-name="Text_20_body">
      <style:paragraph-properties fo:margin-left="0cm" fo:margin-right="0cm" fo:margin-top="0cm" fo:margin-bottom="0cm" fo:line-height="106%" fo:text-align="justify" style:justify-single-word="false" fo:text-indent="1.492cm" style:auto-text-indent="false"/>
      <style:text-properties fo:color="#000000"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492cm" style:auto-text-indent="false"/>
    </style:style>
    <style:style style:name="P34" style:family="paragraph" style:parent-style-name="Text_20_body">
      <style:paragraph-properties fo:margin-left="0cm" fo:margin-right="0cm" fo:margin-top="0cm" fo:margin-bottom="0cm" fo:line-height="100%" fo:text-align="justify" style:justify-single-word="false" fo:text-indent="1.492cm" style:auto-text-indent="false" fo:background-color="#ffffff" style:text-autospace="none">
        <style:tab-stops>
          <style:tab-stop style:position="0.901cm"/>
        </style:tab-stops>
        <style:background-image/>
      </style:paragraph-properties>
      <style:text-properties fo:font-size="14pt" fo:background-color="#ffff00"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style>
    <style:style style:name="P36"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5%" fo:text-align="justify" style:justify-single-word="false" fo:text-indent="1.469cm" style:auto-text-indent="false"/>
      <style:text-properties fo:color="#000000" fo:font-size="14pt" fo:background-color="#ffffff"/>
    </style:style>
    <style:style style:name="P39"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469cm" style:auto-text-indent="false"/>
      <style:text-properties fo:background-color="#ffffff"/>
    </style:style>
    <style:style style:name="P41" style:family="paragraph" style:parent-style-name="Text_20_body">
      <style:paragraph-properties fo:margin-left="0cm" fo:margin-right="0cm" fo:margin-top="0cm" fo:margin-bottom="0cm" fo:text-align="justify" style:justify-single-word="false" fo:text-indent="1.561cm" style:auto-text-indent="false"/>
      <style:text-properties fo:color="#000000" style:font-name="Times New Roman1" fo:font-size="14pt" fo:font-style="normal" fo:background-color="#ffffff" style:font-size-asian="14pt" style:font-style-asian="normal" style:font-size-complex="14pt" style:font-style-complex="normal"/>
    </style:style>
    <style:style style:name="P42" style:family="paragraph" style:parent-style-name="Text_20_body">
      <style:paragraph-properties fo:margin-left="0cm" fo:margin-right="0cm" fo:margin-top="0cm" fo:margin-bottom="0cm" fo:text-align="justify" style:justify-single-word="false" fo:text-indent="1.561cm" style:auto-text-indent="false"/>
      <style:text-properties fo:color="#000000" fo:font-size="14pt" fo:background-color="#ffffff"/>
    </style:style>
    <style:style style:name="P43" style:family="paragraph" style:parent-style-name="Text_20_body">
      <style:paragraph-properties fo:margin-left="0cm" fo:margin-right="0cm" fo:margin-top="0cm" fo:margin-bottom="0cm" fo:line-height="105%" fo:text-align="justify" style:justify-single-word="false" fo:text-indent="1.561cm" style:auto-text-indent="false"/>
      <style:text-properties fo:color="#000000" fo:font-size="14pt" fo:background-color="#ffffff"/>
    </style:style>
    <style:style style:name="P44" style:family="paragraph" style:parent-style-name="Text_20_body">
      <style:paragraph-properties fo:margin-left="0cm" fo:margin-right="0cm" fo:margin-top="0cm" fo:margin-bottom="0cm" fo:text-align="justify" style:justify-single-word="false" fo:text-indent="1.561cm" style:auto-text-indent="false"/>
      <style:text-properties fo:background-color="#ffffff"/>
    </style:style>
    <style:style style:name="P45" style:family="paragraph" style:parent-style-name="Text_20_body">
      <style:paragraph-properties fo:margin-left="0cm" fo:margin-right="0cm" fo:margin-top="0cm" fo:margin-bottom="0cm" fo:text-align="justify" style:justify-single-word="false" fo:text-indent="1.515cm" style:auto-text-indent="false"/>
    </style:style>
    <style:style style:name="P46"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style>
    <style:style style:name="P47"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fo:text-align="justify" style:justify-single-word="false" fo:text-indent="1.515cm" style:auto-text-indent="false"/>
      <style:text-properties style:text-underline-style="none" fo:background-color="#ffffff"/>
    </style:style>
    <style:style style:name="P49" style:family="paragraph" style:parent-style-name="Text_20_body">
      <style:paragraph-properties fo:margin-left="0cm" fo:margin-right="0cm" fo:margin-top="0cm" fo:margin-bottom="0cm" fo:text-align="justify" style:justify-single-word="false" fo:text-indent="1.515cm" style:auto-text-indent="false"/>
      <style:text-properties fo:color="#000000" fo:font-size="14pt" style:text-underline-style="none" fo:background-color="#ffffff"/>
    </style:style>
    <style:style style:name="P50"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style:text-underline-style="none" fo:background-color="#ffffff"/>
    </style:style>
    <style:style style:name="P51"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52" style:family="paragraph" style:parent-style-name="Text_20_body">
      <style:paragraph-properties fo:margin-left="0cm" fo:margin-right="0cm" fo:margin-top="0cm" fo:margin-bottom="0cm" fo:text-align="center" style:justify-single-word="false" fo:text-indent="0.023cm" style:auto-text-indent="false"/>
      <style:text-properties fo:font-size="14pt" fo:font-weight="bold" fo:background-color="#ffffff" style:font-size-asian="14pt" style:font-size-complex="14pt"/>
    </style:style>
    <style:style style:name="P53" style:family="paragraph" style:parent-style-name="Text_20_body">
      <style:paragraph-properties fo:text-align="end" style:justify-single-word="false" fo:background-color="#ffffff">
        <style:background-image/>
      </style:paragraph-properties>
      <style:text-properties fo:background-color="#ffffff"/>
    </style:style>
    <style:style style:name="P54" style:family="paragraph" style:parent-style-name="Text_20_body">
      <style:paragraph-properties fo:text-align="end" style:justify-single-word="false" fo:background-color="#ffffff">
        <style:background-image/>
      </style:paragraph-properties>
      <style:text-properties fo:font-size="13.5pt" fo:background-color="#ffffff"/>
    </style:style>
    <style:style style:name="P55" style:family="paragraph" style:parent-style-name="Standard">
      <style:paragraph-properties fo:margin-left="0cm" fo:margin-right="0cm" fo:margin-top="0cm" fo:margin-bottom="0cm" fo:text-align="justify" style:justify-single-word="false" fo:text-indent="1.492cm" style:auto-text-indent="false"/>
      <style:text-properties style:font-name="Times New Roman1" fo:font-size="14pt" fo:background-color="#ffffff" style:font-size-asian="14pt" style:font-size-complex="14pt"/>
    </style:style>
    <style:style style:name="P56" style:family="paragraph" style:parent-style-name="Text_20_body" style:master-page-name="First_20_Page">
      <style:paragraph-properties fo:margin-left="10.361cm" fo:margin-right="0cm" fo:margin-top="0cm" fo:margin-bottom="0cm" fo:text-align="justify" style:justify-single-word="false" fo:text-indent="0cm" style:auto-text-indent="false" style:page-number="auto"/>
      <style:text-properties fo:background-color="#ffffff"/>
    </style:style>
    <style:style style:name="P57" style:family="paragraph" style:parent-style-name="Text_20_body">
      <style:paragraph-properties fo:margin-left="0cm" fo:margin-right="0cm" fo:margin-top="0cm" fo:margin-bottom="0cm" fo:text-align="justify" style:justify-single-word="false" fo:text-indent="1.538cm" style:auto-text-indent="false"/>
      <style:text-properties fo:font-size="14pt" fo:background-color="#ffffff"/>
    </style:style>
    <style:style style:name="P58" style:family="paragraph" style:parent-style-name="Text_20_body">
      <style:paragraph-properties fo:margin-left="0cm" fo:margin-right="0cm" fo:margin-top="0cm" fo:margin-bottom="0cm" fo:text-align="justify" style:justify-single-word="false" fo:text-indent="1.538cm" style:auto-text-indent="false"/>
      <style:text-properties fo:background-color="#ffffff"/>
    </style:style>
    <style:style style:name="P59" style:family="paragraph" style:parent-style-name="Text_20_body" style:list-style-name="L1">
      <style:paragraph-properties fo:margin-left="0cm" fo:margin-right="0cm" fo:margin-top="0cm" fo:margin-bottom="0cm" fo:text-align="justify" style:justify-single-word="false" fo:text-indent="1.469cm" style:auto-text-indent="false"/>
      <style:text-properties style:font-name="Times New Roman1" fo:font-size="14pt" fo:background-color="#ffffff" style:font-size-asian="14pt" style:font-size-complex="14pt"/>
    </style:style>
    <style:style style:name="P60" style:family="paragraph" style:parent-style-name="Text_20_body" style:list-style-name="L1">
      <style:paragraph-properties fo:margin-left="0.136cm" fo:margin-right="0cm" fo:margin-top="0cm" fo:margin-bottom="0cm" fo:text-align="justify" style:justify-single-word="false" fo:text-indent="1.425cm" style:auto-text-indent="false"/>
    </style:style>
    <style:style style:name="P61" style:family="paragraph" style:parent-style-name="Text_20_body" style:list-style-name="L1">
      <style:paragraph-properties fo:margin-left="0.136cm" fo:margin-right="0cm" fo:margin-top="0cm" fo:margin-bottom="0cm" fo:text-align="justify" style:justify-single-word="false" fo:text-indent="1.425cm" style:auto-text-indent="false"/>
      <style:text-properties fo:background-color="#ffffff"/>
    </style:style>
    <style:style style:name="P62" style:family="paragraph" style:parent-style-name="Text_20_body">
      <style:paragraph-properties fo:margin-left="0cm" fo:margin-right="0cm" fo:margin-top="0cm" fo:margin-bottom="0cm" fo:line-height="105%" fo:text-align="justify" style:justify-single-word="false" fo:text-indent="1.515cm" style:auto-text-indent="false"/>
      <style:text-properties fo:color="#000000" fo:font-size="14pt" fo:background-color="#ffffff" style:font-size-asian="14pt" style:font-size-complex="14pt"/>
    </style:style>
    <style:style style:name="P63" style:family="paragraph" style:parent-style-name="Text_20_body">
      <style:paragraph-properties fo:margin-top="0cm" fo:margin-bottom="0cm"/>
      <style:text-properties fo:background-color="#ffffff"/>
    </style:style>
    <style:style style:name="P64" style:family="paragraph" style:parent-style-name="Text_20_body">
      <style:paragraph-properties fo:margin-left="0cm" fo:margin-right="0cm" fo:margin-top="0cm" fo:margin-bottom="0cm" fo:text-align="center" style:justify-single-word="false" fo:text-indent="0.023cm" style:auto-text-indent="false"/>
      <style:text-properties fo:font-size="14pt" fo:background-color="#ffffff" style:font-size-asian="14pt" style:font-size-complex="14pt"/>
    </style:style>
    <style:style style:name="T1" style:family="text">
      <style:text-properties fo:font-size="14pt"/>
    </style:style>
    <style:style style:name="T2" style:family="text">
      <style:text-properties fo:font-size="14pt" fo:background-color="#ffffff" style:font-size-asian="14pt" style:font-size-complex="14pt"/>
    </style:style>
    <style:style style:name="T3" style:family="text">
      <style:text-properties fo:font-size="14pt" style:font-size-asian="14pt" style:font-size-complex="14pt"/>
    </style:style>
    <style:style style:name="T4" style:family="text">
      <style:text-properties fo:font-size="14pt" fo:language="en" fo:country="US"/>
    </style:style>
    <style:style style:name="T5" style:family="text">
      <style:text-properties fo:color="#000000"/>
    </style:style>
    <style:style style:name="T6" style:family="text">
      <style:text-properties fo:color="#000000" style:text-line-through-style="none" style:text-position="0% 100%" style:font-name="Times New Roman" fo:font-size="14pt" fo:language="ru" fo:country="RU" fo:font-style="normal" style:text-underline-style="none" fo:font-weight="normal" style:letter-kerning="true" style:font-name-asian="Segoe Print" style:font-size-asian="14pt" style:language-asian="zh" style:country-asian="CN" style:font-style-asian="normal" style:font-weight-asian="normal" style:font-name-complex="Segoe Print" style:font-size-complex="14pt" style:language-complex="hi" style:country-complex="IN" style:font-style-complex="normal" style:font-weight-complex="normal"/>
    </style:style>
    <style:style style:name="T7" style:family="text">
      <style:text-properties fo:color="#000000" style:text-line-through-style="none" style:text-position="0% 100%" style:font-name="Times New Roman"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8" style:family="text">
      <style:text-properties fo:color="#000000" style:text-line-through-style="none" style:text-position="0% 100%" style:font-name="Times New Roman" fo:language="ru" fo:country="RU" fo:font-style="normal" style:text-underline-style="none" fo:font-weight="normal" style:letter-kerning="true"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9" style:family="text">
      <style:text-properties fo:color="#000000" fo:font-size="14pt"/>
    </style:style>
    <style:style style:name="T10" style:family="text">
      <style:text-properties fo:color="#000000" style:font-name="Times New Roman1" fo:font-size="14pt" fo:font-style="normal" fo:background-color="#ffffff" style:font-size-asian="14pt" style:font-style-asian="normal" style:font-size-complex="14pt" style:font-style-complex="normal"/>
    </style:style>
    <style:style style:name="T11" style:family="text">
      <style:text-properties fo:color="#000000" style:font-name="Times New Roman1" fo:font-size="14pt" fo:font-style="normal" fo:font-weight="normal" fo:background-color="#ffffff" style:font-size-asian="14pt" style:font-style-asian="normal" style:font-size-complex="14pt" style:font-style-complex="normal"/>
    </style:style>
    <style:style style:name="T12" style:family="text">
      <style:text-properties fo:color="#000000" style:font-name="Times New Roman1" fo:font-size="14pt" fo:font-style="normal" style:font-size-asian="14pt" style:font-style-asian="normal" style:font-size-complex="14pt" style:font-style-complex="normal"/>
    </style:style>
    <style:style style:name="T13" style:family="text">
      <style:text-properties fo:color="#000000" style:text-underline-style="solid" style:text-underline-width="auto" style:text-underline-color="font-color"/>
    </style:style>
    <style:style style:name="T14" style:family="text">
      <style:text-properties fo:color="#000000" fo:font-size="10pt"/>
    </style:style>
    <style:style style:name="T15" style:family="text">
      <style:text-properties fo:font-variant="normal" fo:text-transform="none"/>
    </style:style>
    <style:style style:name="T16" style:family="text">
      <style:text-properties fo:font-variant="normal" fo:text-transform="none" fo:font-size="14pt"/>
    </style:style>
    <style:style style:name="T17" style:family="text">
      <style:text-properties fo:font-variant="normal" fo:text-transform="none" fo:font-size="14pt" fo:background-color="#ffffff" style:font-size-asian="14pt" style:font-size-complex="14pt"/>
    </style:style>
    <style:style style:name="T18" style:family="text">
      <style:text-properties fo:font-variant="normal" fo:text-transform="none" fo:color="#000000"/>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name-complex="Times New Roman2" style:font-style-complex="normal"/>
    </style:style>
    <style:style style:name="T24"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25"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26" style:family="text">
      <style:text-properties fo:font-variant="normal" fo:text-transform="none" fo:color="#000000" fo:font-size="14pt"/>
    </style:style>
    <style:style style:name="T2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bold"/>
    </style:style>
    <style:style style:name="T28" style:family="text">
      <style:text-properties style:font-name="Times New Roman CYR"/>
    </style:style>
    <style:style style:name="T29" style:family="text">
      <style:text-properties fo:background-color="#ffffff"/>
    </style:style>
    <style:style style:name="T30" style:family="text">
      <style:text-properties style:font-size-asian="14pt" style:font-size-complex="14pt"/>
    </style:style>
    <style:style style:name="T31" style:family="text">
      <style:text-properties style:font-name="Times New Roman1"/>
    </style:style>
    <style:style style:name="T32" style:family="text">
      <style:text-properties style:font-name="Times New Roman CYR1" fo:font-size="14pt" fo:font-weight="normal" fo:background-color="#ffffff" style:font-size-asian="14pt" style:font-size-complex="14pt"/>
    </style:style>
    <style:style style:name="T3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d6e946a-cd9d-4373-9310-ba5f3aba49f2" text:name="BossProviderVariable"/>
      </text:user-field-decls>
      <text:p text:style-name="P56"/>
      <text:p text:style-name="P13">РЕШЕНИЕ № 223ФЗ-442/17</text:p>
      <text:p text:style-name="P19">по результатам рассмотрения жалобы Кулакова А.В.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4">22.05.2017                                                                                                           <text:s text:c="4"/>Москва</text:p>
      <text:p text:style-name="P20">Комиссия Федеральной антимонопольной службы по контролю в сфере закупок в составе: <text:span text:style-name="T33">&lt;...&gt;</text:span><text:span text:style-name="T3">,</text:span></text:p>
      <text:p text:style-name="P25"><text:span text:style-name="T1">при участии представителей: </text:span><text:span text:style-name="T4">&lt;...&gt;</text:span></text:p>
      <text:p text:style-name="P25"><text:span text:style-name="T1">рассмотрев жалобу </text:span><text:span text:style-name="T4">&lt;...&gt;</text:span><text:span text:style-name="T1"> б/д б/н на действия (бездействие) заказчика ПАО «Ленэнерго» </text:span><text:span text:style-name="Основной_20_шрифт_20_абзаца"><text:span text:style-name="T6">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лектрические сети»- общим объемом работ не более 990 000 000,00 руб. с НДС (170797) (извещение № 31705094304)</text:span></text:span> <text:span text:style-name="T1">в соответствии со статьей 18.1 Федерального закона от 26.07.2006 № 135-ФЗ     «О защите конкуренции» (далее - Закон о защите конкуренции),</text:span></text:p>
      <text:p text:style-name="P25"> </text:p>
      <text:p text:style-name="P13">У С Т А Н О В И Л А:</text:p>
      <text:p text:style-name="P12"/>
      <text:p text:style-name="P26"><text:span text:style-name="T1">В ФАС России поступила жалоба </text:span><text:span text:style-name="T4">&lt;...&gt; </text:span><text:span text:style-name="T1"><text:s/>(далее - Заявитель) б/д б/н  на действия (бездействие) заказчика ПАО «Ленэнерго» (далее — Заказчик) </text:span><text:span text:style-name="Основной_20_шрифт_20_абзаца"><text:span text:style-name="T6">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text:span></text:span><text:soft-page-break/><text:span text:style-name="Основной_20_шрифт_20_абзаца"><text:span text:style-name="T6">филиалу ПАО «Ленэнерго» «Выборгские электрические сети»- общим объемом работ не более 990 000 000,00 руб. с НДС (170797)(извещение № 31705094304)</text:span></text:span> <text:span text:style-name="T1">(далее – Жалоба, Запрос предложений).</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7">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text:span text:style-name="T9">Закупочная деятельность Заказчика регламентируется Единым стандартом закупок ПАО «Россети», утвержденным решением Совета директоров   ПАО «Россети» на основании протокола </text:span><text:span text:style-name="T1">от 30.10.2015 №206 </text:span><text:span text:style-name="T5"> </text:span><text:span text:style-name="T9">(далее – Положение о закупке).</text:span></text:p>
      <text:p text:style-name="P27">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text:p>
      <text:p text:style-name="P27">05.05.2017 в ЕИС размещено извещение и документация о проведении Запроса предложений (далее – Извещение, Документация).</text:p>
      <text:p text:style-name="P27">Из Жалобы следует, что Заказчиком нарушены положения Закона о закупках , а именно:</text:p>
      <text:p text:style-name="P24">1. В Документации отсутствует расчет начальной (максимальной) цены договора;</text:p>
      <text:p text:style-name="P24">2. В ЕИС не размещена проектно-сметная документация;</text:p>
      <text:p text:style-name="P25"><text:span text:style-name="T1">3.</text:span><text:span text:style-name="T16"> </text:span><text:span text:style-name="T1">Заказчиком в Документации установлены избыточные требования к участникам закупки;</text:span></text:p>
      <text:p text:style-name="P24">4.Заказчиком в Документации не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p>
      <text:p text:style-name="P24">5.Заказчиком  в Документации установлен некорректный порядок и <text:soft-page-break/>критерии оценки заявок участников закупки;</text:p>
      <text:p text:style-name="P23">6.Заказчиком неправомерно установлено требование о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23">7. В Документации не установлены сроки  проведения этапов работ.</text:p>
      <text:p text:style-name="P24">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p>
      <text:p text:style-name="P28">1. Из Жалобы Заявителя следует, что в Документации отсутствует расчет начальной (максимальной) цены договора</text:p>
      <text:p text:style-name="P28">В соответствии с пунктом 5 части 9, пунктом 5 части 10 статьи 4 Закона о закупках в извещении, документации о закупке должны быть указаны сведения, определенные положением о закупке, в том числе сведения о начальной (максимальной) цене договора (цене лота).</text:p>
      <text:p text:style-name="P28">Аналогичное положение предусмотрено пунктом 7.4.3 Положения о закупке.</text:p>
      <text:p text:style-name="P28">В Извещение установлен ценовой лимит рамочного соглашения: общий объем не более  990 000 000,00 (девятьсот девяносто миллионов) рублей с НДС.</text:p>
      <text:p text:style-name="P28">Согласно пункту 3.3.7.1 Документации ц<text:span text:style-name="T28">еновой лимит рамочного соглашения: </text:span>общий объем работ не более  990 000 000,00 (девятьсот девяносто миллионов) рублей с НДС.</text:p>
      <text:p text:style-name="P28">Комиссия ФАС России, изучив Документацию приходит к выводу, что Заказчиком в Документации не установлена конкретная начальная максимальная цена договора.</text:p>
      <text:p text:style-name="P28">Таким образом, не установление Заказчиком в Документации конкретной начальной максимальной цены договора за выполнение требуемых объемов работ нарушает требования части 1 статьи 2, пункта 5 части 9, пункт 5 части 10 статьи 4 Закона о закупках и содержит признаки состава административного правонарушения, ответственность за совершение которого предусмотрено частью 7 статьи 7.32.3 Кодекса Российской Федерации об административных правонарушениях.</text:p>
      <text:p text:style-name="P28">2. Согласно доводу Жалобы Заявителя, в ЕИС не размещена проектно-сметная документация.</text:p>
      <text:p text:style-name="P31">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28">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text:soft-page-break/>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28">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8">Аналогичный принцип закупочной деятельности Заказчика закреплен подпунктом «б» пункта 1.2.1 Положения о закупках.</text:p>
      <text:p text:style-name="P28">В соответствии с частью 6 статьи 52 Градостроительного кодекса  Российской Федерации (далее - <text:span text:style-name="T5">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28">При этом согласно части 2 статьи 48 <text:span text:style-name="T5">ГрК РФ</text:span>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30"><text:span text:style-name="T29">Согласно Извещению и Документации предметом закупки является выполнение полного комплекса проектных, изыскательских и строительно-монтажных работ (с поставкой оборудования) </text:span><text:span text:style-name="Основной_20_шрифт_20_абзаца"><text:span text:style-name="T7">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лектрические сети»</text:span></text:span><text:span text:style-name="T29">.</text:span></text:p>
      <text:p text:style-name="P28">Отсутствие проектной документации в составе закупочной документации на строительство объекта означает, что Заказчик не установил требования к объему работ, подлежащих выполнению в рамках заключаемого договора, что лишает участника закупки обоснованно сформировать свое предложение.</text:p>
      <text:p text:style-name="P28">Учитывая изложенное, предмет закупки сформирован Заказчиком в нарушение требований части 1 статьи 2 Закона о закупках, в Документации отсутствуют сведения об объеме работ, являющихся предметом Запроса предложений требования к качеству, техническим характеристикам закупаемых <text:soft-page-break/>работ, в объеме, достаточном для подготовки заявки на участие в закупке, что противоречит пункту 1.2.1 Положения о закупках.</text:p>
      <text:p text:style-name="P28">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35">3. Согласно Жалобе Заявителя, Заказчиком в Документации установлены избыточные требования к участникам закупки</text:p>
      <text:p text:style-name="P35">В соответствии с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text:span text:style-name="T30">подтверждения их соответствия установленным требованиям.</text:span></text:p>
      <text:p text:style-name="P36">3.1 Согласно пункту 3.3.8.2.2 Документации установлено, что у<text:span text:style-name="T31">частник должен включить в состав предложения следующие документы, подтверждающие его правоспособность, в том числе:</text:span></text:p>
      <text:list xml:id="list9207811632034380223" text:style-name="L1">
        <text:list-item>
          <text:p text:style-name="P59">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list-item>
        <text:list-item>
          <text:p text:style-name="P59">справку об участии в судебных разбирательствах по установленной в настоящей документации форме (в форме электронного документа);</text:p>
        </text:list-item>
        <text:list-item>
          <text:p text:style-name="P60"><text:span text:style-name="T10">заверенную участником копию</text:span><text:span text:style-name="Strong_20_Emphasis"><text:span text:style-name="T10"> </text:span></text:span><text:span text:style-name="Strong_20_Emphasis"><text:span text:style-name="T11">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T10">не ранее чем за 3 (три) месяца до срока окончания</text:span><text:span text:style-name="Strong_20_Emphasis"><text:span text:style-name="T10"> </text:span></text:span><text:span text:style-name="Strong_20_Emphasis"><text:span text:style-name="T11">подачи заявок (по форме, утвержденной Приказом ФНС России от 21 июля 2014 г. № ММВ-7-8/378@). </text:span></text:span><text:span text:style-name="T10">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text:span></text:p>
        </text:list-item>
        <text:list-item>
          <text:p text:style-name="P60"><text:span text:style-name="T10">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1">с подтверждением</text:span></text:span><text:span text:style-name="T10"> заверенными Участником копиями паспортов транспортных средств, находящихся в собственности организации, либо копиями договоров аренды, в том числе копиями паспортов транспортных средств, в т.ч. и для привлекаемых Участником основных субподрядчиков (в форме электронного документа) по установленной в настоящей документации форме;</text:span></text:p>
        </text:list-item>
        <text:list-item>
          <text:p text:style-name="P61"><text:soft-page-break/><text:span text:style-name="T12">справку о кадровых ресурсах, которые будут привлечены в ходе выполнения Договора, по установленной в настоящей документации форме с подтверждением заверенными участником копиями трудовых книжек либо выписками из журналов инструктажей, либо дипломов, в т.ч. и для привлекаемых Участником основных субподрядчиков (в форме электронного </text:span><text:span text:style-name="T12">документа) по установленной в настоящей документации форме.</text:span></text:p>
        </text:list-item>
      </text:list>
      <text:p text:style-name="P41">Вместе с тем, наличие вышеуказанных документов, а также факт отсутствия судебных разбирательствах не является подтверждением надлежащего исполнения обязательств по договору, а также не влияет на исполнение таких обязательств.</text:p>
      <text:p text:style-name="P45"><text:span text:style-name="Основной_20_шрифт_20_абзаца"><text:span text:style-name="T19">Кроме того, требование о предоставлении <text:s/>в составе заявки оригиналов или нотариально заверенных копии справки </text:span></text:span><text:span text:style-name="Основной_20_шрифт_20_абзаца"><text:span text:style-name="T21">из налогового органа</text:span></text:span><text:span text:style-name="Основной_20_шрифт_20_абзаца"><text:span text:style-name="T22"> </text:span></text:span><text:span text:style-name="Основной_20_шрифт_20_абзаца"><text:span text:style-name="T19">накладывает на участника закупки дополнительные обязанности, связанные с необходимостью обращения в налоговый орган.</text:span></text:span></text:p>
      <text:p text:style-name="P33"><text:span text:style-name="Strong_20_Emphasis"><text:span text:style-name="T11">Также, данным пунктом Документации также установлено требование о представлении в составе заявки справку об опыте выполнения аналогичных </text:span></text:span><text:span text:style-name="T10">по составу, объему </text:span><text:span text:style-name="Strong_20_Emphasis"><text:span text:style-name="T11">и стоимости договоров. </text:span></text:span><text:span text:style-name="T10">Подтверждается предоставлением заверенных Участником копий договоров подряда и актов приемки законченного строительством объекта приемочной комиссией (КС-14) по указанным договорам подряда</text:span><text:span text:style-name="Strong_20_Emphasis"><text:span text:style-name="T11">.</text:span></text:span></text:p>
      <text:p text:style-name="P33"><text:span text:style-name="Strong_20_Emphasis"><text:span text:style-name="T11">При этом Заказчик в нарушении части 9 статьи 4 Закона о закупках в Документации не устанавливает критерии, на основании которых участник закупки в соответствии с требованиями Документации в целях предоставления сведений об опыте должен определять аналогичность выполненных договоров</text:span></text:span></text:p>
      <text:p text:style-name="P55">Вместе тем, в соответствии с пунктом 3.8.1 Документации установлено, что заявки участников, набравшие 50 и более баллов признаются победителем Запроса предложений с правом заключения рамочного соглашения.</text:p>
      <text:p text:style-name="P34"><text:span text:style-name="Основной_20_шрифт_20_абзаца"><text:span text:style-name="T27">Таким образом, победители закупки определяются по итогом оценочной стадии на основании установленных в Документации критериев, в связи с чем наличие у участников закупки опыта работ </text:span></text:span><text:span text:style-name="Strong_20_Emphasis"><text:span text:style-name="T23">аналогичных </text:span></text:span><text:span text:style-name="Основной_20_шрифт_20_абзаца"><text:span text:style-name="T24">по составу, объему </text:span></text:span><text:span text:style-name="Strong_20_Emphasis"><text:span text:style-name="T23">и стоимости договоров</text:span></text:span><text:span text:style-name="Основной_20_шрифт_20_абзаца"><text:span text:style-name="T25">, кадровых ресурсов, материально-технических ресурсов</text:span></text:span><text:span text:style-name="Основной_20_шрифт_20_абзаца"><text:span text:style-name="T20"> не может являться критерием допуска к участию в закупке</text:span></text:span><text:span text:style-name="Основной_20_шрифт_20_абзаца"><text:span text:style-name="T27">.</text:span></text:span></text:p>
      <text:p text:style-name="P36"><text:span text:style-name="T31">3.2 <text:s/>С</text:span>огласно пункту 3.3.9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лонено.</text:p>
      <text:p text:style-name="P33"><text:span text:style-name="T2">Участник должен доказать Организатору запроса предложений, что каждый из привлекаемых им субподрядчиков:</text:span><text:span text:style-name="T17"> </text:span><text:span text:style-name="T2">осведомлен о привлечении его в качестве субподрядчика;</text:span><text:span text:style-name="T17"> </text:span><text:span text:style-name="T2">согласен с выделяемым ему перечнем, объемами, сроками и стоимостью выполнения работ/ поставок;</text:span><text:span text:style-name="T17"> </text:span><text:span text:style-name="T2">отвечает требованиям настоящей Документации по запросу предложений (подраздел 3.3.7.1,) в объеме </text:span><text:soft-page-break/><text:span text:style-name="T2">выполняемых субподрядчиком соответственно работ.</text:span><text:span text:style-name="T17"> </text:span><text:span text:style-name="T2">В связи с вышеизложенным Участник готовит Предложение с учетом следующих дополнительных требований:</text:span><text:span text:style-name="T17"> </text:span><text:span text:style-name="T2">Любое юридическое или физическое лицо, в т. ч. индивидуальный предприниматель, принимающее участие в Запросе предложений лично не может быть субподрядчиком у других Участников </text:span><text:span text:style-name="T2">данного запроса предложений. В случае невыполнения этих требований Заявки с участием такого лица могут быть отклонены без рассмотрения по существу.</text:span><text:span text:style-name="T17"> </text:span><text:span text:style-name="T2">Любое юридическое или физическое лицо, в т. ч. индивидуальный предприниматель, не принимающее участие в данном Запросе предложений самостоятельно может являться субподрядчиком у произвольного числа Участников запроса предложений. Предложение должно включать сведения о </text:span><text:span text:style-name="Strong_20_Emphasis"><text:span text:style-name="T32">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T2">.</text:span></text:p>
      <text:p text:style-name="P29">Вместе с тем, установление вышеприведенных требований противоречит пункту 4 части 1 статьи 3 Закона о закупках, подпунктом «б» пункта 1.2.1 Положения о закупке, что нарушает требования части 1 статьи 2, пункта 9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8">4. Из довода Жалобы следует, что Заказчиком в Документации не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p>
      <text:p text:style-name="P28">Вместе с тем, на заседание Комиссии ФАС России представители Заказчика представили материалы, в том числе Извещение, Документацию, которые не содержат указанные Заявителем в Жалобе пункты.</text:p>
      <text:p text:style-name="P28">Кроме того, Документация размещенная в ЕИС, также не содержат пункты на которые указывает Заявитель в Жалобе.</text:p>
      <text:p text:style-name="P28">Вместе с тем, представитель Заявителя не обеспечил явку на заседание Комиссии ФАС России, а также не представил  информации подтверждающей, что Заказчиком должны быть установлены критерии существенности возможных допущенных нарушений участниками закупки, наличие которых является основаниями отказа Заказчиком в допуске к участию в закупке.</text:p>
      <text:p text:style-name="P28">Таким образом, довод Заявителя не нашел своего предложения.</text:p>
      <text:p text:style-name="P28">5.<text:span text:style-name="T15">  </text:span>В соответствии с доводом Жалобы Заявителя, Заказчиком  в Документации установлен некорректный порядок и критерии оценки заявок участников закупки.</text:p>
      <text:p text:style-name="P28">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28"><text:soft-page-break/>Аналогичное положение предусмотрено пунктом  7.4.3 Положения о закупке.</text:p>
      <text:p text:style-name="P28">Согласно пункту 3.6.4.1 Документации в рамках оценочной стадии Закупочная комиссия/эксперты оценивают и сопоставляют Предложения участников и проводит их ранжирование по степени предпочтительности для Заказчика, исходя из критериев и их весового коэффициента, указанных в Разделе 7.</text:p>
      <text:p text:style-name="P28">Разделом 7 Документации предусмотрено, что в рамках оценочной стадии Закупочная комиссия оценивает (по сто балльной шкале) и сопоставляет предложения участников, которые не были отклонены на отборочной стадии, как несоответствующие существенным требованиям Закупочной документации, и проводит их предварительное ранжирование по степени предпочтительности для Заказчика исходя из следующих критериев: «Квалификация участника».</text:p>
      <text:p text:style-name="P28">Для оценки заявок по каждому критерию используется 100-балльная шкала оценки.</text:p>
      <text:p text:style-name="P28">Сумма величин значимости критериев оценки составляет – 100%.</text:p>
      <text:p text:style-name="P28">В качестве показателей по  критерию «Квалификация участника» оценивваются:</text:p>
      <text:p text:style-name="P28"><text:span text:style-name="T5">–</text:span><text:span text:style-name="T18">    </text:span><text:span text:style-name="T5">Адрес фактического местонахождения, базирование персонала и основных средств – Санкт-Петербург и Ленинградская область;</text:span></text:p>
      <text:p text:style-name="P28"><text:span text:style-name="T5">–</text:span><text:span text:style-name="T18">    </text:span><text:span text:style-name="T5">Опыт выполнения аналогичных работ для осуществления технологического присоединения заявителей электроснабжающей организации;</text:span></text:p>
      <text:p text:style-name="P28"><text:span text:style-name="T5">–</text:span><text:span text:style-name="T18">    </text:span><text:span text:style-name="T5">Наличие в собственности (лизинге)/аренде строительной (специальной) техники, монтажного оборудования;</text:span></text:p>
      <text:p text:style-name="P28">–<text:span text:style-name="T15">    </text:span><text:span text:style-name="T5">Кадровые ресурсы для выполнения СМР, ПИР;</text:span></text:p>
      <text:p text:style-name="P28"><text:span text:style-name="T5">–</text:span><text:span text:style-name="T18">    </text:span><text:span text:style-name="T5">Непрерывный опыт выполнения работ для осуществления технологического присоединения к электрическим сетям более 3-х лет за 5-ть последних лет;</text:span></text:p>
      <text:p text:style-name="P28"><text:span text:style-name="T5">–</text:span><text:span text:style-name="T18">    </text:span><text:span text:style-name="T5">Совокупный оборот компании за 3-и последних года в рамках выполнения работ для осуществления технологического присоединения к электрическим сетям;</text:span></text:p>
      <text:p text:style-name="P28"><text:span text:style-name="T5">–</text:span><text:span text:style-name="T18">    </text:span><text:span text:style-name="T5">Количество присоединенных заявителей за 3-и последних года в рамках выполнения работ для осуществления технологического присоединения к электрическим сетям;</text:span></text:p>
      <text:p text:style-name="P28"><text:span text:style-name="T5">–</text:span><text:span text:style-name="T18">    </text:span><text:span text:style-name="T5">Количество введённых объектов в эксплуатацию за 3-и последних года в рамках выполнения работ для осуществления технологического присоединения к электрическим сетям;</text:span></text:p>
      <text:p text:style-name="P28"><text:span text:style-name="T5">–</text:span><text:span text:style-name="T18">    </text:span><text:span text:style-name="T5">Наличие у участника, либо у его подрядчика опыта работы и оснащенности в области производства работ по вырубке, расчистке трасс ЛЭП, расширению трасс ЛЭП.</text:span></text:p>
      <text:p text:style-name="P28">В приведенном порядке отсутствует пропорциональная зависимость между качеством присваиваемых баллов и представляемыми участниками <text:soft-page-break/>закупки сведениями по указанным показателям, при этом установленный Заказчиком порядок оценки заявок не позволяет выявить лучшее условие выполнения контракта.</text:p>
      <text:p text:style-name="P28">Кроме того, Заказчиком в Документации не установлено понятие термина «<text:span text:style-name="T5">аналогичных работ», что не позволяет участникам закупки </text:span><text:span text:style-name="T5">установить с какими именно работами необходимо сопоставить опыт представляемый в качестве подтверждения оценочному критерию.</text:span></text:p>
      <text:p text:style-name="P28">Комиссия ФАС приходит к выводу, что порядок оценки и сопоставления заявок на участие в Конкурсе в Документации определен ненадлежащим образом, что нарушает пункты 12, 13 части 10 статьи 4 Закона о закупках.</text:p>
      <text:p text:style-name="P28">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8">6.<text:span text:style-name="T15">     </text:span>Согласно доводу Заявителя, Заказчиком неправомерно установлено требование о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31">Пунктом 3.3.8.2.1 Документации установлено требование к участникам закупки, в том числе о наличии Свидетельств о допусках некоммерческих партнерств саморегулируемых организаций в соответствии <text:s text:c="43"/>с Градостроительным Кодексом РФ и Федеральным законом № 315 <text:s text:c="27"/>«О саморегулируемых организациях»:</text:p>
      <text:p text:style-name="P28"><text:span text:style-name="T5">1. К</text:span>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проектированию объектов капитального строительства, стоимость которых по одному договору составляет 5 000 000,00 (пять миллионов) рублей и более: свидетельство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инженерные изыскания,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31">2. К 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свидетельство о допуске к определенному виду или видам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основанного на членстве лиц, осуществляющих строительно-монтажные <text:soft-page-break/>работы.</text:p>
      <text:p text:style-name="P28">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28">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28">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28">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28">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28">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text:soft-page-break/>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адостроительного Кодекса Российской Федерации 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28">Следовательно, член саморегулируемой организации вправе заключать 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28">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28">Таким образом, действия Заказчика, установившего в Документации вышеуказанное требование к наличию в составе заявки на участие в Запросе предложений свидетельств о допуске к определенному виду или видам работ, которые оказывают влияние на безопасность объектов капитального строительства, основанного на членстве лиц, осуществляющих строительство с установлением стоимости по одному договору не более 500 000 000,00 (пятьсот миллионов) рублей,  <text:span text:style-name="T5">определенному виду или видам работ, которые оказывают влияние на безопасность объектов капитального строительства, на основании которого Общество вправе заключать договоры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60 000 000,00 (шестьдесят миллионов) рублей </text:span>противоречат пункту 2 части 1 статьи 3 Закона о закупках, что нарушает часть 1 статьи 2 Закона о закупках.</text:p>
      <text:p text:style-name="P28">7. Согласно Жалобе Заявителя, в Документации не установлены сроки проведения этапов работ.</text:p>
      <text:p text:style-name="P28">В соответствии с пунктом 4 части 9 статьи 4 Закона о закупках в документации должны быть указаны сведения, в том числе о  месте, условиях и сроках (периоды) поставки товара, выполнения работы, оказания услуги.</text:p>
      <text:p text:style-name="P28"><text:soft-page-break/>Пунктом 1.1.6 Документации установлены требования к сроку выполнения работ, согласно которому срок выполнения по каждому отдельному объекту будет определен при проведении конкурентной закупочной процедуры по итогам данного открытого конкурса в зависимости от сложности и стоимости выполняемых работ. При этом в Документации не установлено место выполнения работ.</text:p>
      <text:p text:style-name="P28">Пунктом 6 Технического задания Документации установлено, что сроки выполнения по каждому отдельному объекту будут определены при проведении запросов цен, к участию в которых будут приглашаться участники, подписавшие по результатам Конкурса рамочные соглашения.</text:p>
      <text:p text:style-name="P28">Вместе с тем, пунктом 3.10.5 Заказчиком установлено, что рамочные соглашения заключаются на срок не <text:span text:style-name="T28">36 месяцев</text:span>.</text:p>
      <text:p text:style-name="P28">При этом, представитель Заказчика на заседание Комиссии ФАС России не явился, а также не представил иных документов подтверждающих, что Заказчиком в нарушении пункта 4 части 9 статьи 4 Закона о закупках не установлены сроки по каждому этапу работ.</text:p>
      <text:p text:style-name="P28">Таким образом, довод Заявителя не нашел своего подтверждения.</text:p>
      <text:p text:style-name="P28">Кроме того, при рассмотрении Жалобы Заявителя в действиях Заказчика выявлены следующие нарушения.</text:p>
      <text:p text:style-name="P46">8.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46">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8">8.1 <text:span text:style-name="T5">Пунктом 1.5.6 Тома 1 Документации установлено, что с целью исключения рисков недобросовестной конкуренции при проведении Конкурса, конкурсная комиссия </text:span><text:span text:style-name="T13">вправе</text:span><text:span text:style-name="T5"> отклонить  заявки участников Конкурса, аффилированных между собой (понятие аффилированного лица согласно ст.4 Закона РСФСР от 22.03.1991 № 948-1 «О конкуренции и ограничении монополистической деятельности на товарных рынках»).</text:span></text:p>
      <text:p text:style-name="P32">Вместе с тем, Заказчиком в нарушение 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p>
      <text:p text:style-name="P32">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p>
      <text:p text:style-name="P31"><text:soft-page-break/>При этом из положений Документации не представляется возможным определить условия реализации  права конкурсной комиссии отклонить  заявку участника закупки на указанных основаниях, а также данное требование  может применяться в неравной степени к участникам закупки.</text:p>
      <text:p text:style-name="P48"><text:span text:style-name="T1">8.2</text:span><text:span text:style-name="T16"> </text:span><text:span text:style-name="T9">В соответствии с абзацем «р» пункта 3.3.1.1. Тома 1 Документации </text:span><text:span text:style-name="T9">заявка участника должна содержать, в том числе сведения в отношении всей цепочки собственников, включая бенефициаров (в том числе конечных) (раздел 4, форма 6.1.), Согласие на обработку персональных данных (раздел 4, форма 6.2.).</text:span></text:p>
      <text:p text:style-name="P49">Пунктом 3.3.8.2.2 Документации предусмотрено, что участник в составе заявки также представляет информацию в отношении всей цепочки собственников, включая бенефициаров (в том числе конечных) по установленной в настоящей документации форме с подтверждением, подлинными или нотариально заверенными выписками из Единого государственного реестра юридических лиц, для ЗАО и ОАО дополнительно заверенными выписками из реестра акционеров (в форме электронного документа).</text:p>
      <text:p text:style-name="P50">Вместе с тем, представление информации о цепочке собственников участника закупочной процедуры, включая бенефициаров (в том числе конечных)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p>
      <text:p text:style-name="P44"><text:span text:style-name="T9">8.3</text:span><text:span text:style-name="T26"> </text:span><text:span text:style-name="T9">В соответствии с пунктом 3.6.2.3 Документации в рамках отборочной стадии Закупочная комиссия может запросить у участников разъяснения или дополнения их Предложений, в том числе представления отсутствующих документов, перечень которых был указан в настоящей Документации. При этом Закупочная комиссия не вправе запрашивать разъяснения или требовать документы, меняющие суть предложения, а также документы, перечень которых отсутствует в настоящей Документации. Допускаются уточняющие запросы по техническим условиям предложения (перечня предлагаемой продукции, ее технических характеристик, иных технических условий), при этом данные уточнения не должны изменять предмет Запроса предложений.</text:span></text:p>
      <text:p text:style-name="P42">Комиссия ФАС России приходит к выводу, что наделение организатора закупки правом запрашивать сведения либо документы, содержит риски необъективного рассмотрения  заявок и может применяться не в равной степени к участникам закупки, что  в конечном счете может повлечь ограничение количества участников закупки.</text:p>
      <text:p text:style-name="P42">Пунктом 3.6.2.6 Документации, предусмотрено, что  при проведении отборочной стадии организатор Запроса предложений вправе проверять соответствие предоставленных участником заявлений, документов и информации действительности, в том числе путем направления запросов в <text:soft-page-break/>государственные органы, лицам, указанным в предложении участника, а также проводить выездные проверки.</text:p>
      <text:p text:style-name="P43">Вместе с тем, применение Заказчиком права осуществлять выездные проверки может применяться не в равной степени к участникам закупки, что ограничивает количество участников закупки.    При этом в Документации отсутствуют основания и порядок проведения выездных проверок.</text:p>
      <text:p text:style-name="P62">8.4 Согласно пункту 3.6 Технического задания Документации Заказчиком установлены требования к оборудованию и материалам, согласно которым предлагаемые к поставке материалы должны быть сертифицированы в соответствии с требованиями действующего законодательства РФ, а также аттестованы в соответствии с Положением ПАО «Россети» о единой технической политике в электросетевом комплексе и рекомендованы к применению. Участник должен предоставить соответствующее документальное подтверждение наличия действующей сертификации и аттестации. Перечень аттестованного и рекомендованного к применению оборудования, технологий, материалов и систем, а также порядок их аттестации размещен на сайте http://www.rosseti.ru/investment/science/attestation/index.php?sphrase_id=91310) в разделе «Инвестиции и инновации» в подразделе «Аттестация оборудования».</text:p>
      <text:p text:style-name="P51"><text:span text:style-name="T5">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5">, иными правовыми актами или договором.</text:span></text:p>
      <text:p text:style-name="P47">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8">Учитывая изложенное, действия Заказчика по установлению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p>
      <text:p text:style-name="P37"><text:span text:style-name="T5">9. </text:span>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text:soft-page-break/>документации о закупке.</text:p>
      <text:p text:style-name="P36"><text:span text:style-name="T5">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36">Как указывалось выше, в пункте  <text:span text:style-name="T5">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39">Вместе с тем, настоящая Документация не содержит указаний на календарную дату начала и календарную дату окончания срока  предоставления участникам закупки разъяснений положений документации о закупке.</text:p>
      <text:p text:style-name="P40"><text:span text:style-name="T3">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 </text:p>
      <text:p text:style-name="P29">На основании вышеизложенного и в соответствии с частью 20 статьи 18.1 Закона о защите конкуренции Комиссия ФАС России</text:p>
      <text:p text:style-name="P10"/>
      <text:p text:style-name="P10"/>
      <text:p text:style-name="P52">РЕШИЛА:</text:p>
      <text:p text:style-name="P64"/>
      <text:p text:style-name="P28">1. Признать жалобу <text:span text:style-name="T33">&lt;...&gt; </text:span>б/д б/н на действия (бездействие) заказчика ПАО «Ленэнерго» <text:span text:style-name="Основной_20_шрифт_20_абзаца"><text:span text:style-name="T8">при проведении открытого запроса предложений в электронной форме на право заключения рамочных соглашений на выполнение полного комплекса проектных, изыскательских и строительно-монтажных работ (с поставкой оборудования) на электросетевых объектах, включающих в себя подготовку проектно-сметной документации для наружных и внутренних сетей электроснабжения до 110 кВ, поставку, строительство, монтаж и пуско-наладку трансформаторных и распределительных подстанций, работы по строительству наружных и внутренних сетей и оборудования, прокладку сетей электроснабжения и электроосвещения, испытание электросетей и электрооборудования, сдачу готового объекта в эксплуатацию с привлечением специалистов организаций, осуществляющих государственный надзор по филиалу ПАО «Ленэнерго» «Выборгские электрические сети»- общим объемом работ не более 990 000 000,00 руб. с НДС (170797)(извещение № 31705094304)</text:span></text:span> обоснованной в части отсутствия в Документации начальной (максимальной) цены договора, проектно-сметной документации, установления избыточных <text:soft-page-break/>требований к участникам закупки, неправомерно установленного требования о представлении участникам закупки свидетельства о допуске  <text:span text:style-name="T5">к работам по организации строительства, а также на конкретные виды работ.</text:span></text:p>
      <text:p text:style-name="P29">2. Признать ПАО «Ленэнерго» нарушившим часть 1 статьи 2, пункты 3, 5 части 9, пункты 1, 5, 9, 10, 12, 13 части 10 статьи 4 Федерального закона от 18.07.2011 № 223-ФЗ «О закупках товаров, работ, услуг отдельными видами юридических лиц».</text:p>
      <text:p text:style-name="P29">3. Выдать ПАО «Ленэнерго» обязательное для исполнения предписание, направленное на устранение выявленных нарушений.</text:p>
      <text:p text:style-name="P29">4. Передать соответствующему должностному лицу Управления контроля размещения государственного заказа ФАС России материалы дела от 22.05.2017 № 223ФЗ-442/17 для рассмотрения вопроса о возбуждении дел об административных правонарушениях.</text:p>
      <text:p text:style-name="P28">Решение может быть обжаловано в арбитражный суд в течение трех месяцев со дня его вынесения.</text:p>
      <text:p text:style-name="P10"><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 CYR" svg:font-family="'Times New Roman CYR'"/>
    <style:font-face style:name="Times New Roman CYR1" svg:font-family="'Times New Roman CYR', serif"/>
    <style:font-face style:name="Times New Roman1" svg:font-family="'Times New Roman', serif"/>
    <style:font-face style:name="Times New Roman3" svg:font-family="'Times New Roman'" style:font-family-generic="roman"/>
    <style:font-face style:name="Times New Roman2"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274CA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12"><draw:text-box fo:min-height="0.041cm"><text:p text:style-name="Frame_20_contents">2017-5750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5"><draw:text-box fo:min-height="0.041cm"><text:p text:style-name="Frame_20_contents">2017-57509(1) </text:p></draw:text-box></draw:frame><draw:frame draw:style-name="Mfr2" draw:name="SpdBarcode" text:anchor-type="paragraph" svg:x="0cm" svg:width="3.6cm" svg:height="0.78cm" draw:z-index="16"><draw:image xlink:href="Pictures/10000201000000780000001A4274CA0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1T16:00:52.37</meta:creation-date>
    <meta:generator>OpenOffice.org/3.4.1$Win32 OpenOffice.org_project/341m1$Build-9593</meta:generator>
    <dc:date>2017-06-15T11:38:20.55</dc:date>
    <meta:editing-duration>PT5M52S</meta:editing-duration>
    <meta:editing-cycles>1</meta:editing-cycles>
    <meta:print-date>2017-06-01T16:06:50.22</meta:print-date>
    <meta:document-statistic meta:table-count="0" meta:image-count="1" meta:object-count="0" meta:page-count="16" meta:paragraph-count="138" meta:word-count="4910" meta:character-count="39940"/>
    <meta:user-defined meta:name="Поле 1"/>
    <meta:user-defined meta:name="Поле 2"/>
    <meta:user-defined meta:name="Поле 3"/>
    <meta:user-defined meta:name="Поле 4"/>
  </office:meta>
</office:document-meta>
</file>