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E0C1EF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tyle:font-face style:name="Times New Roman CYR1" svg:font-family="'Times New Roman CYR', serif"/>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361cm" fo:margin-right="0cm" fo:margin-top="0cm" fo:margin-bottom="0cm" fo:text-align="justify" style:justify-single-word="false" fo:text-indent="0cm" style:auto-text-indent="false"/>
      <style:text-properties fo:font-size="14pt" fo:background-color="#ffffff"/>
    </style:style>
    <style:style style:name="P5" style:family="paragraph" style:parent-style-name="Text_20_body">
      <style:paragraph-properties fo:margin-left="10.361cm" fo:margin-right="0cm" fo:margin-top="0cm" fo:margin-bottom="0cm" fo:text-align="justify" style:justify-single-word="false" fo:text-indent="0cm" style:auto-text-indent="false"/>
      <style:text-properties fo:background-color="#ffffff"/>
    </style:style>
    <style:style style:name="P6" style:family="paragraph" style:parent-style-name="Text_20_body">
      <style:text-properties fo:font-size="13.5pt" fo:background-color="#ffffff"/>
    </style:style>
    <style:style style:name="P7" style:family="paragraph" style:parent-style-name="Text_20_body">
      <style:paragraph-properties fo:text-align="end" style:justify-single-word="false"/>
      <style:text-properties fo:font-size="13.5pt" fo:background-color="#ffffff"/>
    </style:style>
    <style:style style:name="P8" style:family="paragraph" style:parent-style-name="Text_20_body">
      <style:text-properties fo:background-color="#ffffff"/>
    </style:style>
    <style:style style:name="P9" style:family="paragraph" style:parent-style-name="Text_20_body">
      <style:paragraph-properties fo:text-align="end" style:justify-single-word="false"/>
      <style:text-properties fo:background-color="#ffffff"/>
    </style:style>
    <style:style style:name="P10" style:family="paragraph" style:parent-style-name="Text_20_body">
      <style:paragraph-properties fo:margin-top="0cm" fo:margin-bottom="0cm"/>
      <style:text-properties fo:background-color="#ffffff"/>
    </style:style>
    <style:style style:name="P11" style:family="paragraph" style:parent-style-name="Text_20_body">
      <style:paragraph-properties fo:margin-top="0cm" fo:margin-bottom="0cm" fo:text-align="justify" style:justify-single-word="false"/>
      <style:text-properties fo:background-color="#ffffff"/>
    </style:style>
    <style:style style:name="P12" style:family="paragraph" style:parent-style-name="Text_20_body">
      <style:paragraph-properties fo:margin-top="0cm" fo:margin-bottom="0cm" fo:text-align="center" style:justify-single-word="false"/>
      <style:text-properties fo:font-size="14pt" fo:font-weight="bold" fo:background-color="#ffffff"/>
    </style:style>
    <style:style style:name="P13" style:family="paragraph" style:parent-style-name="Text_20_body">
      <style:paragraph-properties fo:margin-top="0cm" fo:margin-bottom="0cm" fo:text-align="justify" style:justify-single-word="false"/>
      <style:text-properties fo:font-size="13.5pt" fo:background-color="#ffffff"/>
    </style:style>
    <style:style style:name="P14" style:family="paragraph" style:parent-style-name="Text_20_body">
      <style:paragraph-properties fo:margin-top="0cm" fo:margin-bottom="0cm"/>
      <style:text-properties fo:color="#000000" fo:background-color="#ffffff"/>
    </style:style>
    <style:style style:name="P15" style:family="paragraph" style:parent-style-name="Text_20_body">
      <style:paragraph-properties fo:margin-left="9.393cm" fo:margin-right="0cm" fo:margin-top="0cm" fo:margin-bottom="0cm" fo:text-align="justify" style:justify-single-word="false" fo:text-indent="0cm" style:auto-text-indent="false"/>
      <style:text-properties fo:background-color="#ffffff"/>
    </style:style>
    <style:style style:name="P16" style:family="paragraph" style:parent-style-name="Text_20_body">
      <style:paragraph-properties fo:margin-left="9.416cm" fo:margin-right="0cm" fo:text-indent="0cm" style:auto-text-indent="false"/>
      <style:text-properties fo:background-color="#ffffff"/>
    </style:style>
    <style:style style:name="P17" style:family="paragraph" style:parent-style-name="Text_20_body">
      <style:paragraph-properties fo:margin-left="9.416cm" fo:margin-right="0cm" fo:text-align="justify" style:justify-single-word="false" fo:text-indent="0cm" style:auto-text-indent="false"/>
      <style:text-properties fo:background-color="#ffffff"/>
    </style:style>
    <style:style style:name="P18" style:family="paragraph" style:parent-style-name="Text_20_body">
      <style:paragraph-properties fo:margin-left="0.157cm" fo:margin-right="0.104cm" fo:margin-top="0cm" fo:margin-bottom="0cm" fo:text-align="center" style:justify-single-word="false" fo:text-indent="0cm" style:auto-text-indent="false"/>
      <style:text-properties fo:color="#000000" fo:font-size="14pt" fo:font-weight="bold" fo:background-color="#ffffff"/>
    </style:style>
    <style:style style:name="P19" style:family="paragraph" style:parent-style-name="Text_20_body">
      <style:paragraph-properties fo:margin-left="0cm" fo:margin-right="0cm" fo:margin-top="0.101cm" fo:margin-bottom="0.212cm" fo:text-align="justify" style:justify-single-word="false" fo:text-indent="1.538cm" style:auto-text-indent="false"/>
      <style:text-properties fo:font-size="13.5pt" fo:background-color="#ffffff"/>
    </style:style>
    <style:style style:name="P20" style:family="paragraph" style:parent-style-name="Text_20_body">
      <style:paragraph-properties fo:margin-left="0cm" fo:margin-right="0cm" fo:margin-top="0cm" fo:margin-bottom="0cm" fo:text-align="justify" style:justify-single-word="false" fo:text-indent="1.538cm" style:auto-text-indent="false"/>
      <style:text-properties fo:font-size="13.5pt" fo:background-color="#ffffff"/>
    </style:style>
    <style:style style:name="P21" style:family="paragraph" style:parent-style-name="Text_20_body">
      <style:paragraph-properties fo:margin-left="0cm" fo:margin-right="0cm" fo:margin-top="0cm" fo:margin-bottom="0cm" fo:text-align="justify" style:justify-single-word="false" fo:text-indent="1.538cm" style:auto-text-indent="false"/>
      <style:text-properties fo:color="#000000" fo:font-size="13.5pt" fo:background-color="#ffffff"/>
    </style:style>
    <style:style style:name="P22" style:family="paragraph" style:parent-style-name="Text_20_body">
      <style:paragraph-properties fo:margin-left="0cm" fo:margin-right="0cm" fo:margin-top="0cm" fo:margin-bottom="0cm" fo:text-align="justify" style:justify-single-word="false" fo:text-indent="1.538cm" style:auto-text-indent="false"/>
      <style:text-properties fo:font-size="14pt" fo:background-color="#ffffff"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538cm" style:auto-text-indent="false"/>
      <style:text-properties fo:font-size="14pt" fo:background-color="#ffffff"/>
    </style:style>
    <style:style style:name="P24" style:family="paragraph" style:parent-style-name="Text_20_body">
      <style:paragraph-properties fo:margin-left="0cm" fo:margin-right="0cm" fo:margin-top="0cm" fo:margin-bottom="0cm" fo:text-align="justify" style:justify-single-word="false" fo:text-indent="1.538cm" style:auto-text-indent="false"/>
      <style:text-properties fo:background-color="#ffffff"/>
    </style:style>
    <style:style style:name="P25" style:family="paragraph" style:parent-style-name="Text_20_body">
      <style:paragraph-properties fo:margin-left="0cm" fo:margin-right="0cm" fo:margin-top="0cm" fo:margin-bottom="0cm" fo:text-align="justify" style:justify-single-word="false" fo:text-indent="1.582cm" style:auto-text-indent="false"/>
      <style:text-properties fo:background-color="#ffffff"/>
    </style:style>
    <style:style style:name="P26" style:family="paragraph" style:parent-style-name="Text_20_body">
      <style:paragraph-properties fo:margin-left="0cm" fo:margin-right="0cm" fo:margin-top="0cm" fo:margin-bottom="0cm" fo:text-align="justify" style:justify-single-word="false" fo:text-indent="1.582cm" style:auto-text-indent="false"/>
      <style:text-properties fo:font-size="14pt" fo:background-color="#ffffff"/>
    </style:style>
    <style:style style:name="P27"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style>
    <style:style style:name="P29"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00"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6%" fo:text-align="justify" style:justify-single-word="false" fo:text-indent="1.492cm" style:auto-text-indent="false"/>
      <style:text-properties fo:color="#000000" fo:font-size="14pt" fo:background-color="#ffffff"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492cm" style:auto-text-indent="false"/>
    </style:style>
    <style:style style:name="P33"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tab-stop style:position="0.901cm"/>
        </style:tab-stops>
        <style:background-image/>
      </style:paragraph-properties>
      <style:text-properties fo:font-size="14pt" fo:background-color="#ffff00" style:font-size-asian="14pt" style:font-size-complex="14pt"/>
    </style:style>
    <style:style style:name="P34" style:family="paragraph" style:parent-style-name="Standard">
      <style:paragraph-properties fo:margin-left="0cm" fo:margin-right="0cm" fo:margin-top="0cm" fo:margin-bottom="0cm" fo:text-align="justify" style:justify-single-word="false" fo:text-indent="1.492cm" style:auto-text-indent="false"/>
      <style:text-properties style:font-name="Times New Roman1" fo:font-size="14pt" fo:background-color="#ffffff"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style>
    <style:style style:name="P36"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5%" fo:text-align="justify" style:justify-single-word="false" fo:text-indent="1.469cm" style:auto-text-indent="false"/>
      <style:text-properties fo:font-size="14pt" fo:background-color="#ffffff" style:font-size-asian="14pt" style:font-size-complex="14pt"/>
    </style:style>
    <style:style style:name="P38" style:family="paragraph" style:parent-style-name="Text_20_body">
      <style:paragraph-properties fo:margin-left="0cm" fo:margin-right="0cm" fo:margin-top="0cm" fo:margin-bottom="0cm" fo:line-height="105%" fo:text-align="justify" style:justify-single-word="false" fo:text-indent="1.469cm" style:auto-text-indent="false"/>
      <style:text-properties fo:color="#000000" fo:font-size="14pt" fo:background-color="#ffffff"/>
    </style:style>
    <style:style style:name="P39" style:family="paragraph" style:parent-style-name="Text_20_body">
      <style:paragraph-properties fo:margin-left="0cm" fo:margin-right="0cm" fo:margin-top="0cm" fo:margin-bottom="0cm" fo:text-align="justify" style:justify-single-word="false" fo:text-indent="1.469cm" style:auto-text-indent="false"/>
      <style:text-properties fo:color="#000000" fo:font-size="14pt" fo:background-color="#ffffff"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469cm" style:auto-text-indent="false"/>
      <style:text-properties fo:background-color="#ffffff"/>
    </style:style>
    <style:style style:name="P41"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1" fo:font-size="14pt" fo:font-style="normal" fo:background-color="#ffffff" style:font-size-asian="14pt" style:font-style-asian="normal" style:font-size-complex="14pt" style:font-style-complex="normal"/>
    </style:style>
    <style:style style:name="P42" style:family="paragraph" style:parent-style-name="Text_20_body">
      <style:paragraph-properties fo:margin-left="0cm" fo:margin-right="0cm" fo:margin-top="0cm" fo:margin-bottom="0cm" fo:text-align="justify" style:justify-single-word="false" fo:text-indent="1.561cm" style:auto-text-indent="false"/>
      <style:text-properties fo:color="#000000" fo:font-size="14pt" fo:background-color="#ffffff"/>
    </style:style>
    <style:style style:name="P43" style:family="paragraph" style:parent-style-name="Text_20_body">
      <style:paragraph-properties fo:margin-left="0cm" fo:margin-right="0cm" fo:margin-top="0cm" fo:margin-bottom="0cm" fo:line-height="105%" fo:text-align="justify" style:justify-single-word="false" fo:text-indent="1.561cm" style:auto-text-indent="false"/>
      <style:text-properties fo:color="#000000" fo:font-size="14pt" fo:background-color="#ffffff"/>
    </style:style>
    <style:style style:name="P44" style:family="paragraph" style:parent-style-name="Text_20_body">
      <style:paragraph-properties fo:margin-left="0cm" fo:margin-right="0cm" fo:margin-top="0cm" fo:margin-bottom="0cm" fo:text-align="justify" style:justify-single-word="false" fo:text-indent="1.561cm" style:auto-text-indent="false"/>
      <style:text-properties fo:background-color="#ffffff"/>
    </style:style>
    <style:style style:name="P45" style:family="paragraph" style:parent-style-name="Text_20_body">
      <style:paragraph-properties fo:margin-left="0cm" fo:margin-right="0cm" fo:margin-top="0cm" fo:margin-bottom="0cm" fo:text-align="justify" style:justify-single-word="false" fo:text-indent="1.515cm" style:auto-text-indent="false"/>
    </style:style>
    <style:style style:name="P46"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style>
    <style:style style:name="P47"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font-size-asian="14pt" style:font-size-complex="14pt"/>
    </style:style>
    <style:style style:name="P48" style:family="paragraph" style:parent-style-name="Text_20_body">
      <style:paragraph-properties fo:margin-left="0cm" fo:margin-right="0cm" fo:margin-top="0cm" fo:margin-bottom="0cm" fo:text-align="justify" style:justify-single-word="false" fo:text-indent="1.515cm" style:auto-text-indent="false"/>
      <style:text-properties style:text-underline-style="none" fo:background-color="#ffffff"/>
    </style:style>
    <style:style style:name="P49" style:family="paragraph" style:parent-style-name="Text_20_body">
      <style:paragraph-properties fo:margin-left="0cm" fo:margin-right="0cm" fo:margin-top="0cm" fo:margin-bottom="0cm" fo:text-align="justify" style:justify-single-word="false" fo:text-indent="1.515cm" style:auto-text-indent="false"/>
      <style:text-properties fo:color="#000000" fo:font-size="14pt" style:text-underline-style="none" fo:background-color="#ffffff"/>
    </style:style>
    <style:style style:name="P50" style:family="paragraph" style:parent-style-name="Text_20_body">
      <style:paragraph-properties fo:margin-left="0cm" fo:margin-right="0cm" fo:margin-top="0cm" fo:margin-bottom="0cm" fo:line-height="105%" fo:text-align="justify" style:justify-single-word="false" fo:text-indent="1.515cm" style:auto-text-indent="false"/>
      <style:text-properties fo:color="#000000" fo:font-size="14pt" style:text-underline-style="none" fo:background-color="#ffffff"/>
    </style:style>
    <style:style style:name="P51" style:family="paragraph" style:parent-style-name="Text_20_body">
      <style:paragraph-properties fo:margin-left="0cm" fo:margin-right="0cm" fo:margin-top="0cm" fo:margin-bottom="0cm" fo:line-height="105%" fo:text-align="justify" style:justify-single-word="false" fo:text-indent="1.515cm" style:auto-text-indent="false"/>
      <style:text-properties fo:color="#000000" fo:font-size="14pt" fo:background-color="#ffffff"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515cm" style:auto-text-indent="false" fo:background-color="#ffffff">
        <style:background-image/>
      </style:paragraph-properties>
      <style:text-properties fo:font-size="14pt" fo:background-color="#ffffff" style:font-size-asian="14pt" style:font-size-complex="14pt"/>
    </style:style>
    <style:style style:name="P53" style:family="paragraph" style:parent-style-name="Text_20_body">
      <style:paragraph-properties fo:margin-left="0cm" fo:margin-right="0cm" fo:margin-top="0cm" fo:margin-bottom="0cm" fo:text-align="center" style:justify-single-word="false" fo:text-indent="0.023cm" style:auto-text-indent="false"/>
      <style:text-properties fo:font-size="14pt" fo:font-weight="bold" fo:background-color="#ffffff" style:font-size-asian="14pt" style:font-size-complex="14pt"/>
    </style:style>
    <style:style style:name="P54" style:family="paragraph" style:parent-style-name="Text_20_body">
      <style:paragraph-properties fo:text-align="end" style:justify-single-word="false" fo:background-color="#ffffff">
        <style:background-image/>
      </style:paragraph-properties>
      <style:text-properties fo:background-color="#ffffff"/>
    </style:style>
    <style:style style:name="P55" style:family="paragraph" style:parent-style-name="Text_20_body">
      <style:paragraph-properties fo:text-align="end" style:justify-single-word="false" fo:background-color="#ffffff">
        <style:background-image/>
      </style:paragraph-properties>
      <style:text-properties fo:font-size="13.5pt" fo:background-color="#ffffff"/>
    </style:style>
    <style:style style:name="P56" style:family="paragraph" style:parent-style-name="Text_20_body" style:list-style-name="L1">
      <style:paragraph-properties fo:margin-left="0cm" fo:margin-right="0cm" fo:margin-top="0cm" fo:margin-bottom="0cm" fo:text-align="justify" style:justify-single-word="false" fo:text-indent="1.469cm" style:auto-text-indent="false"/>
      <style:text-properties style:font-name="Times New Roman1" fo:font-size="14pt" fo:background-color="#ffffff" style:font-size-asian="14pt" style:font-size-complex="14pt"/>
    </style:style>
    <style:style style:name="P57" style:family="paragraph" style:parent-style-name="Text_20_body" style:list-style-name="L1">
      <style:paragraph-properties fo:margin-left="0.136cm" fo:margin-right="0cm" fo:margin-top="0cm" fo:margin-bottom="0cm" fo:text-align="justify" style:justify-single-word="false" fo:text-indent="1.425cm" style:auto-text-indent="false"/>
    </style:style>
    <style:style style:name="P58" style:family="paragraph" style:parent-style-name="Text_20_body" style:list-style-name="L1">
      <style:paragraph-properties fo:margin-left="0.136cm" fo:margin-right="0cm" fo:margin-top="0cm" fo:margin-bottom="0cm" fo:text-align="justify" style:justify-single-word="false" fo:text-indent="1.425cm" style:auto-text-indent="false"/>
      <style:text-properties fo:background-color="#ffffff"/>
    </style:style>
    <style:style style:name="P59" style:family="paragraph" style:parent-style-name="Text_20_body">
      <style:paragraph-properties fo:margin-left="0cm" fo:margin-right="0cm" fo:margin-top="0cm" fo:margin-bottom="0cm" fo:text-align="justify" style:justify-single-word="false" fo:text-indent="1.538cm" style:auto-text-indent="false"/>
      <style:text-properties fo:background-color="#ffffff"/>
    </style:style>
    <style:style style:name="P60" style:family="paragraph" style:parent-style-name="Text_20_body">
      <style:paragraph-properties fo:margin-top="0cm" fo:margin-bottom="0cm"/>
      <style:text-properties fo:background-color="#ffffff"/>
    </style:style>
    <style:style style:name="P61" style:family="paragraph" style:parent-style-name="Text_20_body">
      <style:paragraph-properties fo:margin-top="0cm" fo:margin-bottom="0cm" fo:text-align="center" style:justify-single-word="false"/>
      <style:text-properties fo:background-color="#ffffff"/>
    </style:style>
    <style:style style:name="P62" style:family="paragraph" style:parent-style-name="Text_20_body" style:master-page-name="First_20_Page">
      <style:paragraph-properties fo:margin-top="0cm" fo:margin-bottom="0cm" fo:text-align="center" style:justify-single-word="false" style:page-number="auto"/>
      <style:text-properties fo:background-color="#ffffff"/>
    </style:style>
    <style:style style:name="P63" style:family="paragraph" style:parent-style-name="Text_20_body">
      <style:paragraph-properties fo:margin-left="0cm" fo:margin-right="0cm" fo:margin-top="0cm" fo:margin-bottom="0cm" fo:text-align="center" style:justify-single-word="false" fo:text-indent="0.023cm" style:auto-text-indent="false"/>
      <style:text-properties fo:font-size="14pt" fo:background-color="#ffffff" style:font-size-asian="14pt" style:font-size-complex="14pt"/>
    </style:style>
    <style:style style:name="P64" style:family="paragraph" style:parent-style-name="Text_20_body">
      <style:paragraph-properties fo:margin-left="0cm" fo:margin-right="0cm" fo:margin-top="0cm" fo:margin-bottom="0cm" fo:text-align="justify" style:justify-single-word="false" fo:text-indent="1.492cm" style:auto-text-indent="false"/>
      <style:text-properties fo:background-color="#ffffff"/>
    </style:style>
    <style:style style:name="T1" style:family="text">
      <style:text-properties fo:font-size="14pt"/>
    </style:style>
    <style:style style:name="T2" style:family="text">
      <style:text-properties fo:font-size="14pt" fo:background-color="#ffffff" style:font-size-asian="14pt" style:font-size-complex="14pt"/>
    </style:style>
    <style:style style:name="T3" style:family="text">
      <style:text-properties fo:font-size="14pt" style:font-size-asian="14pt" style:font-size-complex="14pt"/>
    </style:style>
    <style:style style:name="T4" style:family="text">
      <style:text-properties fo:font-size="14pt" fo:language="en" fo:country="US"/>
    </style:style>
    <style:style style:name="T5" style:family="text">
      <style:text-properties fo:color="#000000"/>
    </style:style>
    <style:style style:name="T6" style:family="text">
      <style:text-properties fo:color="#000000" fo:font-size="14pt"/>
    </style:style>
    <style:style style:name="T7" style:family="text">
      <style:text-properties fo:color="#000000" style:font-name="Times New Roman1" fo:font-size="14pt" fo:font-style="normal" fo:background-color="#ffffff" style:font-size-asian="14pt" style:font-style-asian="normal" style:font-size-complex="14pt" style:font-style-complex="normal"/>
    </style:style>
    <style:style style:name="T8" style:family="text">
      <style:text-properties fo:color="#000000" style:font-name="Times New Roman1" fo:font-size="14pt" fo:font-style="normal" fo:font-weight="normal" fo:background-color="#ffffff" style:font-size-asian="14pt" style:font-style-asian="normal" style:font-size-complex="14pt" style:font-style-complex="normal"/>
    </style:style>
    <style:style style:name="T9" style:family="text">
      <style:text-properties fo:color="#000000" style:font-name="Times New Roman1" fo:font-size="14pt" fo:font-style="normal" style:font-size-asian="14pt" style:font-style-asian="normal" style:font-size-complex="14pt" style:font-style-complex="normal"/>
    </style:style>
    <style:style style:name="T10" style:family="text">
      <style:text-properties fo:color="#000000" style:text-underline-style="solid" style:text-underline-width="auto" style:text-underline-color="font-color"/>
    </style:style>
    <style:style style:name="T11" style:family="text">
      <style:text-properties fo:color="#000000" fo:font-size="10pt"/>
    </style:style>
    <style:style style:name="T12" style:family="text">
      <style:text-properties fo:color="#000000" style:text-line-through-style="none" style:text-position="0% 100%" style:font-name="Times New Roman" fo:font-size="14pt" fo:language="ru" fo:country="RU" fo:font-style="normal" style:text-underline-style="none" fo:font-weight="normal" style:letter-kerning="true" style:font-name-asian="Segoe Print" style:font-size-asian="14pt" style:language-asian="zh" style:country-asian="CN" style:font-style-asian="normal" style:font-weight-asian="normal" style:font-name-complex="Segoe Print" style:font-size-complex="14pt" style:language-complex="hi" style:country-complex="IN" style:font-style-complex="normal" style:font-weight-complex="normal"/>
    </style:style>
    <style:style style:name="T13" style:family="text">
      <style:text-properties fo:color="#000000" style:text-line-through-style="none" style:text-position="0% 100%" style:font-name="Times New Roman" fo:language="ru" fo:country="RU" fo:font-style="normal" style:text-underline-style="none" fo:font-weight="normal" style:letter-kerning="true"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5" style:family="text">
      <style:text-properties fo:font-variant="normal" fo:text-transform="none"/>
    </style:style>
    <style:style style:name="T16" style:family="text">
      <style:text-properties fo:font-variant="normal" fo:text-transform="none" fo:font-size="14pt"/>
    </style:style>
    <style:style style:name="T17" style:family="text">
      <style:text-properties fo:font-variant="normal" fo:text-transform="none" fo:font-size="14pt" fo:background-color="#ffffff" style:font-size-asian="14pt" style:font-size-complex="14pt"/>
    </style:style>
    <style:style style:name="T18" style:family="text">
      <style:text-properties fo:font-variant="normal" fo:text-transform="none" fo:color="#000000"/>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language-asian="ru" style:country-asian="RU" style:font-style-asian="normal" style:font-name-complex="Times New Roman2" style:font-style-complex="normal"/>
    </style:style>
    <style:style style:name="T2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bold"/>
    </style:style>
    <style:style style:name="T2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6" style:family="text">
      <style:text-properties fo:font-variant="normal" fo:text-transform="none" fo:color="#000000" fo:font-size="14pt"/>
    </style:style>
    <style:style style:name="T2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bold"/>
    </style:style>
    <style:style style:name="T28" style:family="text">
      <style:text-properties style:font-name="Times New Roman CYR"/>
    </style:style>
    <style:style style:name="T29" style:family="text">
      <style:text-properties style:font-size-asian="14pt" style:font-size-complex="14pt"/>
    </style:style>
    <style:style style:name="T30" style:family="text">
      <style:text-properties style:font-name="Times New Roman1"/>
    </style:style>
    <style:style style:name="T31" style:family="text">
      <style:text-properties style:font-name="Times New Roman CYR1" fo:font-size="14pt" fo:font-weight="normal" fo:background-color="#ffffff" style:font-size-asian="14pt" style:font-size-complex="14pt"/>
    </style:style>
    <style:style style:name="T32" style:family="text">
      <style:text-properties fo:background-color="#ffffff"/>
    </style:style>
    <style:style style:name="T3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8253316-0399-4eb6-94cd-58321c7053bb" text:name="BossProviderVariable"/>
      </text:user-field-decls>
      <text:p text:style-name="P62"> </text:p>
      <text:p text:style-name="P12">РЕШЕНИЕ № 223ФЗ-441/17</text:p>
      <text:p text:style-name="P18">по результатам рассмотрения жалобы Кулакова А.В.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3">22.05.2017                                                                                                           <text:s text:c="4"/>Москва</text:p>
      <text:p text:style-name="P19">Комиссия Федеральной антимонопольной службы по контролю в сфере закупок в составе: <text:span text:style-name="T33">&lt;...&gt;</text:span><text:span text:style-name="T3">,</text:span></text:p>
      <text:p text:style-name="P24"><text:span text:style-name="T1">при участии представителей: </text:span><text:span text:style-name="T4">&lt;...&gt;</text:span></text:p>
      <text:p text:style-name="P24"><text:span text:style-name="T1">рассмотрев жалобу </text:span><text:span text:style-name="T4">&lt;...&gt; </text:span><text:span text:style-name="T1">б/д б/н на действия (бездействие) заказчика ПАО «Ленэнерго» </text:span><text:span text:style-name="Основной_20_шрифт_20_абзаца"><text:span text:style-name="T12">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Пригородные электрические сети»- общим объемом работ не более 990 000 000,00 руб. с НДС (170784) (извещение <text:s text:c="20"/>№ 31705094623)</text:span></text:span> <text:span text:style-name="T1">в соответствии со статьей 18.1 Федерального закона от 26.07.2006 № 135-ФЗ     «О защите конкуренции» (далее - Закон о защите конкуренции),</text:span></text:p>
      <text:p text:style-name="P24"> </text:p>
      <text:p text:style-name="P12">У С Т А Н О В И Л А:</text:p>
      <text:p text:style-name="P61"/>
      <text:p text:style-name="P25"><text:span text:style-name="T1">В ФАС России поступила жалоба </text:span><text:span text:style-name="T4">&lt;...&gt;</text:span><text:span text:style-name="T1"> (далее - Заявитель) б/д б/н  на действия (бездействие) заказчика ПАО «Ленэнерго» (далее — Заказчик) </text:span><text:span text:style-name="Основной_20_шрифт_20_абзаца"><text:span text:style-name="T12">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text:span></text:span><text:soft-page-break/><text:span text:style-name="Основной_20_шрифт_20_абзаца"><text:span text:style-name="T12">специалистов организаций, осуществляющих государственный надзор по филиалу ПАО «Ленэнерго» «Пригородные электрические сети»- общим объемом работ не более 990 000 000,00 руб. с НДС (170784) (извещение <text:s text:c="22"/>№ 31705094623)</text:span></text:span> <text:span text:style-name="T1">(далее – Жалоба, Запрос предложений).</text:span></text:p>
      <text:p text:style-name="P2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5"><text:span text:style-name="T6">Закупочная деятельность Заказчика регламентируется Единым стандартом закупок ПАО «Россети», утвержденным решением Совета директоров   ПАО «Россети» на основании протокола </text:span><text:span text:style-name="T1">от 30.10.2015 №206 </text:span><text:span text:style-name="T5"> </text:span><text:span text:style-name="T6">(далее – Положение о закупке).</text:span></text:p>
      <text:p text:style-name="P26">В соответствии с частью 5 статьи 4 Закона о закупках в единой информационной системе (далее –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5 Закона о закупках.</text:p>
      <text:p text:style-name="P26">05.05.2017 в ЕИС размещено извещение и документация о проведении Запроса предложений (далее – Извещение, Документация).</text:p>
      <text:p text:style-name="P26">Из Жалобы следует, что Заказчиком нарушены положения Закона о закупках , а именно:</text:p>
      <text:p text:style-name="P23">1. В Документации отсутствует расчет начальной (максимальной) цены договора;</text:p>
      <text:p text:style-name="P23">2. В ЕИС не размещена проектно-сметная документация;</text:p>
      <text:p text:style-name="P24"><text:span text:style-name="T1">3.</text:span><text:span text:style-name="T16"> </text:span><text:span text:style-name="T1">Заказчиком в Документации установлены избыточные требования к участникам закупки;</text:span></text:p>
      <text:p text:style-name="P23">4.Заказчиком в Документации не установлены критерии существенности возможных допущенных нарушений участниками закупки, наличие которых является основаниями отказа Заказчиком в допуске к участию в закупке.</text:p>
      <text:p text:style-name="P23"><text:soft-page-break/>5.Заказчиком  в Документации установлен некорректный порядок и критерии оценки заявок участников закупки;</text:p>
      <text:p text:style-name="P22">6.Заказчиком неправомерно установлено требование о представлении участникам закупки свидетельства о допуске  <text:span text:style-name="T5">к работам по организации строительства, а также на конкретные виды работ;</text:span></text:p>
      <text:p text:style-name="P22">7. В Документации не установлены сроки  проведения этапов работ.</text:p>
      <text:p text:style-name="P23">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p>
      <text:p text:style-name="P27">1. Из Жалобы Заявителя следует, что в Документации отсутствует расчет начальной (максимальной) цены договора</text:p>
      <text:p text:style-name="P27">В соответствии с пунктом 5 части 9, пунктом 5 части 10 статьи 4 Закона о закупках в извещении, документации о закупке должны быть указаны сведения, определенные положением о закупке, в том числе сведения о начальной (максимальной) цене договора (цене лота).</text:p>
      <text:p text:style-name="P27">Аналогичное положение предусмотрено пунктом 7.4.3 Положения о закупке.</text:p>
      <text:p text:style-name="P27">В Извещение установлен ценовой лимит рамочного соглашения: общий объем не более  990 000 000,00 (девятьсот девяносто миллионов) рублей с НДС.</text:p>
      <text:p text:style-name="P27">Согласно пункту 3.3.7.1 Документации ц<text:span text:style-name="T28">еновой лимит рамочного соглашения: </text:span>общий объем работ не более  990 000 000,00 (девятьсот девяносто миллионов) рублей с НДС.</text:p>
      <text:p text:style-name="P27">Комиссия ФАС России, изучив Документацию приходит к выводу, что Заказчиком в Документации не установлена конкретная начальная максимальная цена договора.</text:p>
      <text:p text:style-name="P27">Таким образом, не установление Заказчиком в Документации конкретной начальной максимальной цены договора за выполнение требуемых объемов работ нарушает требования части 1 статьи 2, пункта 5 части 9, пункт 5 части 10 статьи 4 Закона о закупках и содержит признаки состава административного правонарушения, ответственность за совершение которого предусмотрено частью 7 статьи 7.32.3 Кодекса Российской Федерации об административных правонарушениях.</text:p>
      <text:p text:style-name="P27">2. Согласно доводу Жалобы Заявителя, в ЕИС не размещена проектно-сметная документация.</text:p>
      <text:p text:style-name="P30">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27">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text:soft-page-break/>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7">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7">Аналогичный принцип закупочной деятельности Заказчика закреплен подпунктом «б» пункта 1.2.1 Положения о закупках.</text:p>
      <text:p text:style-name="P27">В соответствии с частью 6 статьи 52 Градостроительного кодекса  Российской Федерации (далее - <text:span text:style-name="T5">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27">При этом согласно части 2 статьи 48 <text:span text:style-name="T5">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29"><text:span text:style-name="T32">Согласно Извещению и Документации предметом закупки является выполнение полного комплекса проектных, изыскательских и строительно-монтажных работ (с поставкой оборудования) </text:span><text:span text:style-name="Основной_20_шрифт_20_абзаца"><text:span text:style-name="T14">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Пригородные электрические сети»</text:span></text:span><text:span text:style-name="T32">.</text:span></text:p>
      <text:p text:style-name="P27">Отсутствие проектной документации в составе закупочной документации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27">Учитывая изложенное, предмет закупки сформирован Заказчиком в нарушение требований части 1 статьи 2 Закона о закупках, в Документации отсутствуют сведения об объеме работ, являющихся предметом Запроса <text:soft-page-break/>предложений требования к качеству, техническим характеристикам закупаемых работ, в объеме, достаточном для подготовки заявки на участие в закупке, что противоречит пункту 1.2.1 Положения о закупках.</text:p>
      <text:p text:style-name="P27">Таким образом, указанные действия Заказчика нарушают требования пункта 3 части 9 статьи 4, пункта 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35">3. Согласно Жалобе Заявителя, Заказчиком в Документации установлены избыточные требования к участникам закупки</text:p>
      <text:p text:style-name="P35">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text:span text:style-name="T29">подтверждения их соответствия установленным требованиям.</text:span></text:p>
      <text:p text:style-name="P36">3.1 Согласно пункту 3.3.8.2.2 Документации установлено, что у<text:span text:style-name="T30">частник должен включить в состав предложения следующие документы, подтверждающие его правоспособность, в том числе:</text:span></text:p>
      <text:list xml:id="list7100010917563663137" text:style-name="L1">
        <text:list-item>
          <text:p text:style-name="P56">информацию в отношении всей цепочки собственников, включая бенефициаров (в том числе конечных) по установленной в настоящей документации форме с подтверждением, подлинными или нотариально заверенными выписками из Единого государственного реестра юридических лиц, для ЗАО и ОАО дополнительно заверенными выписками из реестра акционеров (в форме электронного документа);</text:p>
        </text:list-item>
        <text:list-item>
          <text:p text:style-name="P56">справку об участии в судебных разбирательствах по установленной в настоящей документации форме (в форме электронного документа);</text:p>
        </text:list-item>
        <text:list-item>
          <text:p text:style-name="P57"><text:span text:style-name="T7">заверенную участником копию</text:span><text:span text:style-name="Strong_20_Emphasis"><text:span text:style-name="T7"> </text:span></text:span><text:span text:style-name="Strong_20_Emphasis"><text:span text:style-name="T8">справки об исполнении налогоплательщиком обязанности по уплате налогов, сборов, страховых взносов, пеней и налоговых санкций в соответствии с действующим законодательством Российской Федерации, выданной соответствующими подразделениями Федеральной налоговой службы </text:span></text:span><text:span text:style-name="T7">не ранее чем за 3 (три) месяца до срока окончания</text:span><text:span text:style-name="Strong_20_Emphasis"><text:span text:style-name="T7"> </text:span></text:span><text:span text:style-name="Strong_20_Emphasis"><text:span text:style-name="T8">подачи заявок (по форме, утвержденной Приказом ФНС России от 21 июля 2014 г. № ММВ-7-8/378@). </text:span></text:span><text:span text:style-name="T7">Справка может быть представлена в форме электронного документа, подписанного усиленной квалифицированной электронной подписью налогового органа в порядке, установленном  законодательством РФ;</text:span></text:p>
        </text:list-item>
        <text:list-item>
          <text:p text:style-name="P57"><text:span text:style-name="T7">справку о материально-технических ресурсах, которые будут использованы в рамках выполнения Договора по установленной в настоящей документации форме, </text:span><text:span text:style-name="Strong_20_Emphasis"><text:span text:style-name="T8">с подтверждением</text:span></text:span><text:span text:style-name="T7"> заверенными Участником копиями паспортов транспортных средств, находящихся в собственности организации, либо копиями договоров аренды, в том числе копиями паспортов транспортных средств, в т.ч. и для привлекаемых Участником основных субподрядчиков (в форме электронного документа) по установленной в настоящей документации </text:span><text:soft-page-break/><text:span text:style-name="T7">форме;</text:span></text:p>
        </text:list-item>
        <text:list-item>
          <text:p text:style-name="P58"><text:span text:style-name="T9">справку о кадровых ресурсах, которые будут привлечены в ходе </text:span><text:span text:style-name="T9">выполнения Договора, по установленной в настоящей документации форме с подтверждением заверенными участником копиями трудовых книжек либо выписками из журналов инструктажей, либо дипломов, в т.ч. и для привлекаемых Участником основных субподрядчиков (в форме электронного документа) по установленной в настоящей документации форме.</text:span></text:p>
        </text:list-item>
      </text:list>
      <text:p text:style-name="P41">Вместе с тем, наличие вышеуказанных документов, а также факт отсутствия судебных разбирательствах не является подтверждением надлежащего исполнения обязательств по договору, а также не влияет на исполнение таких обязательств.</text:p>
      <text:p text:style-name="P45"><text:span text:style-name="Основной_20_шрифт_20_абзаца"><text:span text:style-name="T19">Кроме того, требование о предоставлении <text:s/>в составе заявки оригиналов или нотариально заверенных копии справки </text:span></text:span><text:span text:style-name="Основной_20_шрифт_20_абзаца"><text:span text:style-name="T21">из налогового органа</text:span></text:span><text:span text:style-name="Основной_20_шрифт_20_абзаца"><text:span text:style-name="T22"> </text:span></text:span><text:span text:style-name="Основной_20_шрифт_20_абзаца"><text:span text:style-name="T19">накладывает на участника закупки дополнительные обязанности, связанные с необходимостью обращения в налоговый орган.</text:span></text:span></text:p>
      <text:p text:style-name="P32"><text:span text:style-name="Strong_20_Emphasis"><text:span text:style-name="T8">Также, данным пунктом Документации также установлено требование о представлении в составе заявки справку об опыте выполнения аналогичных </text:span></text:span><text:span text:style-name="T7">по составу, объему </text:span><text:span text:style-name="Strong_20_Emphasis"><text:span text:style-name="T8">и стоимости договоров. </text:span></text:span><text:span text:style-name="T7">Подтверждается предоставлением заверенных Участником копий договоров подряда и актов приемки законченного строительством объекта приемочной комиссией (КС-14) по указанным договорам подряда</text:span><text:span text:style-name="Strong_20_Emphasis"><text:span text:style-name="T8">.</text:span></text:span></text:p>
      <text:p text:style-name="P32"><text:span text:style-name="Strong_20_Emphasis"><text:span text:style-name="T8">При этом Заказчик в нарушении части 9 статьи 4 Закона о закупках в Документации не устанавливает критерии, на основании которых участник закупки в соответствии с требованиями Документации в целях предоставления сведений об опыте должен определять аналогичность выполненных договоров</text:span></text:span></text:p>
      <text:p text:style-name="P34">Вместе тем, в соответствии с пунктом 3.8.1 Документации установлено, что заявки участников, набравшие 50 и более баллов признаются победителем Запроса предложений с правом заключения рамочного соглашения.</text:p>
      <text:p text:style-name="P33"><text:span text:style-name="Основной_20_шрифт_20_абзаца"><text:span text:style-name="T27">Таким образом, победители закупки определяются по итогом оценочной стадии на основании установленных в Документации критериев, в связи с чем наличие у участников закупки опыта работ </text:span></text:span><text:span text:style-name="Strong_20_Emphasis"><text:span text:style-name="T23">аналогичных </text:span></text:span><text:span text:style-name="Основной_20_шрифт_20_абзаца"><text:span text:style-name="T24">по составу, объему </text:span></text:span><text:span text:style-name="Strong_20_Emphasis"><text:span text:style-name="T23">и стоимости договоров</text:span></text:span><text:span text:style-name="Основной_20_шрифт_20_абзаца"><text:span text:style-name="T25">, кадровых ресурсов, материально-технических ресурсов</text:span></text:span><text:span text:style-name="Основной_20_шрифт_20_абзаца"><text:span text:style-name="T20"> не может являться критерием допуска к участию в закупке</text:span></text:span><text:span text:style-name="Основной_20_шрифт_20_абзаца"><text:span text:style-name="T27">.</text:span></text:span></text:p>
      <text:p text:style-name="P36"><text:span text:style-name="T30">3.2 <text:s/>С</text:span>огласно пункту 3.3.9 Документации участники могут привлекать субподрядчиков при условии соблюдения следующего требования, что участник должен выполнять не менее 30% работ c использованием собственных ресурсов (включая ресурсы ДЗО). При нарушении этого требования, Предложение данного Участника, по решению Закупочной комиссии, может быть отклонено.</text:p>
      <text:p text:style-name="P32"><text:span text:style-name="T2">Участник должен доказать Организатору запроса предложений, что каждый из привлекаемых им субподрядчиков:</text:span><text:span text:style-name="T17"> </text:span><text:span text:style-name="T2">осведомлен о привлечении его в качестве субподрядчика;</text:span><text:span text:style-name="T17"> </text:span><text:span text:style-name="T2">согласен с выделяемым ему перечнем, объемами, сроками и стоимостью выполнения работ/ поставок;</text:span><text:span text:style-name="T17"> </text:span><text:span text:style-name="T2">отвечает требованиям </text:span><text:soft-page-break/><text:span text:style-name="T2">настоящей Документации по запросу предложений (подраздел 3.3.7.1,) в объеме </text:span><text:span text:style-name="T2">выполняемых субподрядчиком соответственно работ.</text:span><text:span text:style-name="T17"> </text:span><text:span text:style-name="T2">В связи с </text:span><text:span text:style-name="T2">вышеизложенным Участник готовит Предложение с учетом следующих дополнительных требований:</text:span><text:span text:style-name="T17"> </text:span><text:span text:style-name="T2">Любое юридическое или физическое лицо, в т. ч. индивидуальный предприниматель, принимающее участие в Запросе предложений лично не может быть субподрядчиком у других Участников данного запроса предложений. В случае невыполнения этих требований Заявки с участием такого лица могут быть отклонены без рассмотрения по существу.</text:span><text:span text:style-name="T17"> </text:span><text:span text:style-name="T2">Любое юридическое или физическое лицо, в т. ч. индивидуальный предприниматель, не принимающее участие в данном Запросе предложений самостоятельно может являться субподрядчиком у произвольного числа Участников запроса предложений. Предложение должно включать сведения о </text:span><text:span text:style-name="Strong_20_Emphasis"><text:span text:style-name="T31">распределении объемов выполнения работ между генеральным подрядчиком и субподрядчиками (предоставляется в случае участия таковых) по форме и в соответствии с инструкциями, приведенными в настоящей Документации</text:span></text:span><text:span text:style-name="T2">.</text:span></text:p>
      <text:p text:style-name="P28">Вместе с тем, установление вышеприведенных требований противоречит пункту 4 части 1 статьи 3 Закона о закупках, подпунктом «б» пункта 1.2.1 Положения о закупке, что нарушает требования части 1 статьи 2, пункта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7">4. Из довода Жалобы следует, что Заказчиком в Документации не установлены критерии существенности возможных допущенных нарушений участниками закупки, наличие которых является основаниями отказа Заказчиком в допуске к участию в закупке.</text:p>
      <text:p text:style-name="P27">Вместе с тем, на заседание Комиссии ФАС России представители Заказчика представили материалы, в том числе Извещение, Документацию, которые не содержат указанные Заявителем в Жалобе пункты.</text:p>
      <text:p text:style-name="P27">Кроме того, Документация размещенная в ЕИС, также не содержат пункты на которые указывает Заявитель в Жалобе.</text:p>
      <text:p text:style-name="P27">Вместе с тем, представитель Заявителя не обеспечил явку на заседание Комиссии ФАС России, а также не представил  информации подтверждающей, что Заказчиком должны быть установлены критерии существенности возможных допущенных нарушений участниками закупки, наличие которых является основаниями отказа Заказчиком в допуске к участию в закупке.</text:p>
      <text:p text:style-name="P27">Таким образом, довод Заявителя не нашел своего предложения.</text:p>
      <text:p text:style-name="P27">5.<text:span text:style-name="T15">  </text:span>В соответствии с доводом Жалобы Заявителя, Заказчиком  в Документации установлен некорректный порядок и критерии оценки заявок участников закупки.</text:p>
      <text:p text:style-name="P27">В соответствии с пунктами 12, 13 части 10 статьи 4 Закона о закупках в документации указываются критерии оценки и сопоставления заявок на участие <text:soft-page-break/>в закупке, порядок оценки и сопоставления заявок на участие в закупке.</text:p>
      <text:p text:style-name="P27">Аналогичное положение предусмотрено пунктом  7.4.3 Положения о закупке.</text:p>
      <text:p text:style-name="P27">Согласно пункту 3.6.4.1 Документации в рамках оценочной стадии Закупочная комиссия/эксперты оценивают и сопоставляют Предложения участников и проводит их ранжирование по степени предпочтительности для Заказчика, исходя из критериев и их весового коэффициента, указанных в Разделе 7.</text:p>
      <text:p text:style-name="P27">Разделом 7 Документации предусмотрено, что в рамках оценочной стадии Закупочная комиссия оценивает (по сто балльной шкале) и сопоставляет предложения участников, которые не были отклонены на отборочной стадии, как несоответствующие существенным требованиям Закупочной документации, и проводит их предварительное ранжирование по степени предпочтительности для Заказчика исходя из следующих критериев: «Квалификация участника».</text:p>
      <text:p text:style-name="P27">Для оценки заявок по каждому критерию используется 100-балльная шкала оценки.</text:p>
      <text:p text:style-name="P27">Сумма величин значимости критериев оценки составляет – 100%.</text:p>
      <text:p text:style-name="P27">В качестве показателей по  критерию «Квалификация участника» оценивваются:</text:p>
      <text:p text:style-name="P27"><text:span text:style-name="T5">–</text:span><text:span text:style-name="T18">    </text:span><text:span text:style-name="T5">Адрес фактического местонахождения, базирование персонала и основных средств – Санкт-Петербург и Ленинградская область;</text:span></text:p>
      <text:p text:style-name="P27"><text:span text:style-name="T5">–</text:span><text:span text:style-name="T18">    </text:span><text:span text:style-name="T5">Опыт выполнения аналогичных работ для осуществления технологического присоединения заявителей электроснабжающей организации;</text:span></text:p>
      <text:p text:style-name="P27"><text:span text:style-name="T5">–</text:span><text:span text:style-name="T18">    </text:span><text:span text:style-name="T5">Наличие в собственности (лизинге)/аренде строительной (специальной) техники, монтажного оборудования;</text:span></text:p>
      <text:p text:style-name="P27">–<text:span text:style-name="T15">    </text:span><text:span text:style-name="T5">Кадровые ресурсы для выполнения СМР, ПИР;</text:span></text:p>
      <text:p text:style-name="P27"><text:span text:style-name="T5">–</text:span><text:span text:style-name="T18">    </text:span><text:span text:style-name="T5">Непрерывный опыт выполнения работ для осуществления технологического присоединения к электрическим сетям более 3-х лет за 5-ть последних лет;</text:span></text:p>
      <text:p text:style-name="P27"><text:span text:style-name="T5">–</text:span><text:span text:style-name="T18">    </text:span><text:span text:style-name="T5">Совокупный оборот компании за 3-и последних года в рамках выполнения работ для осуществления технологического присоединения к электрическим сетям;</text:span></text:p>
      <text:p text:style-name="P27"><text:span text:style-name="T5">–</text:span><text:span text:style-name="T18">    </text:span><text:span text:style-name="T5">Количество присоединенных заявителей за 3-и последних года в рамках выполнения работ для осуществления технологического присоединения к электрическим сетям;</text:span></text:p>
      <text:p text:style-name="P27"><text:span text:style-name="T5">–</text:span><text:span text:style-name="T18">    </text:span><text:span text:style-name="T5">Количество введённых объектов в эксплуатацию за 3-и последних года в рамках выполнения работ для осуществления технологического присоединения к электрическим сетям;</text:span></text:p>
      <text:p text:style-name="P27"><text:span text:style-name="T5">–</text:span><text:span text:style-name="T18">    </text:span><text:span text:style-name="T5">Наличие у участника, либо у его подрядчика опыта работы и оснащенности в области производства работ по вырубке, расчистке трасс ЛЭП, расширению трасс ЛЭП.</text:span></text:p>
      <text:p text:style-name="P27">В приведенном порядке отсутствует пропорциональная зависимость <text:soft-page-break/>между качеством присваиваемых баллов и представляемыми участниками закупки сведениями по указанным показателям, при этом установленный Заказчиком порядок оценки заявок не позволяет выявить лучшее условие выполнения контракта.</text:p>
      <text:p text:style-name="P27">Кроме того, Заказчиком в Документации не установлено понятие термина «<text:span text:style-name="T5">аналогичных работ», что не позволяет участникам закупки установить с какими именно работами необходимо сопоставить опыт представляемый в качестве подтверждения оценочному критерию.</text:span></text:p>
      <text:p text:style-name="P27">Комиссия ФАС приходит к выводу, что порядок оценки и сопоставления заявок на участие в Конкурсе в Документации определен ненадлежащим образом, что нарушает пункты 12, 13 части 10 статьи 4 Закона о закупках.</text:p>
      <text:p text:style-name="P27">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7">6.<text:span text:style-name="T15">     </text:span>Согласно доводу Заявителя, Заказчиком неправомерно установлено требование о представлении участникам закупки свидетельства о допуске  <text:span text:style-name="T5">к работам по организации строительства, а также на конкретные виды работ.</text:span></text:p>
      <text:p text:style-name="P30">Пунктом 3.3.8.2.1 Документации установлено требование к участникам закупки, в том числе о наличии Свидетельств о допусках некоммерческих партнерств саморегулируемых организаций в соответствии <text:s text:c="43"/>с Градостроительным Кодексом РФ и Федеральным законом № 315 <text:s text:c="27"/>«О саморегулируемых организациях»:</text:p>
      <text:p text:style-name="P27"><text:span text:style-name="T5">1. К</text:span> 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проектированию объектов капитального строительства, стоимость которых по одному договору составляет 5 000 000,00 (пять миллионов) рублей и более: свидетельство о допуске к определенному виду или видам работ, которые оказывают влияние на безопасность объектов капитального строительства, основанного на членстве лиц, осуществляющих инженерные изыскания,  представлении участникам закупки свидетельства о допуске  <text:span text:style-name="T5">к работам по организации строительства, а также на конкретные виды работ.</text:span></text:p>
      <text:p text:style-name="P30">2. К 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60 000 000,00 (шестьдесят миллионов) рублей: свидетельство о допуске к определенному виду или видам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text:soft-page-break/>основанного на членстве лиц, осуществляющих строительно-монтажные работы.</text:p>
      <text:p text:style-name="P27">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27">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27">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27">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text:p>
      <text:p text:style-name="P27">Форма свидетельства о допуске к определенному виду или видам работ, которые оказывают влияние на безопасность объектов капитального строительства, утверждена Приказом Федеральной службы по экологическому, технологическому и атомному надзору от 05.07.2011 № 356 (далее – Приказ). Согласно Приложению к Приказу в свидетельстве указывается предельная стоимость работ (по строительству, реконструкции и капитальному ремонту объектов капитального строительства или по подготовке проектной документации для объектов капитального строительства) по одному договору, на осуществление организации, которых член саморегулируемой организации вправе заключать договоры.</text:p>
      <text:p text:style-name="P27">В соответствии с частью 1.1 статьи 55.8 Градостроительного Кодекса Российской Федерации индивидуальный предприниматель или юридическое лицо, имеющие свидетельство о допуске к работам по организации подготовки <text:soft-page-break/>проектной документации или организации строительства, вправе выполнять указанные работы при условии, если стоимость подготовки проектной документации или строительства, реконструкции, капитального ремонта объекта капитального строительства по одному договору не превышает планируемую стоимость подготовки проектной документации или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Градостроительного Кодекса Российской Федерации Количество договоров о выполнении работ по организации подготовки проектной документации или организации строительства, которые могут быть заключены таким членом саморегулируемой организации, не ограничивается.</text:p>
      <text:p text:style-name="P27">Следовательно, член саморегулируемой организации вправе заключать договоры по подготовке проектной документации для объектов капитального строительства,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сумму, указанную в свидетельстве.</text:p>
      <text:p text:style-name="P27">Условием допуска к участию в закупках на выполнение работ по подготовке проектной документации или по строительству, реконструкции, капитальному ремонту объектов капитального строительства должно являться исключительно наличие у участника закупки свидетельства о допуске к организации соответствующих работ.</text:p>
      <text:p text:style-name="P27">Таким образом, действия Заказчика, установившего в Документации вышеуказанное требование к наличию в составе заявки на участие в Запросе предложений свидетельств о допуске к определенному виду или видам работ, которые оказывают влияние на безопасность объектов капитального строительства, основанного на членстве лиц, осуществляющих строительство с установлением стоимости по одному договору не более 500 000 000,00 (пятьсот миллионов) рублей,  <text:span text:style-name="T5">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60 000 000,00 (шестьдесят миллионов) рублей </text:span>противоречат пункту 2 части 1 статьи 3 Закона о закупках, что нарушает часть 1 статьи 2 Закона о закупках.</text:p>
      <text:p text:style-name="P27">7. Согласно Жалобе Заявителя, в Документации не установлены сроки проведения этапов работ.</text:p>
      <text:p text:style-name="P27">В соответствии с пунктом 4 части 9 статьи 4 Закона о закупках в документации должны быть указаны сведения, в том числе о  месте, условиях и <text:soft-page-break/>сроках (периоды) поставки товара, выполнения работы, оказания услуги.</text:p>
      <text:p text:style-name="P27">Пунктом 1.1.6 Документации установлены требования к сроку выполнения работ, согласно которому срок выполнения по каждому отдельному объекту будет определен при проведении конкурентной закупочной процедуры по итогам данного открытого конкурса в зависимости от сложности и стоимости выполняемых работ. При этом в Документации не установлено место выполнения работ.</text:p>
      <text:p text:style-name="P27">Пунктом 6 Технического задания Документации установлено, что сроки выполнения по каждому отдельному объекту будут определены при проведении запросов цен, к участию в которых будут приглашаться участники, подписавшие по результатам Конкурса рамочные соглашения.</text:p>
      <text:p text:style-name="P27">Вместе с тем, пунктом 3.10.5 Заказчиком установлено, что рамочные соглашения заключаются на срок не <text:span text:style-name="T28">36 месяцев</text:span>.</text:p>
      <text:p text:style-name="P27">При этом, представитель Заказчика на заседание Комиссии ФАС России не явился, а также не представил иных документов подтверждающих, что Заказчиком в нарушении пункта 4 части 9 статьи 4 Закона о закупках не установлены сроки по каждому этапу работ.</text:p>
      <text:p text:style-name="P27">Таким образом, довод Заявителя не нашел своего подтверждения.</text:p>
      <text:p text:style-name="P27">Кроме того, при рассмотрении Жалобы Заявителя в действиях Заказчика выявлены следующие нарушения.</text:p>
      <text:p text:style-name="P46">8.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46">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7">8.1 <text:span text:style-name="T5">Пунктом 1.5.6 Тома 1 Документации установлено, что с целью исключения рисков недобросовестной конкуренции при проведении Конкурса, конкурсная комиссия </text:span><text:span text:style-name="T10">вправе</text:span><text:span text:style-name="T5"> отклонить  заявки участников Конкурса, аффилированных между собой (понятие аффилированного лица согласно ст.4 Закона РСФСР от 22.03.1991 № 948-1 «О конкуренции и ограничении монополистической деятельности на товарных рынках»).</text:span></text:p>
      <text:p text:style-name="P31">Вместе с тем, Заказчиком в нарушение 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p>
      <text:p text:style-name="P31">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text:soft-page-break/>закупки.</text:p>
      <text:p text:style-name="P30">При этом из положений Документации не представляется возможным определить условия реализации  права конкурсной комиссии отклонить  заявку участника закупки на указанных основаниях, а также данное требование  может применяться в неравной степени к участникам закупки.</text:p>
      <text:p text:style-name="P48"><text:span text:style-name="T1">8.2</text:span><text:span text:style-name="T16"> </text:span><text:span text:style-name="T6">В соответствии с абзацем «р» пункта 3.3.1.1. Тома 1 Документации заявка участника должна содержать, в том числе сведения в отношении всей цепочки собственников, включая бенефициаров (в том числе конечных) (раздел 4, форма 6.1.), Согласие на обработку персональных данных (раздел 4, форма 6.2.).</text:span></text:p>
      <text:p text:style-name="P49">Пунктом 3.3.8.2.2 Документации предусмотрено, что участник в составе заявки также представляет информацию в отношении всей цепочки собственников, включая бенефициаров (в том числе конечных) по установленной в настоящей документации форме с подтверждением, подлинными или нотариально заверенными выписками из Единого государственного реестра юридических лиц, для ЗАО и ОАО дополнительно заверенными выписками из реестра акционеров (в форме электронного документа).</text:p>
      <text:p text:style-name="P50">Вместе с тем, представление информации о цепочке собственников участника закупочной процедуры,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44"><text:span text:style-name="T6">8.3</text:span><text:span text:style-name="T26"> </text:span><text:span text:style-name="T6">В соответствии с пунктом 3.6.2.3 Документации в рамках отборочной стадии Закупочная комиссия может запросить у участников разъяснения или дополнения их Предложений, в том числе представления отсутствующих документов, перечень которых был указан в настоящей Документации. При этом Закупочная комиссия не вправе запрашивать разъяснения или требовать документы, меняющие суть предложения, а также документы, перечень которых отсутствует в настоящей Документации. Допускаются уточняющие запросы по техническим условиям предложения (перечня предлагаемой продукции, ее технических характеристик, иных технических условий), при этом данные уточнения не должны изменять предмет Запроса предложений.</text:span></text:p>
      <text:p text:style-name="P42">Комиссия ФАС России приходит к выводу, что наделение организатора закупки правом запрашивать сведения либо документы, содержит риски необъективного рассмотрения  заявок и может применяться не в равной степени к участникам закупки, что  в конечном счете может повлечь ограничение количества участников закупки.</text:p>
      <text:p text:style-name="P42">Пунктом 3.6.2.6 Документации, предусмотрено, что  при проведении отборочной стадии организатор Запроса предложений вправе проверять <text:soft-page-break/>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предложении участника, а также проводить выездные проверки.</text:p>
      <text:p text:style-name="P43">Вместе с тем, применение Заказчиком права осуществлять выездные проверки может применяться не в равной степени к участникам закупки, что ограничивает количество участников закупки.    При этом в Документации отсутствуют основания и порядок проведения выездных проверок.</text:p>
      <text:p text:style-name="P51">8.4 Согласно пункту 3.6 Технического задания Документации Заказчиком установлены требования к оборудованию и материалам, согласно которым предлагаемые к поставке материалы должны быть сертифицированы в соответствии с требованиями действующего законодательства РФ, а также аттестованы в соответствии с Положением ПАО «Россети» о единой технической политике в электросетевом комплексе и рекомендованы к применению. Участник должен предоставить соответствующее документальное подтверждение наличия действующей сертификации и аттестации. Перечень аттестованного и рекомендованного к применению оборудования, технологий, материалов и систем, а также порядок их аттестации размещен на сайте http://www.rosseti.ru/investment/science/attestation/index.php?sphrase_id=91310) в разделе «Инвестиции и инновации» в подразделе «Аттестация оборудования».</text:p>
      <text:p text:style-name="P52"><text:span text:style-name="T5">Кроме того, 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законом<text:span text:style-name="T5">, иными правовыми актами или договором.</text:span></text:p>
      <text:p text:style-name="P47">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так как соответствующие документы, такие как: паспорт качества, инструкция по эксплуатации, сертификат соответствия и так далее, представляются при поставке.</text:p>
      <text:p text:style-name="P38">Учитывая изложенное, действия Заказчика по установлению требований к <text:s/>участника закупки противоречат пункту 2 части 1 статьи 3 Закона о закупках, подпунктом «б» пункта 1.2.1 Положения о закупках, нарушают требования части 1 статьи 2 Закона о закупках.</text:p>
      <text:p text:style-name="P37"><text:span text:style-name="T5">9. </text:span>В соответствии с пунктом 10 части 10 статьи 4 Закона о закупках в документации о закупке должны быть указаны сведения, определенные <text:soft-page-break/>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p>
      <text:p text:style-name="P36"><text:span text:style-name="T5">Согласно статьи 190 Гражданского кодекса Российской Федерации у</text:span>становленный законом, иными правовыми актами, сделкой или назначаемый судом срок может определятся календарной датой или истечением периода времени.</text:p>
      <text:p text:style-name="P36">Как указывалось выше, в пункте  <text:span text:style-name="T5">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p>
      <text:p text:style-name="P39">Вместе с тем, настоящая Документация не содержит указаний на календарную дату начала и календарную дату окончания срока  предоставления участникам закупки разъяснений положений документации о закупке.</text:p>
      <text:p text:style-name="P40"><text:span text:style-name="T3">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 </text:p>
      <text:p text:style-name="P64"><text:span text:style-name="T1">На основании вышеизложенного и в соответствии с частью 20 статьи 18.1 Закона о защите конкуренции Комиссия ФАС России</text:span></text:p>
      <text:p text:style-name="P10"/>
      <text:p text:style-name="P53">РЕШИЛА:</text:p>
      <text:p text:style-name="P63"/>
      <text:p text:style-name="P27">1. Признать жалобу <text:span text:style-name="T33">&lt;...&gt; </text:span><text:s/>б/д б/н на действия (бездействие) заказчика ПАО «Ленэнерго» <text:span text:style-name="Основной_20_шрифт_20_абзаца"><text:span text:style-name="T13">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Пригородные электрические сети»- общим объемом работ не более 990 000 000,00 руб. с НДС (170784) (извещение <text:s text:c="23"/>№ 31705094623)</text:span></text:span> обоснованной в части отсутствия в Документации начальной <text:soft-page-break/>(максимальной) цены договора, проектно-сметной документации, установления избыточных требований к участникам закупки, неправомерно установленного требования о представлении участникам закупки свидетельства о допуске  <text:span text:style-name="T5">к работам по организации строительства, а также на конкретные виды работ.</text:span></text:p>
      <text:p text:style-name="P28">2. Признать ПАО «Ленэнерго» нарушившим часть 1 статьи 2, пункты 3, 5 части 9, пункты 1, 5, 9, 10, 12, 13 части 10 статьи 4 Федерального закона от 18.07.2011 № 223-ФЗ «О закупках товаров, работ, услуг отдельными видами юридических лиц».</text:p>
      <text:p text:style-name="P28">3. Выдать ПАО «Ленэнерго» обязательное для исполнения предписание, направленное на устранение выявленных нарушений.</text:p>
      <text:p text:style-name="P28">4. Передать соответствующему должностному лицу Управления контроля размещения государственного заказа ФАС России материалы дела от 22.05.2017 № 223ФЗ-441/17 для рассмотрения вопроса о возбуждении дел об административных правонарушениях.</text:p>
      <text:p text:style-name="P27">Решение может быть обжаловано в арбитражный суд в течение трех месяцев со дня его вынесения.</text:p>
      <text:p text:style-name="P10"><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 CYR" svg:font-family="'Times New Roman CYR'"/>
    <style:font-face style:name="Times New Roman CYR1" svg:font-family="'Times New Roman CYR', serif"/>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E0C1EF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2017-5749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2017-57490(1) </text:p></draw:text-box></draw:frame><draw:frame draw:style-name="Mfr2" draw:name="SpdBarcode" text:anchor-type="paragraph" svg:x="0cm" svg:width="3.6cm" svg:height="0.78cm" draw:z-index="16"><draw:image xlink:href="Pictures/10000201000000780000001AAE0C1EF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1T15:38:12.28</meta:creation-date>
    <meta:generator>OpenOffice.org/3.4.1$Win32 OpenOffice.org_project/341m1$Build-9593</meta:generator>
    <dc:date>2017-06-15T12:13:41.46</dc:date>
    <meta:editing-duration>PT18M38S</meta:editing-duration>
    <meta:editing-cycles>1</meta:editing-cycles>
    <meta:print-date>2017-06-01T15:56:52.56</meta:print-date>
    <meta:document-statistic meta:table-count="0" meta:image-count="1" meta:object-count="0" meta:page-count="16" meta:paragraph-count="139" meta:word-count="4912" meta:character-count="40012"/>
    <meta:user-defined meta:name="Поле 1"/>
    <meta:user-defined meta:name="Поле 2"/>
    <meta:user-defined meta:name="Поле 3"/>
    <meta:user-defined meta:name="Поле 4"/>
  </office:meta>
</office:document-meta>
</file>