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3ABCA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1" fo:font-size="10pt" fo:font-weight="normal" fo:background-color="#ffff00"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4pt" fo:background-color="transparent" style:font-size-asian="14pt" style:font-size-complex="14pt"/>
    </style:style>
    <style:style style:name="P7"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4pt" fo:language="en" fo:country="US" fo:background-color="#ffff00"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indent="9.975cm" style:auto-text-indent="false"/>
      <style:text-properties style:font-name="Times New Roman" fo:font-size="14pt" fo:language="ru" fo:country="RU" fo:background-color="#ffffff" style:font-size-asian="14pt" style:font-size-complex="14pt"/>
    </style:style>
    <style:style style:name="P10" style:family="paragraph" style:parent-style-name="Text_20_body">
      <style:paragraph-properties fo:margin-left="0cm" fo:margin-right="0cm" fo:margin-top="0cm" fo:margin-bottom="0cm" fo:line-height="100%" fo:text-indent="9.975cm" style:auto-text-indent="false"/>
      <style:text-properties style:font-name="Times New Roman" fo:font-size="14pt" fo:language="ru" fo:country="RU" fo:background-color="transparent" style:font-size-asian="14pt" style:font-size-complex="14pt"/>
    </style:style>
    <style:style style:name="P11" style:family="paragraph" style:parent-style-name="Text_20_body">
      <style:paragraph-properties fo:margin-top="0cm" fo:margin-bottom="0cm" fo:line-height="100%"/>
      <style:text-properties style:font-name="Times New Roman" fo:font-size="14pt" fo:background-color="#ffff00" style:font-size-asian="14pt" style:font-size-complex="14pt"/>
    </style:style>
    <style:style style:name="P12" style:family="paragraph" style:parent-style-name="Text_20_body">
      <style:paragraph-properties fo:margin-left="0cm" fo:margin-right="0cm" fo:margin-top="0cm" fo:margin-bottom="0cm" fo:line-height="115%"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autospace="non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fo:background-color="transparent" style:font-size-asian="14pt" style:font-weight-asian="normal" style:font-size-complex="14pt" style:font-weight-complex="normal"/>
    </style:style>
    <style:style style:name="P20" style:family="paragraph" style:parent-style-name="Standard">
      <style:paragraph-properties fo:margin-left="0cm" fo:margin-right="0cm" fo:text-align="justify" style:justify-single-word="false" fo:text-indent="1.251cm" style:auto-text-indent="false" style:text-autospace="none"/>
      <style:text-properties fo:background-color="transparent"/>
    </style:style>
    <style:style style:name="P21" style:family="paragraph" style:parent-style-name="Standard">
      <style:paragraph-properties fo:margin-left="0cm" fo:margin-right="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1.251cm" style:auto-text-indent="false" style:text-autospace="none"/>
      <style:text-properties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1.251cm" style:auto-text-indent="false" style:text-autospace="none"/>
    </style:style>
    <style:style style:name="P24" style:family="paragraph" style:parent-style-name="Standard">
      <style:paragraph-properties fo:margin-left="0cm" fo:margin-right="0cm" fo:text-align="justify" style:justify-single-word="false" fo:text-indent="1.251cm" style:auto-text-indent="false" style:text-autospace="none"/>
      <style:text-properties fo:font-size="14pt" fo:language="ru" fo:country="RU" fo:background-color="transparen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background-color="#ffff00"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language="ru" fo:country="RU" fo:background-color="transparent"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autospace="non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0cm" fo:margin-right="0cm" fo:text-align="justify" style:justify-single-word="false" fo:text-indent="1.251cm" style:auto-text-indent="false" fo:background-color="transparent" style:text-autospace="none">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Standard">
      <style:paragraph-properties fo:text-align="justify" style:justify-single-word="false"/>
      <style:text-properties style:font-name="Times New Roman" fo:font-size="14pt" fo:background-color="#ffff00" style:font-size-asian="14pt" style:font-size-complex="14pt"/>
    </style:style>
    <style:style style:name="P31" style:family="paragraph" style:parent-style-name="Standard">
      <style:paragraph-properties fo:text-align="justify" style:justify-single-word="false"/>
      <style:text-properties fo:color="#000000" style:font-name="Times New Roman1" fo:font-size="10pt" fo:language="ru" fo:country="RU" fo:font-style="normal" fo:font-weight="normal" fo:background-color="#ffffff" style:font-size-asian="14pt" style:font-style-asian="normal" style:font-weight-asian="normal" style:font-size-complex="14pt" style:font-style-complex="normal" style:font-weight-complex="normal"/>
    </style:style>
    <style:style style:name="P32"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3"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T1" style:family="text">
      <style:text-properties fo:background-color="transparent"/>
    </style:style>
    <style:style style:name="T2" style:family="text">
      <style:text-properties fo:language="en" fo:country="US"/>
    </style:style>
    <style:style style:name="T3" style:family="text">
      <style:text-properties fo:language="ru" fo:country="RU"/>
    </style:style>
    <style:style style:name="T4" style:family="text">
      <style:text-properties style:text-line-through-style="none" style:text-position="0% 100%" fo:font-style="normal" style:text-underline-style="none" style:font-name-asian="Courier New" style:font-style-asian="normal" style:font-name-complex="Courier New" style:font-style-complex="normal"/>
    </style:style>
    <style:style style:name="T5" style:family="text">
      <style:text-properties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7" style:family="text">
      <style:text-properties style:text-line-through-style="none" style:text-position="0% 100%" fo:language="ru" fo:country="RU" fo:font-style="normal" style:text-underline-style="none" style:font-name-asian="Courier New" style:font-style-asian="normal" style:font-name-complex="Courier New" style:font-style-complex="normal"/>
    </style:style>
    <style:style style:name="T8"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14"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5" style:family="text">
      <style:text-properties fo:font-size="14pt" style:font-size-asian="14pt" style:font-size-complex="14pt"/>
    </style:style>
    <style:style style:name="T16" style:family="text">
      <style:text-properties fo:font-size="14pt" fo:language="en" fo:country="US" style:font-size-asian="14pt" style:font-size-complex="14pt"/>
    </style:style>
    <style:style style:name="T17" style:family="text">
      <style:text-properties fo:font-size="14pt" fo:language="ru" fo:country="RU" style:font-size-asian="14pt" style:font-size-complex="14pt"/>
    </style:style>
    <style:style style:name="T18" style:family="text">
      <style:text-properties fo:font-size="14pt" fo:language="ru" fo:country="RU" fo:background-color="transparent" style:font-size-asian="14pt" style:font-size-complex="14pt"/>
    </style:style>
    <style:style style:name="T19" style:family="text">
      <style:text-properties fo:font-size="14pt" fo:background-color="transparent" style:font-size-asian="14pt" style:font-size-complex="14pt"/>
    </style:style>
    <style:style style:name="T20" style:family="text">
      <style:text-properties fo:color="#000000"/>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fo:language="en" fo:country="US" style:font-size-asian="14pt" style:font-size-complex="14pt"/>
    </style:style>
    <style:style style:name="T23" style:family="text">
      <style:text-properties fo:color="#000000" style:font-name="Times New Roman" fo:font-size="12pt" style:font-size-asian="14pt" style:font-size-complex="14pt"/>
    </style:style>
    <style:style style:name="T24"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fo:font-weight="bold" style:font-weight-asian="bold" style:font-weight-complex="bold"/>
    </style:style>
    <style:style style:name="T26" style:family="text">
      <style:text-properties fo:color="#000000" style:font-name="Times New Roman2"/>
    </style:style>
    <style:style style:name="T27" style:family="text">
      <style:text-properties fo:color="#000000" style:font-name="Times New Roman2" fo:language="ru" fo:country="RU"/>
    </style:style>
    <style:style style:name="T28" style:family="text">
      <style:text-properties fo:color="#000000" fo:language="ru" fo:country="RU"/>
    </style:style>
    <style:style style:name="T29" style:family="text">
      <style:text-properties fo:color="#000000" fo:language="ru" fo:country="RU" fo:font-weight="bold" style:font-weight-asian="bold" style:font-weight-complex="bold"/>
    </style:style>
    <style:style style:name="T30" style:family="text">
      <style:text-properties style:use-window-font-color="true"/>
    </style:style>
    <style:style style:name="T31" style:family="text">
      <style:text-properties style:use-window-font-color="true"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0f190c-6d92-4405-b4c9-f7b807a1de5c" text:name="BossProviderVariable"/>
      </text:user-field-decls>
      <text:p text:style-name="P33">ОПРЕДЕЛЕНИЕ</text:p>
      <text:p text:style-name="P5">О НАЗНАЧЕНИИ ДЕЛА №<text:span text:style-name="T2"> </text:span><text:span text:style-name="T3">1-10-76/00-02-17</text:span> О НАРУШЕНИИ</text:p>
      <text:p text:style-name="P5">АНТИМОНОПОЛЬНОГО ЗАКОНОДАТЕЛЬСТВА</text:p>
      <text:p text:style-name="P5">К РАССМОТРЕНИЮ</text:p>
      <text:p text:style-name="P7"/>
      <text:p text:style-name="P6"><text:span text:style-name="T2">«</text:span><text:span text:style-name="T3">15</text:span><text:span text:style-name="T2">»</text:span> <text:span text:style-name="T3">июня</text:span> 201<text:span text:style-name="T3">7</text:span> г.                      <text:s text:c="9"/>                                                       г. Москва<text:line-break/></text:p>
      <text:p text:style-name="P12">Председатель Комиссии Федеральной антимонопольной службы по рассмотрению дела о нарушении антимонопольного законодательства <text:s/>установил:</text:p>
      <text:p text:style-name="P19"><text:span text:style-name="T4">В ФАС России поступил</text:span><text:span text:style-name="T7">а</text:span><text:span text:style-name="T4"> </text:span><text:span text:style-name="T7">жалоба</text:span><text:span text:style-name="T4"> ООО «</text:span><text:span text:style-name="T7">НефтеГазИндустрия</text:span><text:span text:style-name="T4">» (место нахождения: </text:span><text:span text:style-name="T7">350015</text:span><text:span text:style-name="T4">, </text:span><text:span text:style-name="T7">Российская Федерация</text:span><text:span text:style-name="T4">, </text:span><text:span text:style-name="T7">Краснодарский край, ул. Кузнечная</text:span><text:span text:style-name="T4">, д. </text:span><text:span text:style-name="T7">4</text:span><text:span text:style-name="T4">, </text:span><text:span text:style-name="T7">11 этаж, </text:span><text:span text:style-name="T4">помещени</text:span><text:span text:style-name="T7">я</text:span><text:span text:style-name="T4"> </text:span><text:span text:style-name="T7">№ 191, 192, 196-201, 204-206, 208, 210</text:span><text:span text:style-name="T4">) от </text:span><text:span text:style-name="T7">26.05.2017</text:span><text:span text:style-name="T4"> № </text:span><text:span text:style-name="T7">773/НТИ</text:span><text:span text:style-name="T4"> о злоупотреблени</text:span><text:span text:style-name="T7">и</text:span><text:span text:style-name="T4"> ПАО «Транснефть» доминирующим положением, выразившемся в </text:span><text:span text:style-name="T7">необоснованном сокращении объемов</text:span><text:span text:style-name="T4"> транспортировки нефт</text:span><text:span text:style-name="T7">и</text:span><text:span text:style-name="T4"> на </text:span><text:span text:style-name="T7">ООО «Афипский НПЗ»</text:span><text:span text:style-name="T4"> (далее — </text:span><text:span text:style-name="T7">Жалоба</text:span><text:span text:style-name="T4">).</text:span></text:p>
      <text:p text:style-name="P19"><text:span text:style-name="T4">В соответствии со статьей 22 Федерального закона от 26.07.2006 </text:span>№ 135-ФЗ «О защите конкуренции» (далее - Закон о защите конкуренции) ФАС России, в том числе, обеспечивает государственный контроль за соблюдением антимонопольного законодательства, выявляет нарушения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 а также предупреждает монополистическую деятельность, недобросовестную конкуренцию, другие нарушения антимонопольного законодательства хозяйствующими субъектами.</text:p>
      <text:p text:style-name="P13">ООО «НефтеГазИндустрия» приобретает нефть у ОАО «Сургутнефтегаз» по договору поставки нефти от 16.02.2016 № 171, а также у ПАО «НК «Роснефть» по договору поставки от 24.06.2016 № 100016/05346Д.</text:p>
      <text:p text:style-name="P14">В соответствии с вышеуказанными договорами транспортировка нефти осуществляется трубопроводным транспортом по системе магистральных нефтепроводов ПАО «Транснефть». В соответствии с информацией, указанной в Жалобе, грузополучателем нефти является ООО «Афипский НПЗ».</text:p>
      <text:p text:style-name="P15">Между ПАО «Транснефть» и ООО «Афипский НПЗ» согласован график поставки нефти на ООО «Афипский НПЗ» в 2017 году, направленный письмом ПАО «Транснефть» от 22.08.2016 № АК-11-01-10/45684 в адрес ООО «Афипский НПЗ». В соответствии с указанным графиком планируемый объем поставки нефти в мае 2017 должен был составить 535 тыс. тонн, в июне — 520 тыс. тонн. Важно отметить, что планируемый объем поставки нефти был определен ПАО «Транснефть» с учетом проведения планово-предупредительных и ремонтных работ на объектах системы магистральных нефтепроводов.</text:p>
      <text:p text:style-name="P15">Вместе с тем, в соответствии с письмами ПАО «Транснефть» от 25.04.2017 <text:soft-page-break/>№ АК-13.1-01-08/23221 и от 26.05.2017 №  АК-13.1-01-08/28876, направленными в ответ на обращения ООО «Афипский НПЗ», ПАО «Транснефть» подтвердила поставку нефти в мае 2017 года в количестве 390 тыс. тонн, в июне 2017 года — 390 тыс. тонн.</text:p>
      <text:p text:style-name="P15">Следует отметить, что сокращение объемов поставки нефти в адрес ООО «Афипский НПЗ» ничем не мотивировано.</text:p>
      <text:p text:style-name="P17"><text:span text:style-name="T15">Согласно информации, представленной в Жалобе, ПАО «Транснефть» не производило сокращение объемов поставки нефти в адрес иных потребителей. Так, согласно изданию информационно-аналитического агентства </text:span><text:span text:style-name="T21">«</text:span><text:span text:style-name="T22">Argus</text:span><text:span text:style-name="T21"> Рынок нефти</text:span><text:span text:style-name="T23"> </text:span><text:span text:style-name="T15">России» (выпуск XII, № 80 от 04.05.2017</text:span><text:span text:style-name="T16">) «Ежедневный обзор внутреннего рынка нефти»</text:span><text:span text:style-name="T17"> объем поставки нефти ПАО «ЛУКОЙЛ» на завод ООО «Славянск Эко» увеличился на 12 тыс. тонн - до 124 тыс. тонн, а объем поставки нефти ПАО НК «РуссНефть» в адрес ООО «Славянск Эко» вырос на 11 тыс. тонн - до 50 тыс. тонн.</text:span></text:p>
      <text:p text:style-name="P16">Таким образом, объем поставок нефти в адрес ООО «Славянск Эко» увеличился, а в адрес ООО «Афипский НПЗ» снизился, несмотря на то, что оба завода получают нефть через один магистральный нефтепровод.</text:p>
      <text:p text:style-name="P14">ПАО «Транснефть» оказывает услуги в области транспортировки нефти и нефтепродуктов по системе магистральных трубопроводов в Российской Федерации и за ее пределами. ПАО «Транснефть» внесено в раздел III реестра субъектов естественных монополий в топливно-энергетическом комплексе под номером 77.3.1.</text:p>
      <text:p text:style-name="P16">Отношения по транспортировке нефти урегулированы Постановлением Правительства Российской Федерации от 29.03.2011 № 218 «Об обеспечении недискриминационного доступа к услугам субъектов естественных монополий по транспортировке нефти (нефтепродуктов) по магистральным трубопроводам в Российской Федерации и признании утратившими силу некоторых актов Правительства Российской Федерации». Указанным постановлением утверждены «Правила недискриминационного доступа к услугам субъектов естественных монополий по транспортировке нефти (нефтепродуктов) по магистральным трубопроводам в Российской Федерации (далее — ПНД).</text:p>
      <text:p text:style-name="P17"><text:span text:style-name="T9">В соответствии с пунктом 19 ПНД, о</text:span><text:span text:style-name="T17">ператор вправе сократить, приостановить или увеличить срок оказания услуг по транспортировке нефти (нефтепродуктов) при возникновении обстоятельств непреодолимой силы, введении запретительных мер уполномоченными государственными органами в случаях, предусмотренных законодательством Российской Федерации, и ведении ремонтно-восстановительных работ магистральных трубопроводов, препятствующих транспортировке нефти (нефтепродуктов) по магистральному трубопроводу.</text:span></text:p>
      <text:p text:style-name="P14">При этом сокращение, приостановление или увеличение срока транспортировки нефти (нефтепродуктов) по магистральному трубопроводу осуществляется оператором в отношении всех потребителей, на которых оказали влияние указанные обстоятельства, пропорционально количеству нефти (нефтепродуктов), транспортируемой по участку магистрального трубопровода, на <text:soft-page-break/>котором возникли обстоятельства непреодолимой силы, в отношении которого введены запретительные меры уполномоченными государственными органами в случаях, предусмотренных законодательством Российской Федерации, на котором ведутся ремонтно-восстановительные работы магистральных трубопроводов, препятствующие транспортировке нефти (нефтепродуктов) по магистральному трубопроводу, если для транспортировки нефти (нефтепродуктов) по магистральному трубопроводу не могут быть использованы иные маршруты с согласия потребителей.</text:p>
      <text:p text:style-name="P15">В связи с изложенным, сокращение ПАО «Транснефть» объемов поставки нефти является необоснованным и содержит признаки <text:span text:style-name="T3">нарушения антимонопольного законодательства в части:</text:span></text:p>
      <text:p text:style-name="P16">- экономически или технологически не обоснованного сокращения производства товара, если на этот товар имеется спрос или размещены заказы на его поставки при наличии возможности его рентабельного производства, а также если такое сокращение прямо не предусмотрено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федеральных органов исполнительной власти или судебными актами;</text:p>
      <text:list xml:id="list34297087" text:style-name="L1">
        <text:list-item>
          <text:p text:style-name="P32">создания дискриминационных условий.</text:p>
        </text:list-item>
      </text:list>
      <text:p text:style-name="P15">Таким образом, <text:span text:style-name="T3">ФАС России</text:span> усматривает в вышеуказанных действиях ПАО «Транснефть» признаки нарушения пунктов 4 и 8 части 1 статьи 10 Закона о защите конкуренции.</text:p>
      <text:p text:style-name="P14">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text:p>
      <text:p text:style-name="P14">Таким образом, действия ПАО «Транснефть» приводят к ограничению конкуренции на <text:span text:style-name="T3">оптовом </text:span>рынке <text:span text:style-name="T3">нефтепродуктов</text:span> в результате <text:span text:style-name="T3">необоснованного сокращения объемов</text:span> транспортировки нефт<text:span text:style-name="T3">и</text:span> на ООО «<text:span text:style-name="T3">Афипский НПЗ</text:span>».</text:p>
      <text:p text:style-name="P20"><text:span text:style-name="T12">На основании изложенного издан приказ ФАС России от </text:span><text:span text:style-name="T10">14.06.2017</text:span><text:span text:style-name="T12"> № 786/17 о возбуждении дела и создании комиссии по рассмотрению дела о нарушении антимонопольного законодательства по признакам нарушения в действиях </text:span><text:span text:style-name="T10">Публичного акционерного общества</text:span><text:span text:style-name="T12"> «Транснефть» (место нахождения: </text:span><text:span text:style-name="T10">Российская Федерация, г. Москва</text:span><text:span text:style-name="T12">) части 1 статьи 10, руководствуясь <text:s/></text:span><text:span text:style-name="T24">частью 13 статьи 44</text:span><text:span text:style-name="T12"> Закона о защите конкуренции, о п р е д е л и л:</text:span></text:p>
      <text:p text:style-name="P21">1. Назначить дело № 1-10-76/00-02-17 к рассмотрению на <text:span text:style-name="T29">29</text:span><text:span text:style-name="T25">.</text:span><text:span text:style-name="T29">06</text:span><text:span text:style-name="T25">.2017 в 1</text:span><text:span text:style-name="T29">0</text:span><text:span text:style-name="T25">:00</text:span><text:span text:style-name="T20"> по адресу: 125993, г. Москва, ул. Садовая-Кудринская, д. 11, переговорная</text:span><text:span text:style-name="T26"> № </text:span><text:span text:style-name="T27">127-129</text:span><text:span text:style-name="T28">.</text:span></text:p>
      <text:p text:style-name="P21">2. Привлечь к участию в рассмотрении дела в качестве:</text:p>
      <text:p text:style-name="P21">ответчик<text:span text:style-name="T3">а</text:span>:</text:p>
      <text:p text:style-name="P21"><text:span text:style-name="T3">- Публичное акционерное общество</text:span> «Транснефть» (место нахождения: <text:soft-page-break/><text:span text:style-name="T3">Российская Федерация</text:span>, г. Москва);</text:p>
      <text:p text:style-name="P21">заявителя:</text:p>
      <text:p text:style-name="P21">- Общество с ограниченной ответственностью «<text:span text:style-name="T3">НефтеГазИндустрия</text:span>» (место нахождения: <text:span text:style-name="T3">350015, Российская Федерация,</text:span> <text:span text:style-name="T3">Краснодарский край, г. Краснодар, ул. Кузнечная, д. 3, 11 этаж, помещения № 191, 192, 196-201, 204-206, 208, 210</text:span>);</text:p>
      <text:p text:style-name="P22">заинтересованных лиц:</text:p>
      <text:p text:style-name="P23"><text:span text:style-name="T11">- Общество с ограниченной ответственностью «Афипский НПЗ» (место нахождения: </text:span><text:span text:style-name="T19">353236, Россия, Краснодарский край, Северский р-он, пгт Афипский, промзона</text:span><text:span text:style-name="T18">);</text:span></text:p>
      <text:p text:style-name="P24">- Публичное акционерное общество «Нефтяная компания «Роснефть» (место нахождения: <text:span text:style-name="T13">Российская Федерация, г. Москва);</text:span></text:p>
      <text:p text:style-name="P22">- Открытое акционерное общество «Сургутнефтегаз» (место нахождения: Российская Федерация, Тюменская область, Ханты-Мансийский автономный округ — Югра, г. Сургут, ул. Григория Кукуевицкого, 1, корпус 1).</text:p>
      <text:p text:style-name="P25"><text:span text:style-name="T5">3. </text:span><text:span text:style-name="T8">Публичному акционерному обществу</text:span><text:span text:style-name="T5"> «Транснефть» представить в срок до</text:span><text:span text:style-name="T6"> </text:span><text:span text:style-name="T8">23</text:span><text:span text:style-name="T14">.</text:span><text:span text:style-name="T8">06</text:span><text:span text:style-name="T14">.201</text:span><text:span text:style-name="T8">7</text:span><text:span text:style-name="T5">:</text:span></text:p>
      <text:p text:style-name="P22">- учредительные документы;</text:p>
      <text:p text:style-name="P28">- правоустанавливающие документы на магистральный нефтепровод, к которому подключен ООО «Афипский НПЗ»;</text:p>
      <text:p text:style-name="P26"><text:span text:style-name="T6">- </text:span>письменные пояснения с указанием правовой позиции по существу рассматриваемого дела;</text:p>
      <text:p text:style-name="P27">- схема транспортировки нефти в Краснодарском крае;</text:p>
      <text:p text:style-name="P27">- схема грузопотоков нефти по системе магистральных трубопроводов в 2017 году в Краснодарском крае;</text:p>
      <text:p text:style-name="P28">- документы, подтверждающие подключение нефтеперерабатывающих заводов к магистральному нефтепроводу, к которому подключен в том числе ООО «Афипский НПЗ», а именно: заявления на выдачу технических условий со всеми приложениями, выданные технические условия, акты о выполнении мероприятий по подключению завода к магистральному трубопроводу.</text:p>
      <text:p text:style-name="P26">- сведения о <text:span text:style-name="T3">грузополучателях нефти</text:span>, находящихся на территории Краснодарского края, на которые ПАО «Транснефть»<text:span text:style-name="T3"> и организации системы «Транснефть» осуществляют транспортировку нефти </text:span>(адреса мест нахождения, почтовые адреса, <text:span text:style-name="T3">наименования);</text:span></text:p>
      <text:p text:style-name="P27">- сведения о нефтеперерабатывающих заводах, принимающие нефть, транспортировка которой осуществляется по одному магистральному нефтепроводу, что и поставка нефти на ООО «Афипский НПЗ» (адреса мест нахождения, почтовые адреса, наименования);</text:p>
      <text:p text:style-name="P21">- <text:span text:style-name="T3">сведения о согласованных объемах поставок нефти грузополучателям, нефтеперерабатывающим заводам в 2017 году, </text:span><text:span text:style-name="T31">транспортировка которых осуществляется по одному магистральному нефтепроводу, что и поставка нефти на ООО «Афипский НПЗ» (графики поставок нефти, с разбивкой по месяцам);</text:span></text:p>
      <text:p text:style-name="P22">- сведения о фактически поставленных объемах нефти грузополучателям, <text:soft-page-break/>нефтеперерабатывающим заводам в 2017 году, <text:span text:style-name="T30">транспортировка которых осуществляется по одному магистральному нефтепроводу, что и поставка нефти на ООО «Афипский НПЗ» (с разбивкой по месяцам);</text:span></text:p>
      <text:p text:style-name="P28">- техническое обоснование сокращения объемов поставки нефти на ООО «Афипский НПЗ»;</text:p>
      <text:p text:style-name="P28">-план-график проведения планово-предупредительных и ремонтных работ на объектах системы магистральных нефтепроводов на 2017 год;</text:p>
      <text:p text:style-name="P28">- документы, подтверждающие исполнение планово-предупредительных и ремонтных работ на объектах системы магистральных нефтепроводов за период с 01.05.2017 по 10.06.2017;</text:p>
      <text:p text:style-name="P28">- договоры на транспортировку нефти на 2017 год, заключенные с ПАО «НК «Роснефть», ОАО «Сургутнефтегаз», ООО «Яргео», ОАО «НК «Янгпур» и другими грузоотправителями, предусматривающие обязательства ПАО «Транснефть» по транспортировке нефти в адрес ООО «Афипский НПЗ»;</text:p>
      <text:p text:style-name="P28">- заявки ПАО «НК «Роснефть», ОАО «Сургутнефтегаз», ООО «Яргео», ОАО «НК «Янгпур» и других грузоотправителей, предусматривающие обязательства ПАО «Транснефть» по транспортировке нефти в адрес ООО «Афипский НПЗ», в 2017 году (с указанием объемов и разбивкой по месяцам);</text:p>
      <text:p text:style-name="P28">- сведения об организациях системы Транснефть, являющихся владельцами магистрального нефтепровода, грузополучателем на котором является ООО «Афипский НПЗ»;</text:p>
      <text:p text:style-name="P28">- переписка с ООО «Афипский НПЗ» и ООО «НефтеГазИндустрия» в 2017 году;</text:p>
      <text:p text:style-name="P29">4. Обществу с ограниченной ответственностью «НефтеГазИндустрия» представить в срок до 23.06.2017:</text:p>
      <text:p text:style-name="P28">-договор, заключенный между ООО «НефтеГазИндустрия» и ОАО «Сургутнефтегаз» о поставках нефти от 16.02.2016 № 171 со всеми приложениями и дополнительными соглашениями;</text:p>
      <text:p text:style-name="P28">- договор, заключенный между ООО «НефтеГазИндустрия» и ПАО «НК «Роснефть» о поставках нефти от 24.06.2016 № 100016/05346Д со всеми приложениями и дополнительными соглашениями;</text:p>
      <text:p text:style-name="P22">- договоры, заключенные с другими хозяйствующими субъектами о поставках нефти со всеми приложениями и дополнительными соглашениями (при наличии);</text:p>
      <text:p text:style-name="P22">- имеющиеся договоры и соглашения заключенные между ООО «НефтеГазИндустрия» и ООО «Афипский НПЗ», касающиеся переработки нефти и производства нефтепродуктов;</text:p>
      <text:p text:style-name="P28">- сведения о динамике производства ООО «Афипский НПЗ» нефтепродуктов в 2017 году (с разбивкой по месяцам).</text:p>
      <text:p text:style-name="P18">Дополнительно информируем, что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федерального <text:soft-page-break/>антимонопольного органа, а равно представление в федеральный антимонопольный орган заведомо недостоверных сведений (информации) влечет за собой ответственность, предусмотренную частью 5 статьи 19.8 Кодекса Российской Федерации об административных правонарушениях.</text:p>
      <text:p text:style-name="P28"/>
      <text:p text:style-name="P28"/>
      <text:p text:style-name="P28"/>
      <text:p text:style-name="P28"/>
      <text:p text:style-name="P28"/>
      <text:p text:style-name="P28"/>
      <text:p text:style-name="P28"/>
      <text:p text:style-name="P21"><text:s text:c="39"/></text:p>
      <text:p text:style-name="P8">Председатель Комиссии <text:s text:c="79"/><text:span text:style-name="T3">Д</text:span>.Н. <text:span text:style-name="T3">Махонин</text:span></text:p>
      <text:p text:style-name="P30"/>
      <text:p text:style-name="P30"/>
      <text:p text:style-name="P3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3ABCA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2017-60813(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73ABCA59.png" xlink:type="simple" xlink:show="embed" xlink:actuate="onLoad"/>
     </draw:frame><draw:frame draw:style-name="Mfr1" draw:name="Врезка2" text:anchor-type="paragraph" svg:x="0.499cm" svg:y="28.7cm" svg:width="4.8cm" draw:z-index="6">
      <draw:text-box fo:min-height="0.041cm">
       <text:p text:style-name="Frame_20_contents">2017-60813(1) </text:p>
      </draw:text-box>
     </draw:frame><draw:frame draw:style-name="Mfr2" draw:name="SpdBarcode" text:anchor-type="paragraph" svg:x="0cm" svg:width="3.6cm" svg:height="0.78cm" draw:z-index="7"><draw:image xlink:href="Pictures/10000201000000780000001A73ABCA5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9T12:57:56.63</meta:creation-date>
    <meta:generator>OpenOffice.org/3.3$Win32 OpenOffice.org_project/330m20$Build-9567</meta:generator>
    <dc:date>2017-06-16T14:10:58.29</dc:date>
    <meta:print-date>2017-06-15T11:06:05.85</meta:print-date>
    <meta:editing-duration>PT5M6S</meta:editing-duration>
    <meta:editing-cycles>1</meta:editing-cycles>
    <meta:document-statistic meta:table-count="0" meta:image-count="2" meta:object-count="0" meta:page-count="6" meta:paragraph-count="66" meta:word-count="1589" meta:character-count="13164"/>
    <meta:user-defined meta:name="Поле 1"/>
    <meta:user-defined meta:name="Поле 2"/>
    <meta:user-defined meta:name="Поле 3"/>
    <meta:user-defined meta:name="Поле 4"/>
  </office:meta>
</office:document-meta>
</file>