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FFDA2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001cm" fo:margin-right="0cm" fo:text-indent="0cm" style:auto-text-indent="false"/>
      <style:text-properties fo:font-size="14pt"/>
    </style:style>
    <style:style style:name="P4" style:family="paragraph" style:parent-style-name="Text_20_body">
      <style:paragraph-properties fo:margin-left="10.001cm" fo:margin-right="0cm" fo:margin-top="0cm" fo:margin-bottom="0cm" fo:text-indent="0cm" style:auto-text-indent="false"/>
    </style:style>
    <style:style style:name="P5" style:family="paragraph" style:parent-style-name="Text_20_body">
      <style:paragraph-properties fo:margin-left="10.001cm" fo:margin-right="0cm" fo:margin-top="0cm" fo:margin-bottom="0cm" fo:text-indent="0cm" style:auto-text-indent="false"/>
      <style:text-properties fo:font-size="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9.948cm" fo:margin-right="0cm" fo:margin-top="0cm" fo:margin-bottom="0cm"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line-height-at-least="0.64cm"/>
    </style:style>
    <style:style style:name="P13" style:family="paragraph" style:parent-style-name="Text_20_body">
      <style:paragraph-properties fo:margin-top="0cm" fo:margin-bottom="0cm"/>
      <style:text-properties fo:font-size="10pt"/>
    </style:style>
    <style:style style:name="P14" style:family="paragraph" style:parent-style-name="Text_20_body">
      <style:paragraph-properties fo:margin-left="11.502cm" fo:margin-right="0cm" fo:text-align="justify" style:justify-single-word="false" fo:text-indent="-11.502cm" style:auto-text-indent="false"/>
    </style:style>
    <style:style style:name="P15" style:family="paragraph" style:parent-style-name="Text_20_body">
      <style:paragraph-properties fo:margin-left="11.502cm" fo:margin-right="0cm" fo:text-align="justify" style:justify-single-word="false" fo:text-indent="-11.502cm" style:auto-text-indent="false"/>
      <style:text-properties fo:font-size="14pt"/>
    </style:style>
    <style:style style:name="P16" style:family="paragraph" style:parent-style-name="Text_20_body">
      <style:paragraph-properties fo:margin-left="11.298cm" fo:margin-right="0cm" fo:text-align="justify" style:justify-single-word="false" fo:text-indent="-11.502cm" style:auto-text-indent="false"/>
    </style:style>
    <style:style style:name="P17" style:family="paragraph" style:parent-style-name="Text_20_body">
      <style:paragraph-properties fo:margin-left="0cm" fo:margin-right="0cm" fo:margin-top="0cm" fo:margin-bottom="0cm" style:line-height-at-least="0.589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589cm" fo:text-align="center"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name-complex="Times New Roman2"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NewRomanPSMT" fo:font-size="14pt" style:font-size-asian="14pt" style:font-name-complex="TimesNewRomanPSM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NewRomanPSMT" fo:font-size="14pt" style:font-size-asian="14pt" style:font-name-complex="TimesNewRomanPSMT" style:font-size-complex="14pt"/>
    </style:style>
    <style:style style:name="P26"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NewRomanPSMT" fo:font-size="14pt" style:font-size-asian="14pt" style:font-name-complex="TimesNewRomanPSM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style:font-size-asian="14pt" style:font-name-complex="TimesNewRomanPSM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style:font-size-asian="14pt" style:font-name-complex="Times New Roman2" style:font-size-complex="14pt"/>
    </style:style>
    <style:style style:name="P2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3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1" style:family="paragraph" style:parent-style-name="Text_20_body" style:master-page-name="First_20_Page">
      <style:paragraph-properties fo:text-align="center" style:justify-single-word="false" style:page-number="auto"/>
    </style:style>
    <style:style style:name="T1" style:family="text">
      <style:text-properties fo:font-size="14pt"/>
    </style:style>
    <style:style style:name="T2" style:family="text">
      <style:text-properties fo:language="ru" fo:country="RU"/>
    </style:style>
    <style:style style:name="T3" style:family="text">
      <style:text-properties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 style:family="text">
      <style:text-properties fo:language="ru" fo:country="RU" fo:font-style="normal" style:text-underline-style="none" fo:font-weight="normal" fo:background-color="#ffffff" style:font-name-asian="TimesNewRomanPSMT" style:font-style-asian="normal" style:font-weight-asian="normal" style:font-name-complex="Times New Roman3" style:font-style-complex="normal" style:font-weight-complex="normal"/>
    </style:style>
    <style:style style:name="T5" style:family="text">
      <style:text-properties fo:language="ru" fo:country="RU" fo:font-style="normal" fo:font-weight="normal" style:font-name-asian="TimesNewRomanPSMT" style:font-style-asian="normal" style:font-weight-asian="normal" style:font-name-complex="Times New Roman3" style:font-style-complex="normal" style:font-weight-complex="normal"/>
    </style:style>
    <style:style style:name="T6" style:family="text">
      <style:text-properties style:font-name="Times New Roman" fo:font-style="normal" fo:font-weight="normal" style:font-name-asian="TimesNewRomanPSMT" style:font-style-asian="normal" style:font-weight-asian="normal" style:font-name-complex="Times New Roman3" style:font-style-complex="normal" style:font-weight-complex="normal"/>
    </style:style>
    <style:style style:name="T7" style:family="text">
      <style:text-properties style:font-name="Times New Roman" fo:font-style="normal" fo:font-weight="normal" style:font-name-asian="TimesNewRomanPSMT" style:font-style-asian="normal" style:font-weight-asian="normal" style:font-style-complex="normal" style:font-weight-complex="normal"/>
    </style:style>
    <style:style style:name="T8" style:family="text">
      <style:text-properties style:font-name="Times New Roman" fo:font-style="normal" fo:font-weight="normal" fo:background-color="#ffffff" style:font-name-asian="TimesNewRomanPSMT" style:font-style-asian="normal" style:font-weight-asian="normal" style:font-name-complex="Times New Roman3" style:font-style-complex="normal" style:font-weight-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11" style:family="text">
      <style:text-properties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ru" fo:country="RU" fo:background-color="#ffffff" style:font-size-asian="14pt" style:font-size-complex="14pt"/>
    </style:style>
    <style:style style:name="T15" style:family="text">
      <style:text-properties style:font-name="Times New Roman" fo:font-size="14pt" fo:language="ru" fo:country="RU" fo:font-style="normal"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16" style:family="text">
      <style:text-properties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17" style:family="text">
      <style:text-properties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style:font-name="Times New Roman" fo:font-weight="normal" style:font-name-asian="TimesNewRomanPSMT" style:font-weight-asian="normal" style:font-name-complex="Times New Roman3" style:font-weight-complex="normal"/>
    </style:style>
    <style:style style:name="T19" style:family="text">
      <style:text-properties style:font-name="Times New Roman" fo:language="ru" fo:country="RU" fo:font-style="normal" fo:font-weight="normal" style:font-name-asian="TimesNewRomanPSMT" style:font-style-asian="normal" style:font-weight-asian="normal" style:font-name-complex="Times New Roman3" style:font-style-complex="normal" style:font-weight-complex="normal"/>
    </style:style>
    <style:style style:name="T20" style:family="text">
      <style:text-properties fo:font-style="normal" fo:font-weight="normal" style:font-name-asian="TimesNewRomanPSMT" style:font-style-asian="normal" style:font-weight-asian="normal" style:font-name-complex="Times New Roman3" style:font-style-complex="normal" style:font-weight-complex="normal"/>
    </style:style>
    <style:style style:name="T21"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language="en" fo:country="US"/>
    </style:style>
    <style:style style:name="T23" style:family="text">
      <style:text-properties style:font-name="Times New Roman1" style:text-underline-style="none"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6" style:family="text">
      <style:text-properties fo:color="#ff0000"/>
    </style:style>
    <style:style style:name="T27" style:family="text">
      <style:text-properties fo:font-weight="normal" style:font-name-asian="TimesNewRomanPSMT" style:font-weight-asian="normal" style:font-weight-complex="normal"/>
    </style:style>
    <style:style style:name="T28" style:family="text">
      <style:text-properties fo:font-weight="normal" style:font-name-asian="TimesNewRomanPSMT" style:font-weight-asian="normal" style:font-name-complex="TimesNewRomanPSMT" style:font-weight-complex="normal"/>
    </style:style>
    <style:style style:name="T29" style:family="text">
      <style:text-properties fo:font-weight="normal" style:font-name-asian="Times New Roman2" style:font-weight-asian="normal" style:font-name-complex="Times New Roman2" style:font-weight-complex="normal"/>
    </style:style>
    <style:style style:name="T30" style:family="text">
      <style:text-properties fo:color="#000000" style:font-name="Times New Roman" fo:font-weight="normal" style:font-name-asian="Times New Roman3" style:language-asian="ru" style:country-asian="RU" style:font-weight-asian="normal" style:font-name-complex="Times New Roman3" style:font-weight-complex="normal"/>
    </style:style>
    <style:style style:name="T31" style:family="text">
      <style:text-properties style:font-name-asian="Times New Roman2"/>
    </style:style>
    <style:style style:name="T32" style:family="text">
      <style:text-properties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f8a3b3-bfc9-48a3-9b12-63b99b906844" text:name="BossProviderVariable"/>
      </text:user-field-decls>
      <text:p text:style-name="P31"><text:span text:style-name="T1">ОПРЕДЕЛЕНИЕ</text:span></text:p>
      <text:p text:style-name="P10">о возбуждении дела об административном правонарушении</text:p>
      <text:p text:style-name="P11">№ <text:span text:style-name="T1">4-19.5-995/00-31-17 и проведении административного расследования</text:span></text:p>
      <text:p text:style-name="P14"/>
      <text:p text:style-name="P15">«1» июня 2017 г.                                                                                        <text:s text:c="5"/>г. Москва</text:p>
      <text:p text:style-name="P16">                                                                                                             </text:p>
      <text:p text:style-name="P19">Я, заместитель начальника отдела работы с регионами Управления регионального тарифного регулирования Федеральной антимонопольной службы <text:span text:style-name="T22">&lt;...&gt;</text:span>, рассмотрев предписания Федеральной антимонопольной службы от 29.12.2016 № СП/91720/16, № СП/91741/16, а также письмо Региональной службы по тарифам Нижегородской области (далее – РСТ Нижегородской области) от 09.02.2017 № 516-513/17 об исполнении вышеуказанных предписаний, в отношении <text:span text:style-name="T22">&lt;...&gt;</text:span>.</text:p>
      <text:p text:style-name="P17"> </text:p>
      <text:p text:style-name="P18">УСТАНОВИЛ:</text:p>
      <text:p text:style-name="P17"> </text:p>
      <text:p text:style-name="P19">На основании приказа ФАС России от 30.08.2016 № 1223/16 «О проведении внеплановой выездной документарной проверки Региональной службы по тарифам Нижегородской области» была проведена внеплановая выездная проверка в отношении РСТ Нижегородской области.</text:p>
      <text:p text:style-name="P19">По результатам проведения проверки, ФАС России в адрес РСТ Нижегородской области были направлены в том числе предписания ФАС <text:span text:style-name="T2">России</text:span> от 29.12.2016 № СП/91720/16, № СП/91741/16.</text:p>
      <text:p text:style-name="P22"><text:span text:style-name="T9">В соответствии с пунктом 1 предписания ФАС </text:span><text:span text:style-name="T13">России</text:span><text:span text:style-name="T9"> от 29.12.2016 № СП/91720/16 РСТ Нижегородской области предписано:</text:span></text:p>
      <text:p text:style-name="P26"><text:span text:style-name="T27">- исключить в соответствии с действующим законодательством из состава НВВ ПАО «ТНС энерго Нижний Новгород», в том числе при установлении (пересмотре) сбытовых надбавок на 2017 год, выявленные ФАС России экономически необоснованные расходы организации за 2014-2016 годы по следующим статьям затрат: «расходы по созданию резерва по сомнительным долгам» в размере </text:span><text:span text:style-name="T6">1 259 916 843,94 рублей,</text:span><text:span text:style-name="T27"> «р</text:span><text:span text:style-name="T18">асходы на развитие производства, в т.ч. капитальные вложения</text:span><text:span text:style-name="T27">» в размере </text:span><text:span text:style-name="T18">461 423 969 рублей, «</text:span><text:span text:style-name="T30">выпадающие доходы от трансляции стоимости электрической энергии на оптовом рынке</text:span><text:span text:style-name="T18">» в размере 293 419 110 рублей, «расходы на уплату государственной пошлины (судебные издержки)» в размере 38 566 534,68 рублей, «расходы на страхование» в размере 22 864 996,09 рублей;</text:span></text:p>
      <text:p text:style-name="P26"><text:span text:style-name="T18">- провести анализ экономической обоснованности включения в состав </text:span><text:soft-page-break/><text:span text:style-name="T18">НВВ </text:span><text:span text:style-name="T27">ПАО «ТНС энерго Нижний Новгород»</text:span><text:span text:style-name="T18"> <text:s/>за 2014-2016 годы расходов по следующим статьям затрат: «</text:span><text:span text:style-name="T6">расходы на обслуживание кредитов», «съем показаний приборов учета потребленной электрической энергии, и проверка соблюдения гражданами условий заключенных договоров», «расходы на «биллинг»; «расходы на услуги по управлению», «расходы на рекламу (2016 год – расходы на мероприятия через СМИ)»; «прибыль на социальное развитие и компенсации по коллективному договору» и отразить проведенный анализ в экспертных заключениях в соответствии с действующим законодательством.</text:span></text:p>
      <text:p text:style-name="P25"><text:span text:style-name="T6"><text:s/>По результатам анализа, указанного в пункте 1 предписания ФАС </text:span><text:span text:style-name="T19">России</text:span><text:span text:style-name="T6"> от 29.12.2016 № СП/91720/16, РСТ Нижегородской области предписано исключить, в том числе </text:span><text:span text:style-name="T7">при установлении (пересмотре) сбытовых надбавок на 2017 год,</text:span><text:span text:style-name="T6"> выявленные экономически необоснованные расходы (доходы) гарантирующего поставщика в соответствии с действующим законодательством.</text:span></text:p>
      <text:p text:style-name="P23"><text:span text:style-name="T6">В соответствии с пунктами 1.1 — 1.5 предписания ФАС </text:span><text:span text:style-name="T19">России</text:span><text:span text:style-name="T6"> от 29.12.2016 № СП/91741/16 РСТ Нижегородской области предписано в том числе:</text:span></text:p>
      <text:p text:style-name="P23"><text:span text:style-name="T6">- </text:span><text:span text:style-name="T8">исключить из базового уровня операционных (подконтрольных) расходов филиала ПАО «МРСК Центра и Приволжья» - «Нижновэнерго» расходы по статьям затрат «Добровольное медицинское страхование», «Резерв по сомнительным долгам» (пункт 1.1);</text:span></text:p>
      <text:list xml:id="list34705142" text:style-name="L1">
        <text:list-item>
          <text:list>
            <text:list-item>
              <text:list>
                <text:list-header>
                  <text:p text:style-name="P29"><text:s/><text:tab/>- провести анализ затрат по статьям «Расходы на управление», отразив результаты анализа в Экспертном заключении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 декабря 2011 г. № 1178 (далее – Правила) (пункт 1.2);</text:p>
                  <text:p text:style-name="P30"><text:s/><text:tab/>- определить базовый уровень операционных (подконтрольных) расходов филиала ПАО «МРСК Центра и Приволжья» - «Нижновэнерго» с учетом пунктов 1.1, 1.2 <text:span text:style-name="T20">предписания ФАС </text:span><text:span text:style-name="T5">России</text:span><text:span text:style-name="T20"> от 29.12.2016 № СП/91741/16</text:span>, а также в соответствии с пунктом 34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пункт 1.3)<text:span text:style-name="T21">;</text:span></text:p>
                  <text:p text:style-name="P30"><text:s/><text:tab/>-<text:span text:style-name="T22"> </text:span>произвести расчет необходимой валовой выручки филиала ПАО «МРСК Центра и Приволжья» - «Нижновэнерго» 2011, 2012 гг., а также все корректировки необходимой валовой выручки 2013-2017 гг. с учетом пункта 1.3 <text:span text:style-name="T20">предписания ФАС </text:span><text:span text:style-name="T5">России</text:span><text:span text:style-name="T20"> от 29.12.2016 № СП/91741/16</text:span> и в соответствии с Методическими указаниями <text:s/><text:span text:style-name="T23">по регулированию тарифов с применением метода </text:span><text:soft-page-break/><text:span text:style-name="T23">доходности инвестированного капитала, утвержденными приказом ФСТ России от 30.03.2012 № 228-э, отразив в Экспертном заключении в соответствии с пунктом 23 </text:span><text:span text:style-name="T24">Правил (пункт 1.4).</text:span></text:p>
                </text:list-header>
              </text:list>
            </text:list-item>
          </text:list>
        </text:list-item>
      </text:list>
      <text:p text:style-name="P22"><text:span text:style-name="T9">В соответствии с пунктом 2 </text:span><text:span text:style-name="T10">предписания ФАС </text:span><text:span text:style-name="T16">России</text:span><text:span text:style-name="T10"> от 29.12.2016 № СП/91741/16 РСТ Нижегородской области необходимо проинформировать ФАС России об исполнении предписания до 10 февраля 2017 года.</text:span></text:p>
      <text:p text:style-name="P22"><text:span text:style-name="T10">В соответствии с пунктом 2 предписания ФАС </text:span><text:span text:style-name="T16">России</text:span><text:span text:style-name="T10"> от 29.12.2016 № СП/91720/16 РСТ Нижегородской области необходимо до 10.02.2017 </text:span><text:span text:style-name="T11">проинформировать ФАС России, представив надлежащим образом заверенные копии: </text:span></text:p>
      <text:p text:style-name="P27"><text:span text:style-name="T29">- решений </text:span><text:span text:style-name="T27">Региональной службы по тарифам Нижегородской области</text:span><text:span text:style-name="T29">, принятие которых </text:span><text:span text:style-name="T32">предписано пунктом 1 настоящего предписания;</text:span></text:p>
      <text:p text:style-name="P28"><text:span text:style-name="T31">- протоколов заседания Правления </text:span><text:span text:style-name="T28">Региональной службы по тарифам Нижегородской области</text:span><text:span text:style-name="T31">, на которых принимались вышеуказанные решения;</text:span></text:p>
      <text:p text:style-name="P20"><text:span text:style-name="T4">- экспертных заключений <text:s/></text:span><text:span text:style-name="T3">Региональной службы по тарифам Нижегородской области по результатам проверки материалов </text:span><text:span text:style-name="T25">ПАО «ТНС энерго Нижний Новгород».</text:span></text:p>
      <text:p text:style-name="P24">Письмом 13.01.2017 № 516-96/17 РСТ Нижегородской области ходатайствовала о продлении срока исполнения выданных предписаний до 30.06.2017 с информированием ФАС России о выполнении предписаний в срок до 10.07.2017.</text:p>
      <text:p text:style-name="P24">Письмом ФАС России от 06.02.2017 № СП/6549/17 сроки исполнения выданных предписаний и информирования ФАС России о выполнении предписаний были продлены до 28.02.2017 и до 10.03.2017 соответственно.</text:p>
      <text:p text:style-name="P20"><text:span text:style-name="T25">Во исполнение пунктов 2 </text:span><text:span text:style-name="T3">предписаний ФАС России от 29.12.2016 № СП/91720/16, № СП/91741/16</text:span><text:span text:style-name="T25"> письмом от 09.02.2017 № 516-513/17 РСТ Нижегородской области направило информацию о выполнении предписаний.</text:span></text:p>
      <text:p text:style-name="P22"><text:span text:style-name="T9">Исходя из представленной информации по выполнению предписания ФАС </text:span><text:span text:style-name="T13">России</text:span><text:span text:style-name="T9"> от 29.12.2016 № СП/91720/16 <text:s/>было выявлено следующее.</text:span></text:p>
      <text:p text:style-name="P19">По статье «расходы по созданию резерва по сомнительным долгам» было исключено 372 930 452,00 рублей за 2015 год. Расходы по данной статье за 2016 год не исключены.</text:p>
      <text:p text:style-name="P19">Расходы по статьям «расходы на развитие производства, в т.ч. капитальные вложения», «выпадающие доходы от трансляции стоимости электрической энергии на оптовом рынке», «расходы на уплату государственной пошлины (судебные издержки)», «расходы на страхование», «расходы на обслуживание кредитов», «съем показаний проборов учета потребленной электрической энергии, и проверка соблюдения гражданами условий заключенных договоров», «расходы на биллинг», «Расходы на услуги <text:soft-page-break/>по управлению», «расходы на рекламу (2016 г. - расходы на мероприятия через СМИ)», «прибыль на социальное развитие и компенсацию по коллективному договору» исключены не были.</text:p>
      <text:p text:style-name="P22"><text:span text:style-name="T9">Исходя из представленной информации по выполнению предписания ФАС </text:span><text:span text:style-name="T13">России</text:span><text:span text:style-name="T9"> от 29.12.2016 № СП/</text:span><text:span text:style-name="T17">91741</text:span><text:span text:style-name="T9">/16 <text:s/>было выявлено следующее.</text:span></text:p>
      <text:p text:style-name="P22"><text:span text:style-name="T9">По статье «Добровольное медицинское страхование» расходы исключены не в полном объеме (2 672,13 тыс. рублей исключено, дополнительно необходимо исключить 17 224,57 тыс. рублей). Также в расшифровке затрат по данной статье присутствует статья «Добровольное страхование транспортных средств» в размере 2 </text:span><text:span text:style-name="T12">372,</text:span><text:span text:style-name="T13">50 тыс. рублей подлежащая исключению.</text:span></text:p>
      <text:p text:style-name="P22"><text:span text:style-name="T13">По статье «Резерв по сомнительным долгам» исключены в полном объеме из состава </text:span><text:span text:style-name="T12">OPEX</text:span><text:span text:style-name="T13">, однако заявлено включение данных затрат в состав неподконтрольных расходов, что также подлежит исключению.</text:span></text:p>
      <text:p text:style-name="P21">Размер затрат по статье «Расходы на управление» не изменен, при этом указанные расходы являются экономически не обоснованными и подлежат исключению.</text:p>
      <text:p text:style-name="P22"><text:span text:style-name="T13">Также не определен базовый уровень операционных (подконтрольных) расходов в соответствии с пунктом 34 Основ и </text:span><text:span text:style-name="T14">с учетом пунктов 1.1, 1.2 </text:span><text:span text:style-name="T15">предписания ФАС России от 29.12.2016 № СП/91741/16.</text:span></text:p>
      <text:p text:style-name="P21">Таким образом РСТ Нижегородской области не выполнила предписания ФАС России от 29.12.2016 № СП/91720/16, № СП/91741/16.</text:p>
      <text:p text:style-name="P19">За невыполнение в установленный срок законного предписания, решения органа, уполномоченного в области государственного регулирования тарифов пунктом 5 статьи 19.5 Кодекса Российской Федерации об административных правонарушениях (далее – КоАП) предусмотрена административная ответственность.</text:p>
      <text:p text:style-name="P19">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9.5 КоАП.</text:p>
      <text:p text:style-name="P19">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text:soft-page-break/>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9">На основании пункта 1.1 <text:s/>Положения о РСТ Нижегородской области, утвержденного постановлением Правительства Нижегородской области от 15.05.2006 № 171 (далее – Положение) РСТ Нижегородской области является органом исполнительной власти Нижегородской области в области государственного регулирования цен (тарифов).</text:p>
      <text:p text:style-name="P19">В соответствии с пунктами 5.1 и 5.4 Положения руководитель РСТ Нижегородской области возглавляет и осуществляет общее руководство деятельностью РСТ Нижегородской области в соответствии с законодательством, а также несет персональную ответственность за выполнение возложенных на РСТ Нижегородской области задач и осуществление ею своих функций.</text:p>
      <text:p text:style-name="P19">На основании вышеизложенного, в деянии, допущенном должностным лицом – <text:span text:style-name="T22">&lt;...&gt;</text:span>, являющимся руководителем РСТ Нижегородской области на момент совершения данного деяния, выразившегося в невыполнении в установленный срок предписаний ФАС России от 29.12.2016 № СП/91720/16, № СП/91741/16, 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19">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18"/>
      <text:p text:style-name="P18">ОПРЕДЕЛИЛ:</text:p>
      <text:p text:style-name="P17"> </text:p>
      <text:p text:style-name="P17">1. Возбудить дело об административном правонарушении по части 5 статьи 19.5 КоАП в отношении <text:span text:style-name="T22">&lt;...&gt;</text:span>, являющегося на момент совершения деяния руководителем РСТ Нижегородской области.</text:p>
      <text:p text:style-name="P17">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17"><text:bookmark text:name="P52"/>3. В соответствии со статьей 26.10 КоАП <text:span text:style-name="T22">&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text:soft-page-break/>образом:</text:p>
      <text:p text:style-name="P17">- имеющуюся информацию о причинах и условиях по выявленным признакам административного правонарушения, а также информацию об обстоятельствах, смягчающих административную ответственность;</text:p>
      <text:p text:style-name="P17">- документы (приказ, распоряжение, служебный контракт) о назначении <text:span text:style-name="T22">&lt;...&gt;</text:span> руководителем РСТ Нижегородской области;</text:p>
      <text:p text:style-name="P17">-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text:span text:style-name="T2"> </text:span><text:span text:style-name="T22">&lt;...&gt;</text:span>;</text:p>
      <text:p text:style-name="P17">- сведения о доходах <text:span text:style-name="T22">&lt;....&gt;</text:span> за период с 01.05.2016 по 30.04.2017 гг., о наличии несовершеннолетних детей, иждивенцев;</text:p>
      <text:p text:style-name="P17">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7">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7">В соответствии с частью 1 статьи 25.1 КоАП<text:span text:style-name="T26">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7">На основании<text:span text:style-name="T26"> </text:span>части 4 статьи 25.5 КоАП<text:span text:style-name="T26"> </text:span>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FFDA2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DFFDA20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0T10:28:17.76</meta:creation-date>
    <meta:generator>OpenOffice.org/3.3$Win32 OpenOffice.org_project/330m20$Build-9567</meta:generator>
    <dc:date>2017-06-02T14:54:15.76</dc:date>
    <meta:document-statistic meta:table-count="0" meta:image-count="1" meta:object-count="0" meta:page-count="6" meta:paragraph-count="59" meta:word-count="1664" meta:character-count="13412"/>
    <meta:user-defined meta:name="Поле 1"/>
    <meta:user-defined meta:name="Поле 2"/>
    <meta:user-defined meta:name="Поле 3"/>
    <meta:user-defined meta:name="Поле 4"/>
  </office:meta>
</office:document-meta>
</file>