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828A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zxx" fo:country="none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style="normal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normal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style:font-name="Times New Roman" fo:language="en" fo:country="US" fo:font-weight="normal" style:font-weight-asian="normal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ac3d0-5bb5-4471-a7ff-6209e9ad08fb" text:name="BossProviderVariable"/>
      </text:user-field-decls>
      <text:p text:style-name="P18"/>
      <text:p text:style-name="P4">РЕШЕНИЕ</text:p>
      <text:p text:style-name="P11">по результатам рассмотрения ходатайства</text:p>
      <text:p text:style-name="P3"/>
      <text:p text:style-name="P12"><text:span text:style-name="T2">В соответствии со статьями 28 и </text:span><text:span text:style-name="T3">33</text:span><text:span text:style-name="T10"> </text:span><text:span text:style-name="T2">Федерального закона от 26.07.2006 № 135</text:span><text:span text:style-name="T3">-</text:span><text:span text:style-name="T2">ФЗ «О защите конкуренции» ФАС России рассмотрела </text:span><text:span text:style-name="T3">ходатайство ООО «Национальная КиноСеть» (</text:span><text:span text:style-name="T4">ИНН: 7723779825; ОГРН: 1107746981968; м</text:span><text:span text:style-name="T11">естонахождение: </text:span><text:span text:style-name="T7">Российская Федерация, </text:span><text:span text:style-name="T11">119017, Москва, ул. Большая Ордынка, дом 40, строение 4</text:span><text:span text:style-name="T6">; о</text:span><text:span text:style-name="T3">сновной вид деятельности: прочие финансовые услуги) о приобретении 51,667% голосующих акций АО «РНТ» (</text:span><text:span text:style-name="T9">ИНН: </text:span><text:span text:style-name="T5">7720010693; </text:span><text:span text:style-name="T7">ОГРН: 1027700248256</text:span><text:span text:style-name="T5">; м</text:span><text:span text:style-name="T7">естонахождение: Российская Федерация, 129515, Москва, ул. Останкинская 2-я, дом 6; о</text:span><text:span text:style-name="T8">сновной вид деятельности: деятельность, связанная с использованием вычислительной техники и информационных технологий, прочая</text:span><text:span text:style-name="T3">) и </text:span><text:span text:style-name="T12">принял</text:span><text:span text:style-name="T13">а</text:span><text:span text:style-name="T12"> решение об удовлетворении данного ходатайства.</text:span></text:p>
      <text:p text:style-name="P10"/>
      <text:p text:style-name="Standard"/>
      <text:p text:style-name="Standard"/>
      <text:p text:style-name="P16"><text:s text:c="68"/><text:tab/><text:tab/><text:tab/><text:tab/> <text:s text:c="6"/>А.Н. Голомолзин</text:p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828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9681(1) </text:p>
      </draw:text-box>
     </draw:frame><draw:frame draw:style-name="Mfr2" draw:name="SpdBarcode" text:anchor-type="paragraph" svg:x="0cm" svg:width="3.6cm" svg:height="0.78cm" draw:z-index="1"><draw:image xlink:href="Pictures/10000201000000780000001A65828A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4:07:41.01</meta:creation-date>
    <meta:generator>OpenOffice.org/3.3$Win32 OpenOffice.org_project/330m20$Build-9567</meta:generator>
    <dc:date>2017-06-21T18:27:35.57</dc:date>
    <meta:document-statistic meta:table-count="0" meta:image-count="1" meta:object-count="0" meta:page-count="1" meta:paragraph-count="5" meta:word-count="94" meta:character-count="862"/>
    <meta:user-defined meta:name="Поле 1"/>
    <meta:user-defined meta:name="Поле 2"/>
    <meta:user-defined meta:name="Поле 3"/>
    <meta:user-defined meta:name="Поле 4"/>
  </office:meta>
</office:document-meta>
</file>