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D7AA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language="de" fo:country="DE" fo:font-weight="normal" style:font-weight-asian="normal" style:font-weight-complex="normal"/>
    </style:style>
    <style:style style:name="T2" style:family="text">
      <style:text-properties fo:language="de" fo:country="DE" fo:font-weight="normal" fo:background-color="#ffffff" style:font-weight-asian="normal" style:font-weight-complex="normal"/>
    </style:style>
    <style:style style:name="T3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de" fo:country="DE" fo:font-weight="normal" fo:background-color="#ffffff" style:font-weight-asian="normal" style:font-weight-complex="normal"/>
    </style:style>
    <style:style style:name="T7" style:family="text">
      <style:text-properties fo:color="#000000" fo:language="de" fo:country="DE" fo:font-weight="normal" style:font-weight-asian="normal" style:font-weight-complex="normal"/>
    </style:style>
    <style:style style:name="T8" style:family="text">
      <style:text-properties fo:color="#000000" fo:language="de" fo:country="D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fo:language="en" fo:country="US" fo:font-weight="normal" fo:background-color="#ffffff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e19ff-a0fc-4bbf-9b73-b042b30b35b2" text:name="BossProviderVariable"/>
      </text:user-field-decls>
      <text:p text:style-name="P28">ОПРЕДЕЛЕНИЕ</text:p>
      <text:p text:style-name="P5">о продлении срока и об отложении рассмотрения дела № 4-19.8-864/00-22-17</text:p>
      <text:p text:style-name="P5">об административном правонарушении</text:p>
      <text:p text:style-name="P10"> </text:p>
      <text:p text:style-name="P6">«22» июня 2017 г. <text:s text:c="7"/>                                                                                 <text:s/>г. Москва</text:p>
      <text:p text:style-name="P11"> </text:p>
      <text:p text:style-name="P16"><text:span text:style-name="T2">Я, </text:span><text:span text:style-name="T9">&lt;...&gt;</text:span><text:span text:style-name="T2">, рассмотрев материалы дела № 4-19.8-864/00-22-17 об административном правонарушен</text:span><text:span text:style-name="T1">ии, возбужденного в </text:span><text:span text:style-name="T7">отношении </text:span><text:span text:style-name="T5">ПАО</text:span><text:span text:style-name="T7"> </text:span><text:span text:style-name="T3">«Межтопэнергобанк»</text:span><text:span text:style-name="T7"> (</text:span><text:span text:style-name="T8">адрес:</text:span><text:span text:style-name="T7"> </text:span><text:span text:style-name="T13">107078, г. Москва, ул. Садовая-Черногрязская, д. 6</text:span><text:span text:style-name="T3">; </text:span><text:span text:style-name="T12">ИНН 7701014396, ОГРН 1027739253520, КПП 770101001</text:span><text:span text:style-name="T3">; дата регистрации в качестве юридического лица — 04.07.1994</text:span><text:span text:style-name="T7">)</text:span><text:span text:style-name="T1">,</text:span></text:p>
      <text:p text:style-name="P26"/>
      <text:p text:style-name="P8">УСТАНОВИЛ:</text:p>
      <text:p text:style-name="P10"> </text:p>
      <text:p text:style-name="P17">Необходимость в дополнительном выяснении обстоятельств дела № 4-19.8-864/00-22-17 об административном правонарушении<text:span text:style-name="T11">.</text:span></text:p>
      <text:p text:style-name="P17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20"> </text:p>
      <text:p text:style-name="P9">ОПРЕДЕЛИЛ:</text:p>
      <text:p text:style-name="P21"/>
      <text:p text:style-name="P20">1.<text:tab/>Продлить срок рассмотрения дела № 4-19.8-864/00-22-17 об административном правонарушении до<text:span text:style-name="T16"> </text:span><text:span text:style-name="T10">21.07.2017.</text:span></text:p>
      <text:p text:style-name="P20">2.<text:tab/>Рассмотрение дела № 4-19.8-864/00-22-17 об административном правонарушении отложить.</text:p>
      <text:p text:style-name="P22"><text:span text:style-name="Основной_20_шрифт_20_абзаца"><text:span text:style-name="T14">3.<text:tab/>Назначить дело № 4-19.8-864/00-22-17 об административном правонарушении к рассмотрению на </text:span></text:span><text:span text:style-name="Основной_20_шрифт_20_абзаца"><text:span text:style-name="T15">«20»</text:span></text:span><text:span text:style-name="Основной_20_шрифт_20_абзаца"><text:span text:style-name="T14"> июля 2017 года в 10 часов 30 минут по адресу: 125993, г. Москва, ул. Садовая-Кудринская, д. 11, 4 этаж, 402-В.</text:span></text:span></text:p>
      <text:p text:style-name="P18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D7A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89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D7AAD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489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4896(1) </text:p>
      </draw:text-box>
     </draw:frame><draw:frame draw:style-name="Mfr2" draw:name="SpdBarcode" text:anchor-type="paragraph" svg:x="0cm" svg:width="3.6cm" svg:height="0.78cm" draw:z-index="3"><draw:image xlink:href="Pictures/10000201000000780000001AF3D7AA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1:36:29.51</meta:creation-date>
    <meta:generator>OpenOffice.org/3.3$Win32 OpenOffice.org_project/330m20$Build-9567</meta:generator>
    <dc:date>2017-06-22T19:22:37.39</dc:date>
    <meta:document-statistic meta:table-count="0" meta:image-count="2" meta:object-count="0" meta:page-count="1" meta:paragraph-count="21" meta:word-count="138" meta:character-count="1234"/>
    <meta:user-defined meta:name="Поле 1"/>
    <meta:user-defined meta:name="Поле 2"/>
    <meta:user-defined meta:name="Поле 3"/>
    <meta:user-defined meta:name="Поле 4"/>
  </office:meta>
</office:document-meta>
</file>