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36E76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6.88cm" style:rel-column-width="65025*"/>
    </style:style>
    <style:style style:name="Таблица1.B" style:family="table-column">
      <style:table-column-properties style:column-width="0.132cm" style:rel-column-width="51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margin-left="-2.193cm" fo:margin-right="16.937cm" fo:text-indent="-14.737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7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" style:family="text">
      <style:text-properties fo:language="de" fo:country="DE" fo:font-weight="bold"/>
    </style:style>
    <style:style style:name="T2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3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color="#000000" fo:background-color="#ffffff" style:font-name-asian="TimesNewRomanPSMT" style:language-asian="ru" style:country-asian="RU" style:font-name-complex="TimesNewRomanPSMT"/>
    </style:style>
    <style:style style:name="T12" style:family="text">
      <style:text-properties fo:color="#000000" fo:language="en" fo:country="US" fo:background-color="#ffffff" style:font-name-asian="TimesNewRomanPSMT" style:language-asian="ru" style:country-asian="RU" style:font-name-complex="TimesNewRomanPSMT"/>
    </style:style>
    <style:style style:name="T13" style:family="text">
      <style:text-properties fo:background-color="#ffffff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25fd42-ac95-4411-8461-b4cab4d80ea3" text:name="BossProviderVariable"/>
      </text:user-field-decls>
      <text:p text:style-name="P27"><text:span text:style-name="T16"><text:tab/><text:tab/><text:tab/><text:tab/><text:tab/></text:span><text:span text:style-name="T1">ОПРЕДЕЛЕНИЕ</text:span></text:p>
      <text:p text:style-name="P13">о продлении срока и об отложении рассмотрения дела № 4-19.8-1008/00-22-17</text:p>
      <text:p text:style-name="P13">об административном правонарушении</text:p>
      <text:p text:style-name="P17"> </text:p>
      <text:p text:style-name="P14">«20» июня 2017 г. <text:s text:c="7"/>                                                                                 <text:s/>г. Москва</text:p>
      <text:p text:style-name="P18"> </text:p>
      <text:p text:style-name="P20"><text:span text:style-name="T14">Я, </text:span><text:span text:style-name="T9">&lt;...&gt;</text:span><text:span text:style-name="T14">, рассмотрев материалы дела № 4-19.8-1008/00-22-17 об административном правонарушен</text:span><text:span text:style-name="T15">ии, возбужденного в </text:span><text:span text:style-name="T4">отношении </text:span><text:span text:style-name="Основной_20_шрифт_20_абзаца"><text:span text:style-name="T7">ООО «ЭйчПи Инк»</text:span></text:span><text:span text:style-name="T4"> (</text:span><text:span text:style-name="T5">адрес:</text:span><text:span text:style-name="T4"> </text:span><text:span text:style-name="T17">125171</text:span><text:span text:style-name="T18">, </text:span><text:span text:style-name="T17">г. Москва,</text:span><text:span text:style-name="T18"> Ленинградское ш.</text:span><text:span text:style-name="T17">, д. 16А, стр. 3</text:span><text:span text:style-name="T8">; </text:span><text:span text:style-name="T17">ИНН </text:span><text:span text:style-name="T19">7743101210</text:span><text:span text:style-name="T17">, ОГРН </text:span><text:span text:style-name="T20">1157746447715</text:span><text:span text:style-name="T17">, КПП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774301001, <text:span text:style-name="T10">дата регистрации в качестве юридического лица — 18.05.2015),</text:span>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29"/>
      <text:p text:style-name="P30"/>
      <text:p text:style-name="P15">УСТАНОВИЛ:</text:p>
      <text:p text:style-name="P17"> </text:p>
      <text:p text:style-name="P20"><text:span text:style-name="T6">Защитником </text:span><text:span text:style-name="Основной_20_шрифт_20_абзаца"><text:span text:style-name="T7">ООО «ЭйчПи Инк»</text:span></text:span><text:span text:style-name="T6"> </text:span><text:span text:style-name="T9">&lt;...&gt;</text:span><text:span text:style-name="T6"> заявлено ходатайство об отложении рассмотрения дела № 4-19.8-1008/00-22-17 об административном правонарушении.</text:span></text:p>
      <text:p text:style-name="P22">Руководствуясь частью 2 статьи 29.6 пунктом 6 части 1 статьи 29.7, статьей 29.12 Кодекса Российской Федерации об административных правонарушениях,</text:p>
      <text:p text:style-name="P24"> </text:p>
      <text:p text:style-name="P16">ОПРЕДЕЛИЛ:</text:p>
      <text:p text:style-name="P7"/>
      <text:p text:style-name="P21">1. Ходатайство защитника <text:span text:style-name="Основной_20_шрифт_20_абзаца"><text:span text:style-name="T11">ООО «ЭйчПи Инк»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об отложении рассмотрения дела № 4-19.8-857/00-22-17 об административном правонарушении удовлетворить.</text:p>
      <text:p text:style-name="P24">2.<text:tab/>Продлить срок рассмотрения дела № 4-19.8-1008/00-22-17 об административном правонарушении до<text:span text:style-name="T23"> </text:span><text:span text:style-name="T24">20.07.2017.</text:span></text:p>
      <text:p text:style-name="P24">3.<text:tab/>Рассмотрение дела № 4-19.8-1008/00-22-17 об административном правонарушении отложить.</text:p>
      <text:p text:style-name="P25"><text:span text:style-name="Основной_20_шрифт_20_абзаца"><text:span text:style-name="T21">4.<text:tab/>Назначить дело № 4-19.8-1008/00-22-17 об административном правонарушении к рассмотрению на </text:span></text:span><text:span text:style-name="Основной_20_шрифт_20_абзаца"><text:span text:style-name="T22">«19»</text:span></text:span><text:span text:style-name="Основной_20_шрифт_20_абзаца"><text:span text:style-name="T21"> июля 2017 года в 11 часов 10 минут по адресу: 125993, г. Москва, ул. Садовая-Кудринская, д. 11, 4 этаж, 402-В.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36E76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216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6E766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65216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65216(1) </text:p>
      </draw:text-box>
     </draw:frame><draw:frame draw:style-name="Mfr2" draw:name="SpdBarcode" text:anchor-type="paragraph" svg:x="0cm" svg:width="3.6cm" svg:height="0.78cm" draw:z-index="3"><draw:image xlink:href="Pictures/10000201000000780000001A636E766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7:11:36.98</meta:creation-date>
    <meta:generator>OpenOffice.org/3.3$Win32 OpenOffice.org_project/330m20$Build-9567</meta:generator>
    <dc:date>2017-06-22T19:24:15.90</dc:date>
    <meta:editing-duration>PT21M47S</meta:editing-duration>
    <meta:editing-cycles>1</meta:editing-cycles>
    <meta:print-date>2017-06-21T17:33:28.25</meta:print-date>
    <meta:document-statistic meta:table-count="1" meta:image-count="2" meta:object-count="0" meta:page-count="1" meta:paragraph-count="22" meta:word-count="171" meta:character-count="1457"/>
    <meta:user-defined meta:name="Поле 1"/>
    <meta:user-defined meta:name="Поле 2"/>
    <meta:user-defined meta:name="Поле 3"/>
    <meta:user-defined meta:name="Поле 4"/>
  </office:meta>
</office:document-meta>
</file>