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5D8D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position="33% 80%"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e05ef3-e6ba-42c7-8995-19d744aac840" text:name="BossProviderVariable"/>
      </text:user-field-decls>
      <text:p text:style-name="P23">ОПРЕДЕЛЕНИЕ </text:p>
      <text:p text:style-name="P4"><text:span text:style-name="T1">об отложении рассмотрения дела</text:span> № 1-00-<text:span text:style-name="T1">169</text:span>/00-03-1<text:span text:style-name="T4">6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23 июня 2017 года</text:p>
          </table:table-cell>
          <table:table-cell table:style-name="Таблица2.A1" office:value-type="string">
            <text:p text:style-name="P19">г. Москва</text:p>
          </table:table-cell>
        </table:table-row>
      </table:table>
      <text:p text:style-name="P4"/>
      <text:p text:style-name="P5"><text:tab/><text:span text:style-name="T6">Комиссия ФАС России по рассмотрению дела № 1-00-169/00-03-</text:span><text:span text:style-name="T7">16<text:line-break/></text:span><text:span text:style-name="T6">о нарушении антимонопольного законодательства в составе </text:span><text:span text:style-name="T7">членов Комиссии: </text:span><text:span text:style-name="T12">&lt;...&gt;</text:span><text:span text:style-name="T8"> — консультанта отдела расследований и автомобильного транспорта Управления регулирования транспорта ФАС России</text:span><text:span text:style-name="T7"> (далее — Комиссия), </text:span><text:span text:style-name="T9">рассмотрев дело<text:line-break/>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 АО «ФГК»)<text:line-break/>и открытым акционерным обществом «Российские железные дороги» (место нахождения: 107174, г. Москва, ул. Новая Басманная, д. 2) (далее —<text:line-break/>ОАО «РЖД») пункта 1 части 1 статьи 10 </text:span><text:span text:style-name="T10">Федерального закона от 26.07.2006<text:line-break/>№ 135-ФЗ «О защите конкуренции» (далее — Закон о защите конкуренции),<text:line-break/>а также по признакам нарушения ОАО «РЖД» части 1 статьи 10 Закона<text:line-break/>о защите конкуренции,</text:span></text:p>
      <text:p text:style-name="P6"/>
      <text:p text:style-name="P11">УСТАНОВИЛА:</text:p>
      <text:p text:style-name="P11"/>
      <text:p text:style-name="P5"><text:span text:style-name="T13"><text:tab/>отсутствие кворума <text:s/>для рассмотрения дела </text:span><text:span text:style-name="T9">№ 1-00-169/00-03-16<text:line-break/></text:span><text:span text:style-name="T13">о нарушении антимонопольного законодательства.</text:span></text:p>
      <text:p text:style-name="P13"><text:span text:style-name="T13">В соответствии с частью 6</text:span><text:span text:style-name="T14">1</text:span><text:span text:style-name="T13"> статьи 40 Закона о защите конкуренции<text:line-break/>в случае отсутствия кворума для рассмотрения дела о нарушении </text:span><text:span text:style-name="T13">антимонопольного законодательства присутствующие на заседании члены комиссии принимают решение об отложении рассмотрения этого дела<text:line-break/>и о назначении новой даты его рассмотрения, которое оформляется определением.</text:span></text:p>
      <text:p text:style-name="P13">В соответствии с частями 1, 5 статьи 47 Закона о защите конкуренции Комиссия ФАС России</text:p>
      <text:p text:style-name="P10"/>
      <text:p text:style-name="P11">ОПРЕДЕЛИЛА:</text:p>
      <text:p text:style-name="P10"/>
      <text:p text:style-name="P14">1. Отложить рассмотрение дела <text:span text:style-name="T9">№ 1-00-169/00-03-16</text:span>.</text:p>
      <text:p text:style-name="P15">2. Назначить дело <text:span text:style-name="T2">№ 1-00-169/00-03-16</text:span> <text:span text:style-name="T15">к рассмотрению на </text:span><text:span text:style-name="T3">27</text:span><text:span text:style-name="T15">.</text:span><text:span text:style-name="T3">06</text:span><text:span text:style-name="T15">.201</text:span><text:span text:style-name="T5">7<text:line-break/></text:span><text:span text:style-name="T15">в 16:</text:span><text:span text:style-name="T3">00</text:span><text:span text:style-name="T15"> по адресу: </text:span><text:span text:style-name="T3">125993,</text:span><text:span text:style-name="T15"> г. Москва, ул. Садовая-Кудринская</text:span>, д. 11, 1 этаж,<text:line-break/><text:span text:style-name="T1">кабинет 140</text:span>.</text:p>
      <text:p text:style-name="P7"/>
      <text:p text:style-name="P16">Примечание:</text:p>
      <text:p text:style-name="P16">1.<text:span text:style-name="T16"> </text:span>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</text:p>
      <text:p text:style-name="P17">2.<text:span text:style-name="T16"> </text:span>Для обеспечения пропусков в здание ФАС России фамилии представителей необходимо сообщить за 1 день до рассмотрения дела.</text:p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D8D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0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6018(1) </text:p>
      </draw:text-box>
     </draw:frame><draw:frame draw:style-name="Mfr2" draw:name="SpdBarcode" text:anchor-type="paragraph" svg:x="0cm" svg:width="3.6cm" svg:height="0.78cm" draw:z-index="2"><draw:image xlink:href="Pictures/10000201000000780000001A6F5D8D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0:26:13.94</meta:creation-date>
    <meta:generator>OpenOffice.org/3.3$Win32 OpenOffice.org_project/330m20$Build-9567</meta:generator>
    <dc:date>2017-06-23T11:21:12.41</dc:date>
    <meta:document-statistic meta:table-count="1" meta:image-count="1" meta:object-count="0" meta:page-count="2" meta:paragraph-count="18" meta:word-count="275" meta:character-count="2036"/>
    <meta:user-defined meta:name="Поле 1"/>
    <meta:user-defined meta:name="Поле 2"/>
    <meta:user-defined meta:name="Поле 3"/>
    <meta:user-defined meta:name="Поле 4"/>
  </office:meta>
</office:document-meta>
</file>