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50D4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472cm" fo:margin-right="0cm" fo:margin-top="0cm" fo:margin-bottom="0cm" style:line-height-at-least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8pt" style:font-size-asian="8pt" style:font-size-complex="8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5" style:family="paragraph" style:parent-style-name="Text_20_body" style:list-style-name="L2">
      <style:paragraph-properties fo:margin-left="0.026cm" fo:margin-right="0cm" fo:margin-top="0cm" fo:margin-bottom="0cm" style:line-height-at-least="0.64cm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8pt" style:font-size-asian="8pt" style:font-size-complex="8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ru" fo:country="RU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background-color="#ffffff"/>
    </style:style>
    <style:style style:name="T12" style:family="text">
      <style:text-properties fo:font-size="14pt" fo:language="de" fo:country="DE" fo:font-weight="bold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887a4-491d-4a63-9e00-edea46a1f058" text:name="BossProviderVariable"/>
      </text:user-field-decls>
      <text:p text:style-name="P27"><text:span text:style-name="T12">ОПРЕДЕЛЕНИЕ</text:span></text:p>
      <text:p text:style-name="P10">о продлении срока и об отложении рассмотрения дела </text:p>
      <text:p text:style-name="P12"><text:span text:style-name="T10">об административном правонарушении </text:span>№ <text:span text:style-name="T10">4-14.32-1538/00-22-16</text:span></text:p>
      <text:p text:style-name="P6"> </text:p>
      <text:p text:style-name="P4">«19» июня 2017 г. <text:s text:c="3"/>                                                                                      г. Москва</text:p>
      <text:p text:style-name="P5"> </text:p>
      <text:p text:style-name="P15"><text:span text:style-name="T11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11">, рассмотрев материалы дела об административном правонарушен</text:span><text:span text:style-name="T10">ии № 4-14.32-1538/00-22-16, возбужденного в отношении общества с ограниченной ответственностью Кизеловская швейная фабрика «Инициатива» (далее — ООО КШФ «Инициатива») </text:span><text:span text:style-name="T1">(</text:span><text:span text:style-name="T3">адрес</text:span><text:span text:style-name="T1">: 618350, Пермский край, г. Кизел, ул. Ленина, д. 51, ИНН 5915004666, ОГРН 1025901830041</text:span><text:span text:style-name="T4">, КПП 591101001, дата регистрации в качестве юридического лица — <text:s/>09.12</text:span><text:span text:style-name="T1">.2000)</text:span><text:span text:style-name="T10">,</text:span></text:p>
      <text:p text:style-name="P20"> </text:p>
      <text:p text:style-name="P19">УСТАНОВИЛ:</text:p>
      <text:p text:style-name="P13"> </text:p>
      <text:p text:style-name="P22"><text:span text:style-name="T5">Защитником ООО КШФ «Инициатива</text:span><text:span text:style-name="Основной_20_шрифт_20_абзаца"><text:span text:style-name="T13">»</text:span></text:span><text:span text:style-name="T5"> </text:span><text:span text:style-name="T6">&lt;...&gt;</text:span><text:span text:style-name="T5"> заявлены ходатайства по делу № </text:span><text:span text:style-name="Основной_20_шрифт_20_абзаца"><text:span text:style-name="T13">4-14.32-1538/00-22-16</text:span></text:span><text:span text:style-name="T5"> об административном правонарушении:</text:span></text:p>
      <text:list xml:id="list33495261" text:style-name="L1">
        <text:list-item>
          <text:p text:style-name="P24"><text:span text:style-name="T5">об ознакомлении с материалами дела № </text:span><text:span text:style-name="Основной_20_шрифт_20_абзаца"><text:span text:style-name="T13">4-14.32-1538/00-22-16</text:span></text:span><text:span text:style-name="T5"> об административном правонарушении (вх. от 15.06.2017 № 91385/17, <text:s text:c="27"/>вх. от 19.06.2017 № 92783/17);</text:span></text:p>
        </text:list-item>
        <text:list-item>
          <text:p text:style-name="P24"><text:span text:style-name="T5">о приобщении доказательств по делу № </text:span><text:span text:style-name="Основной_20_шрифт_20_абзаца"><text:span text:style-name="T13">4-14.32-1538/00-22-16</text:span></text:span><text:span text:style-name="T5"> об административном правонарушении (вх. от 16.06.2017 № 92243/17, № 92245/17, </text:span><text:span text:style-name="T5">92246/17; вх. от 19.06.2017 № 92776/17);</text:span></text:p>
        </text:list-item>
        <text:list-item>
          <text:p text:style-name="P24"><text:span text:style-name="T5">о назначении экономической экспертизы по делу № </text:span><text:span text:style-name="Основной_20_шрифт_20_абзаца"><text:span text:style-name="T13">4-14.32-1538/00-22-16</text:span></text:span><text:span text:style-name="T5"> об административном правонарушении (вх. от 16.06.2017 <text:s text:c="19"/>№ 92239/17);</text:span></text:p>
        </text:list-item>
        <text:list-item>
          <text:p text:style-name="P24"><text:span text:style-name="T5">о прекращении производства по делу № </text:span><text:span text:style-name="Основной_20_шрифт_20_абзаца"><text:span text:style-name="T13">4-14.32-1538/00-22-16</text:span></text:span><text:span text:style-name="T5"> об административном правонарушении (вх. от 19.06.2017 № 92762/17, № 92766/17, № 92772/17);</text:span></text:p>
        </text:list-item>
        <text:list-item>
          <text:p text:style-name="P24"><text:span text:style-name="T5">о разъяснении дополнительных обстоятельств по делу № </text:span><text:span text:style-name="Основной_20_шрифт_20_абзаца"><text:span text:style-name="T16">4-14.32-1538/00-22-16</text:span></text:span><text:span text:style-name="T5"> об административном правонарушении </text:span><text:span text:style-name="T6">(</text:span><text:span text:style-name="T5">вх. от 15.06.2017 № 91376/17</text:span><text:span text:style-name="T6">)</text:span><text:span text:style-name="T5">.</text:span></text:p>
        </text:list-item>
      </text:list>
      <text:p text:style-name="P17"><text:span text:style-name="T8">Руководствуясь статьей 26.11 КоАП, частью 2 статьи 29.6, пунктом 6 части 1 статьи 29.7 Кодекса Российской Федерации об административных правонарушениях, </text:span><text:span text:style-name="T24"> </text:span></text:p>
      <text:p text:style-name="P11">ОПРЕДЕЛИЛ:</text:p>
      <text:p text:style-name="P21"/>
      <text:list xml:id="list33478303" text:style-name="L2">
        <text:list-item>
          <text:list>
            <text:list-item>
              <text:list>
                <text:list-item>
                  <text:p text:style-name="P25"><text:soft-page-break/><text:span text:style-name="T21">Ходатайства з</text:span><text:span text:style-name="T7">ащитника ООО КШФ «Инициатива</text:span><text:span text:style-name="Основной_20_шрифт_20_абзаца"><text:span text:style-name="T14">»</text:span></text:span><text:span text:style-name="T7"> </text:span><text:span text:style-name="T9">&lt;...&gt;</text:span><text:span text:style-name="T7"> </text:span><text:span text:style-name="T21">об ознакомлении с материалами дела</text:span><text:span text:style-name="Основной_20_шрифт_20_абзаца"><text:span text:style-name="T14"> </text:span></text:span><text:span text:style-name="Основной_20_шрифт_20_абзаца"><text:span text:style-name="T17">№ </text:span></text:span><text:span text:style-name="Основной_20_шрифт_20_абзаца"><text:span text:style-name="T14">4-14.32-1538/00-22-16 </text:span></text:span><text:span text:style-name="Основной_20_шрифт_20_абзаца"><text:span text:style-name="T17">об административном правонарушении (вх. от 15.06.2017 № 91412/17, <text:s text:c="28"/>вх. от 19.06.2017 № 92733/17) </text:span></text:span><text:span text:style-name="Основной_20_шрифт_20_абзаца"><text:span text:style-name="T14">и о приобщении </text:span></text:span><text:span text:style-name="Основной_20_шрифт_20_абзаца"><text:span text:style-name="T17">доказательств по данному делу (вх. от 16.06.2017 № 92269/17, № 92271/17, 92272/17; вх. от 19.06.2017 <text:s text:c="23"/>№ 92734/17) удовлетворить.</text:span></text:span></text:p>
                </text:list-item>
                <text:list-item>
                  <text:p text:style-name="P25"><text:span text:style-name="Основной_20_шрифт_20_абзаца"><text:span text:style-name="T17">В удовлетворении ходатайств защитника ООО КШФ «Инициатива</text:span></text:span><text:span text:style-name="Основной_20_шрифт_20_абзаца"><text:span text:style-name="T14">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о назначении экономической экспертизы (вх. от 16.06.2017 <text:s text:c="16"/>№ 92267/17), о разъяснении дополнительных обстоятельств (вх. от 15.06.2017 № 91407/17) и о прекращении производства по делу № </text:span></text:span><text:span text:style-name="Основной_20_шрифт_20_абзаца"><text:span text:style-name="T14">4-14.32-1538/00-22-16</text:span></text:span><text:span text:style-name="Основной_20_шрифт_20_абзаца"><text:span text:style-name="T17"> об административном правонарушении (вх. от 19.06.2017 № 92724/17) отказать.</text:span></text:span></text:p>
                </text:list-item>
              </text:list>
            </text:list-item>
          </text:list>
        </text:list-item>
      </text:list>
      <text:p text:style-name="P23"><text:span text:style-name="T21">3. </text:span>Продлить срок рассмотрения дела № <text:span text:style-name="Основной_20_шрифт_20_абзаца"><text:span text:style-name="T14">4-14.32-1538/00-22-16</text:span></text:span> об административном правонарушении до<text:span text:style-name="T22"> </text:span><text:span text:style-name="T23">19.07.2017.</text:span></text:p>
      <text:p text:style-name="P17">4.<text:tab/>Рассмотрение дела № <text:span text:style-name="Основной_20_шрифт_20_абзаца"><text:span text:style-name="T14">4-14.32-1538/00-22-16</text:span></text:span> об административном правонарушении отложить.</text:p>
      <text:p text:style-name="P18"><text:span text:style-name="Основной_20_шрифт_20_абзаца"><text:span text:style-name="T19">5.<text:tab/>Назначить дело № </text:span></text:span><text:span text:style-name="Основной_20_шрифт_20_абзаца"><text:span text:style-name="T15">4-14.32-1538/00-22-16</text:span></text:span><text:span text:style-name="Основной_20_шрифт_20_абзаца"><text:span text:style-name="T19"> об административном правонарушении к рассмотрению на </text:span></text:span><text:span text:style-name="Основной_20_шрифт_20_абзаца"><text:span text:style-name="T20">«17»</text:span></text:span><text:span text:style-name="Основной_20_шрифт_20_абзаца"><text:span text:style-name="T19"> июля 2017 года в 14 часов 25 минут по адресу: 125993, г. Москва, ул. Садовая-Кудринская, д. 11, 4 этаж, 402-В.</text:span></text:span></text:p>
      <text:p text:style-name="P16"/>
      <text:p text:style-name="P26">А.Ю. Цариковский</text:p>
      <text:p text:style-name="P14"/>
      <text:p text:style-name="P14"/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50D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6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5657(1) </text:p>
      </draw:text-box>
     </draw:frame><draw:frame draw:style-name="Mfr2" draw:name="SpdBarcode" text:anchor-type="paragraph" svg:x="0cm" svg:width="3.6cm" svg:height="0.78cm" draw:z-index="2"><draw:image xlink:href="Pictures/10000201000000780000001AB150D4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4:21:46.75</meta:creation-date>
    <meta:generator>OpenOffice.org/3.3$Win32 OpenOffice.org_project/330m20$Build-9567</meta:generator>
    <dc:date>2017-06-23T13:30:34.62</dc:date>
    <meta:document-statistic meta:table-count="0" meta:image-count="1" meta:object-count="0" meta:page-count="2" meta:paragraph-count="27" meta:word-count="364" meta:character-count="3069"/>
    <meta:user-defined meta:name="Поле 1"/>
    <meta:user-defined meta:name="Поле 2"/>
    <meta:user-defined meta:name="Поле 3"/>
    <meta:user-defined meta:name="Поле 4"/>
  </office:meta>
</office:document-meta>
</file>