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BFF9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00" style:font-name-asian="Times New Roman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20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 fo:font-weight="normal" style:font-name-asian="Times New Roman" style:language-asian="ru" style:country-asian="RU" style:font-weight-asian="normal" style:font-weight-complex="normal"/>
    </style:style>
    <style:style style:name="T3" style:family="text">
      <style:text-properties fo:color="#000000" style:font-name="TimesNewRomanPSMT" style:font-name-asian="TimesNewRomanPSMT" style:font-name-complex="TimesNewRomanPSMT"/>
    </style:style>
    <style:style style:name="T4" style:family="text">
      <style:text-properties fo:color="#000000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" style:family="text">
      <style:text-properties fo:color="#000000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color="#000000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fo:language="ru" fo:country="RU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color="#000000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fo:color="#000000" fo:language="en" fo:country="US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color="#000000" fo:language="de" fo:country="D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language="ru" fo:country="RU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language="ru" fo:country="RU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4b98af-be33-48b0-b54c-264d6499b64c" text:name="BossProviderVariable"/>
      </text:user-field-decls>
      <text:p text:style-name="P21"><text:span text:style-name="T13">РЕШЕНИЕ</text:span></text:p>
      <text:p text:style-name="P15">по результатам рассмотрения ходатайства</text:p>
      <text:p text:style-name="P10"/>
      <text:p text:style-name="P11"><text:span text:style-name="T15">В соответствии </text:span><text:span text:style-name="T17">с пунктом 5 части 1 </text:span><text:span text:style-name="T15">статьи 27, статьей 33 Федерального закона от 26.07.2006 № 135-ФЗ «О защите конкуренции» Федеральная антимонопольная служба рассмотрела </text:span><text:span text:style-name="T16">ходатайство </text:span><text:span text:style-name="T4">компании </text:span><text:span text:style-name="T5">Радамант Файненшнл АГ </text:span><text:span text:style-name="T6">(место нахождения: </text:span><text:span text:style-name="T10">Kernserstrasse</text:span><text:span text:style-name="T6"> 17, 6060, </text:span><text:span text:style-name="T10">Sarnen</text:span><text:span text:style-name="T6">, </text:span><text:span text:style-name="T12">Schweiz</text:span><text:span text:style-name="T6">; основной вид деятельности – инвестиционная деятельность), </text:span><text:span text:style-name="T10">&lt;...&gt;</text:span><text:span text:style-name="T8">, </text:span><text:span text:style-name="T11">&lt;...&gt;</text:span><text:span text:style-name="T18">,</text:span><text:span text:style-name="T8"> </text:span><text:span text:style-name="T11">&lt;...&gt;</text:span><text:span text:style-name="T8">, </text:span><text:span text:style-name="T11">&lt;...&gt;</text:span><text:span text:style-name="T8">, <text:s/></text:span><text:span text:style-name="T11">&lt;...&gt;</text:span><text:span text:style-name="T8">, </text:span><text:span text:style-name="T11">&lt;...&gt;</text:span><text:span text:style-name="T18">, </text:span><text:span text:style-name="T11">&lt;...&gt;</text:span><text:span text:style-name="T8">, </text:span><text:span text:style-name="T11">&lt;...&gt;</text:span><text:span text:style-name="T8">, </text:span><text:span text:style-name="T11">&lt;...&gt;</text:span><text:span text:style-name="T8">, </text:span><text:span text:style-name="T11">&lt;...&gt;</text:span><text:span text:style-name="T18">, </text:span><text:span text:style-name="T20">&lt;...&gt;</text:span><text:span text:style-name="T18">, </text:span><text:span text:style-name="T20">&lt;...&gt;</text:span><text:span text:style-name="T18">, </text:span><text:span text:style-name="T10">&lt;...&gt;</text:span><text:span text:style-name="T6"> о создании </text:span><text:span text:style-name="T9">АО «ПРЯМЫЕ ИНВЕСТИЦИИ» (место нахождения: Российская Федерация, 115035, г. Москва, ул. Садовническая, д. 54, стр. 1, пом. № 105; основной вид деятельности – вложения в ценные бумаги) <text:s/>путем оплаты его уставного капитала акциями </text:span><text:span text:style-name="T7">ПАО БАНК «ЮГРА» (место нахождения: Российская Федерация, 101000, <text:s text:c="22"/>г. Москва, Лубянский проезд, д. 27/1, строение 1; основной вид деятельности <text:s text:c="11"/>- банковская деятельность), в результате которого АО «ПРЯМЫЕ ИНВЕСТИЦИИ» будет распоряжаться 86,8347% голосующих акций названной кредитной организации, и приняла решение об удовлетворении данного ходатайства.</text:span></text:p>
      <text:p text:style-name="P13"/>
      <text:p text:style-name="P13"/>
      <text:p text:style-name="P14">Р.А. Петросян</text:p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BFF9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36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3366(3) </text:p>
      </draw:text-box>
     </draw:frame><draw:frame draw:style-name="Mfr2" draw:name="SpdBarcode" text:anchor-type="paragraph" svg:x="0cm" svg:width="3.6cm" svg:height="0.78cm" draw:z-index="1"><draw:image xlink:href="Pictures/10000201000000780000001A4ABFF92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8:45:42.69</meta:creation-date>
    <meta:generator>OpenOffice.org/3.3$Win32 OpenOffice.org_project/330m20$Build-9567</meta:generator>
    <dc:date>2017-06-23T13:46:07.68</dc:date>
    <meta:document-statistic meta:table-count="0" meta:image-count="1" meta:object-count="0" meta:page-count="1" meta:paragraph-count="7" meta:word-count="143" meta:character-count="1132"/>
    <meta:user-defined meta:name="Поле 1"/>
    <meta:user-defined meta:name="Поле 2"/>
    <meta:user-defined meta:name="Поле 3"/>
    <meta:user-defined meta:name="Поле 4"/>
  </office:meta>
</office:document-meta>
</file>