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EEB7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9c6c7-686e-4787-a567-b40020ddde4c" text:name="BossProviderVariable"/>
      </text:user-field-decls>
      <text:p text:style-name="P1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07.06.2017 № 20-4-4045235-с, и приняла решение согласовать предельные отпускные цены, заявленные на перерегистрацию, </text:span><text:span text:style-name="T3">на лекарственные препараты держателя или владельца регистрационного удостоверения лекарственного препарата О</text:span><text:span text:style-name="T6">АО «Гедеон Рихтер» (Венгрия)</text:span><text:span text:style-name="T3">, производства (все стадии) АО «ГЕДЕОН РИХТЕР — РУС» (Россия), включенные в перечень</text:span><text:span text:style-name="T6"> жизненно необходимых и важнейших лекарственных препаратов: </text:span></text:p>
      <text:p text:style-name="P10"><text:tab/>1. «Верошпирон» <text:s/>(МНН - Спиронолактон), капсулы, 50 мг, 10 шт., - блистеры (3) - пачки картонные, в размере 145,61 руб.</text:p>
      <text:p text:style-name="P10"><text:tab/>2. «Верошпирон» (МНН - Спиронолактон), капсулы, 100 мг, 10 шт., - блистеры (3) - пачки картонные, в размере 215,11 руб.</text:p>
      <text:p text:style-name="P10"><text:tab/></text:p>
      <text:p text:style-name="P15"/>
      <text:p text:style-name="P16"/>
      <text:p text:style-name="P12"><text:span text:style-name="T6">Р.</text:span><text:span text:style-name="T7">А</text:span><text:span text:style-name="T6">. </text:span><text:span text:style-name="T7">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EEB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7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3700(1) </text:p>
      </draw:text-box>
     </draw:frame><draw:frame draw:style-name="Mfr2" draw:name="SpdBarcode" text:anchor-type="paragraph" svg:x="0cm" svg:width="3.6cm" svg:height="0.78cm" draw:z-index="1"><draw:image xlink:href="Pictures/10000201000000780000001A21EEB7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3:29:43.26</meta:creation-date>
    <meta:generator>OpenOffice.org/3.3$Win32 OpenOffice.org_project/330m20$Build-9567</meta:generator>
    <dc:date>2017-06-23T15:38:56.06</dc:date>
    <meta:document-statistic meta:table-count="0" meta:image-count="1" meta:object-count="0" meta:page-count="1" meta:paragraph-count="13" meta:word-count="162" meta:character-count="1334"/>
    <meta:user-defined meta:name="Поле 1"/>
    <meta:user-defined meta:name="Поле 2"/>
    <meta:user-defined meta:name="Поле 3"/>
    <meta:user-defined meta:name="Поле 4"/>
  </office:meta>
</office:document-meta>
</file>