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C675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3.5pt" fo:letter-spacing="normal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9.553cm" fo:margin-right="-0.557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9.553cm" fo:margin-right="-0.557cm" fo:margin-top="0cm" fo:margin-bottom="0cm" style:line-height-at-least="0.176cm" fo:text-align="start" style:justify-single-word="false" fo:text-indent="0cm" style:auto-text-indent="false">
        <style:tab-stops>
          <style:tab-stop style:position="19.45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9.553cm" fo:margin-right="-0.557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44" style:family="paragraph" style:parent-style-name="Text_20_body">
      <style:paragraph-properties fo:margin-left="9.553cm" fo:margin-right="-0.557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</style:style>
    <style:style style:name="P45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background-color="transparent" style:font-name-asian="Arial1" style:language-asian="ru" style:country-asian="RU" style:font-name-complex="Arial1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en" fo:country="US" fo:background-color="transparent" style:font-name-asian="Times New Roman2" style:language-asian="ru" style:country-asian="RU" style:font-name-complex="TimesNewRomanPSM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background-color="transparent" style:font-name-asian="Times New Roman2" style:language-asian="ru" style:country-asian="RU" style:font-name-complex="TimesNewRomanPSMT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en" fo:country="US" fo:background-color="transparent" style:font-name-asian="Times New Roman2" style:language-asian="ru" style:country-asian="RU" style:font-name-complex="TimesNewRomanPSMT"/>
    </style:style>
    <style:style style:name="T2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Arial1" style:language-asian="ru" style:country-asian="RU" style:font-name-complex="Arial1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NewRomanPSMT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Arial1" style:language-asian="ru" style:country-asian="RU" style:font-name-complex="Arial1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NewRomanPSMT"/>
    </style:style>
    <style:style style:name="T34" style:family="text">
      <style:text-properties fo:font-variant="normal" fo:text-transform="none" fo:letter-spacing="normal" fo:font-style="normal" fo:font-weight="normal" fo:background-color="transparent"/>
    </style:style>
    <style:style style:name="T35" style:family="text">
      <style:text-properties fo:font-variant="normal" fo:text-transform="none" fo:letter-spacing="normal" style:language-asian="ru" style:country-asian="RU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weight="normal" fo:background-color="transparent" style:font-weight-asian="normal" style:font-weight-complex="normal"/>
    </style:style>
    <style:style style:name="T3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size-complex="14pt"/>
    </style:style>
    <style:style style:name="T43" style:family="text">
      <style:text-properties style:font-name="Times New Roman" fo:background-color="transparent"/>
    </style:style>
    <style:style style:name="T44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fo:background-color="transparen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weight="normal" fo:background-color="transparent" style:font-weight-asian="normal" style:font-name-complex="Times New Roman1" style:font-weight-complex="normal"/>
    </style:style>
    <style:style style:name="T52" style:family="text">
      <style:text-properties fo:language="ru" fo:country="RU" fo:background-color="transparent"/>
    </style:style>
    <style:style style:name="T53" style:family="text">
      <style:text-properties fo:color="#000000"/>
    </style:style>
    <style:style style:name="T5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color="#000000" fo:language="ru" fo:country="RU" fo:font-weight="normal" style:font-weight-asian="normal" style:font-weight-complex="normal"/>
    </style:style>
    <style:style style:name="T63" style:family="text">
      <style:text-properties fo:color="#000000" fo:font-size="14pt" fo:language="ru" fo:country="RU" style:letter-kerning="true" style:font-name-asian="TimesNewRomanPSMT" style:font-size-asian="14pt" style:font-name-complex="Times New Roman" style:font-size-complex="14pt"/>
    </style:style>
    <style:style style:name="T64" style:family="text">
      <style:text-properties fo:color="#000000" fo:font-size="14pt" fo:language="ru" fo:country="RU" style:letter-kerning="true" style:font-size-asian="14pt" style:font-size-complex="14pt"/>
    </style:style>
    <style:style style:name="T65" style:family="text">
      <style:text-properties fo:color="#000000" fo:font-size="14pt" fo:language="ru" fo:country="RU" fo:background-color="transparent" style:font-size-asian="14pt" style:font-size-complex="14pt"/>
    </style:style>
    <style:style style:name="T66" style:family="text">
      <style:text-properties fo:color="#000000" fo:font-size="14pt" fo:language="en" fo:country="US" fo:background-color="transparent" style:font-size-asian="14pt" style:font-size-complex="14pt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fo:language="en" fo:country="US" fo:font-weight="normal" style:font-weight-asian="normal" style:font-weight-complex="normal"/>
    </style:style>
    <style:style style:name="T70" style:family="text">
      <style:text-properties fo:color="#000000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-asian="Arial1" style:language-asian="ru" style:country-asian="RU" style:font-name-complex="Arial1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75" style:family="text"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T76" style:family="text">
      <style:text-properties style:use-window-font-color="true" style:font-name="Times New Roman" fo:font-size="14pt" style:font-size-asian="14pt" style:font-size-complex="14pt"/>
    </style:style>
    <style:style style:name="T7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text-line-through-style="none" style:text-position="0% 100%" fo:language="en" fo:country="US" style:font-name-asian="Arial1" style:language-asian="ru" style:country-asian="RU" style:font-name-complex="Arial1"/>
    </style:style>
    <style:style style:name="T79" style:family="text">
      <style:text-properties style:text-line-through-style="none" style:text-position="0% 100%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style:font-name-asian="Arial1" style:language-asian="ru" style:country-asian="RU" style:font-name-complex="Arial1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2" style:family="text">
      <style:text-properties fo:background-color="transparen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font-weight="bold" style:font-size-asian="14pt" style:font-weight-asian="bold" style:font-size-complex="14pt"/>
    </style:style>
    <style:style style:name="T85" style:family="text">
      <style:text-properties style:font-name-asian="Times New Roman2" style:language-asian="ru" style:country-asian="RU" style:font-name-complex="TimesNewRomanPSMT"/>
    </style:style>
    <style:style style:name="T86" style:family="text">
      <style:text-properties style:font-name-complex="Times New Roman1"/>
    </style:style>
    <style:style style:name="T87" style:family="text">
      <style:text-properties style:font-size-asian="14pt" style:font-size-complex="14pt"/>
    </style:style>
    <style:style style:name="T88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098db-5c6b-4383-b32a-eb7b02d714d7" text:name="BossProviderVariable"/>
      </text:user-field-decls>
      <text:p text:style-name="P47"><text:span text:style-name="T88">ПОСТАНОВЛЕНИЕ</text:span></text:p>
      <text:p text:style-name="P38">о наложении штрафа по делу</text:p>
      <text:p text:style-name="P4"><text:span text:style-name="T37">об административном правонарушении </text:span><text:span text:style-name="T45">№ 4-14.32</text:span><text:span text:style-name="T47">-</text:span><text:span text:style-name="T50">824</text:span><text:span text:style-name="T47">/00-22-1</text:span><text:span text:style-name="T50">7</text:span></text:p>
      <text:p text:style-name="P5"/>
      <text:p text:style-name="P6"><text:s text:c="121"/>г. Москва</text:p>
      <text:p text:style-name="P10"><text:span text:style-name="Основной_20_шрифт_20_абзаца"><text:span text:style-name="T3">Резолютивная часть постановления оглашена «06» июня 2017 г.</text:span></text:span></text:p>
      <text:p text:style-name="P10"><text:span text:style-name="Основной_20_шрифт_20_абзаца"><text:span text:style-name="T3">В полном объеме постановление изготовлено «09» июня 2017 г.</text:span></text:span></text:p>
      <text:p text:style-name="P7"/>
      <text:p text:style-name="P33"><text:span text:style-name="T39">Я, Статс-секретарь — </text:span><text:span text:style-name="T54">заместитель руководителя Федеральной антимонопольной службы Цариковский Андрей Юрьевич</text:span><text:span text:style-name="T39">, рассмотрев материалы дела об административном правонарушен</text:span><text:span text:style-name="T40">ии № 4-14.32-824/00-22-17, возбужденного в отношении общества с ограниченной ответственностью «ЭППЛ РУС» (далее — </text:span><text:span text:style-name="Основной_20_шрифт_20_абзаца"><text:span text:style-name="T4">ООО «ЭППЛ РУС»)</text:span></text:span><text:span text:style-name="Основной_20_шрифт_20_абзаца"><text:span text:style-name="T12"> </text:span></text:span><text:span text:style-name="Основной_20_шрифт_20_абзаца"><text:span text:style-name="T21">(адрес: 107031, г. Москва, ул. Петровка, д. 5; </text:span></text:span><text:span text:style-name="Основной_20_шрифт_20_абзаца"><text:span text:style-name="T4">ОГРН 5117746070019</text:span></text:span><text:span text:style-name="Основной_20_шрифт_20_абзаца"><text:span text:style-name="T7">,</text:span></text:span><text:span text:style-name="Основной_20_шрифт_20_абзаца"><text:span text:style-name="T4"> ИНН 7707767220</text:span></text:span><text:span text:style-name="Основной_20_шрифт_20_абзаца"><text:span text:style-name="T7">,</text:span></text:span><text:span text:style-name="Основной_20_шрифт_20_абзаца"><text:span text:style-name="T4"> КПП </text:span></text:span><text:span text:style-name="Основной_20_шрифт_20_абзаца"><text:span text:style-name="T7">770701001</text:span></text:span><text:span text:style-name="Основной_20_шрифт_20_абзаца"><text:span text:style-name="T4">; дата регистрации юридического лица — 29.12.2011)</text:span></text:span><text:span text:style-name="T40">, в отсутствии законного представителя ООО «ЭППЛ РУС», надлежащим образом уведомленного о времени и месте рассмотрения дела <text:s text:c="2"/>об административном правонарушении <text:s text:c="12"/>№ 4-14.32-824/00-22-17, в присутствии защитника </text:span><text:span text:style-name="T42">&lt;...&gt;</text:span><text:span text:style-name="T40"> по доверенности <text:s/>(от 22.08.2016 № Б/Н), которой разъяснены права лица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 , а также права защитника, предусмотренные статьей 25.5 КоАП.</text:span></text:p>
      <text:p text:style-name="P34"/>
      <text:p text:style-name="P39"><text:span text:style-name="Основной_20_шрифт_20_абзаца"><text:span text:style-name="T8">УСТАНОВИЛ:</text:span></text:span></text:p>
      <text:p text:style-name="P39"><text:span text:style-name="Основной_20_шрифт_20_абзаца"><text:span text:style-name="T8"/></text:span></text:p>
      <text:p text:style-name="P28"><text:span text:style-name="T53">Приказом ФАС России от 08.08.2016 № 1113/16 </text:span>возбуждено дело в отношении группы лиц в составе ООО «Эппл Рус», компании Apple Holding B.V., компании Apple Sales Ireland, компании Apple Operations International, компании Apple Inc. по признакам нарушения части 5 статьи 11 Федерального закона от 26.07.2006 № 135-ФЗ «О защите конкуренции» (далее — Закон о защите конкуренции).</text:p>
      <text:p text:style-name="P16"><text:span text:style-name="Основной_20_шрифт_20_абзаца"><text:span text:style-name="T16">По результатам рассмотрения дела № 1-11-59/00-22-16 Комиссия ФАС России (далее – Комиссия) 27.03.2017 приняла решение (</text:span></text:span><text:span text:style-name="Основной_20_шрифт_20_абзаца"><text:span text:style-name="T17">исх. № АЦ/20961/17 от 27.03.2017</text:span></text:span><text:span text:style-name="Основной_20_шрифт_20_абзаца"><text:span text:style-name="T16">) (далее – Решение), которым установлено следующее.</text:span></text:span></text:p>
      <text:p text:style-name="P13"><text:soft-page-break/>В 2013 году ООО «Эппл Рус» начало осуществлять хозяйственную деятельность (импорт смартфонов, оптовые продажи, розничные продажи через Онлайн-магазин <text:span text:style-name="T46">Apple </text:span><text:span text:style-name="T49">в Российской Федерации</text:span>, назначение авторизованных реселлеров смартфонов), в связи с чем все первичные продажи были сконцентрированы ООО «Эппл Рус», что позволило данному обществу осуществлять координацию экономической деятельности реселлеров.</text:p>
      <text:p text:style-name="P28">Перед выходом каждой новой модели смартфонов <text:span text:style-name="T46">Apple</text:span> <text:span text:style-name="T46">iPhone</text:span> розничные цены на них определялись <text:span text:style-name="T46">Apple</text:span> <text:span text:style-name="T46">Inc</text:span>. для реализации через Онлайн-магазин <text:span text:style-name="T46">Apple</text:span> в <text:span text:style-name="T52">Российской Федерации</text:span> и доводились до сведения ООО «Эппл Рус», которое осуществляет розничную торговлю через указанный магазин, после чего ООО «Эппл Рус» публиковало пресс-релизы, в которых содержалась информация <text:span text:style-name="T82">обо всех ценах на новые модели смартфонов (кроме пресс-релизов по моделям смартфонов </text:span><text:span text:style-name="T48">Apple iPhone SE, iPhone 7 </text:span><text:span text:style-name="T52">и</text:span><text:span text:style-name="T48"> iPhone 7 Plus</text:span><text:span text:style-name="T52">).</text:span></text:p>
      <text:p text:style-name="P28">При этом, с даты начала продаж каждой новой модели смартфонов <text:span text:style-name="T46">Apple</text:span> <text:span text:style-name="T46">iPhone</text:span> большинство реселлеров устанавливало и поддерживало в течение ограниченного периода времени одинаковые розничные цены, которые совпадали с ценами из пресс-релизов, опубликованных ООО «Эппл Рус» (с ценами в Онлайн-магазине <text:span text:style-name="T46">Apple</text:span>), допуская незначительные колебания, как правило, в пределах 9 рублей.</text:p>
      <text:p text:style-name="P28">Помимо этого, с адресов электронной почты в домене <text:span text:style-name="T46">apple</text:span>.<text:span text:style-name="T46">com</text:span>, в адрес некоторых реселлеров, как закупающих смартфоны у ООО «Эппл Рус», так и осуществляющих закупки смартфонов у дистрибьюторов, работники ООО «Эппл Рус» направляли прайс-листы и текст пресс-релиза от 28.09.2015, содержащие розничные цены на смартфоны.</text:p>
      <text:p text:style-name="P28"><text:span text:style-name="T49">П</text:span><text:span text:style-name="T82">осле рассылки работниками ООО «Эппл Рус» прайс-листов, содержащих розничные цены на смартфоны </text:span><text:span text:style-name="T48">Apple</text:span><text:span text:style-name="T82"> </text:span><text:span text:style-name="T48">iPhone</text:span><text:span text:style-name="T82">, имели место случаи снижения и <text:s/>(или) повышения цен реселлерами в один и тот же период до одинакового уровня.</text:span></text:p>
      <text:p text:style-name="P28"><text:span text:style-name="T82">Также установлено, что цены на смартфоны </text:span><text:span text:style-name="T48">Apple</text:span><text:span text:style-name="T82"> </text:span><text:span text:style-name="T48">iPhone</text:span><text:span text:style-name="T82">, по которым реселлеры закупали данные смартфоны у ООО «Эппл Рус» и дистрибьюторов, различались. </text:span><text:span text:style-name="T52">Также отличаются д</text:span>ействующие у реселлеров механизмы ценообразования, при определении цены учитываются разные факторы (стоимость транспортировки в регионы, затраты на рекламу, иные затраты, связанные с реализацией продукции в розницу, прогнозируемые объёмы продаж и др).</text:p>
      <text:p text:style-name="P28">При этом, в отдельных случаях ООО «Эппл Рус» осуществляло контроль за ценами, устанавливаемыми реселлерами на смартфоны <text:span text:style-name="T46">Apple</text:span> <text:span text:style-name="T46">iPhone</text:span>, и в <text:soft-page-break/>случае установления «неподходящей» цены <text:span text:style-name="T82">ООО «Эппл Рус» оказывало</text:span> на реселлеров давление с целью её изменения путем направления писем с адресов электронной почты в домене <text:span text:style-name="T46">apple.com, </text:span><text:span text:style-name="T49">закрепленных за работниками ООО «Эппл Рус».</text:span></text:p>
      <text:p text:style-name="P28">Также, условия как прямых, так и непрямых договоров с ООО «Эппл Рус» на закупку и перепродажу смартфонов Apple iPhone могли быть использованы для целей склонения реселлеров к соблюдению рекомендованных розничных цен (условия об одностороннем расторжении договора, отмене размещённого партнером заказа).</text:p>
      <text:p text:style-name="P15">Таким образом, осуществление ООО «Эппл Рус» координации экономической деятельности реселлеров включало в совокупности следующие элементы:</text:p>
      <text:p text:style-name="P28">– осуществление рассылки прайс-листов и пресс-релизов, содержащих розничные цены на смартфоны <text:span text:style-name="T46">Apple</text:span> <text:span text:style-name="T46">iPhone</text:span>, с адресов электронной почты в домене <text:span text:style-name="T46">apple</text:span>.<text:span text:style-name="T46">com</text:span> в адрес реселлеров, как закупающих смартфоны у ООО «Эппл Рус», так и осуществляющих закупки смартфонов у дистрибьюторов;</text:p>
      <text:p text:style-name="P28">– в отдельных случаях осуществление ООО «Эппл Рус» контроля за ценами, устанавливаемыми реселлерами на смартфоны <text:span text:style-name="T46">Apple</text:span> <text:span text:style-name="T46">iPhone</text:span>, посредством направления электронных писем с целью изменения данных цен;</text:p>
      <text:p text:style-name="P28">– наличие как в прямых, так и в непрямых договорах с ООО «Эппл Рус» на закупку и перепродажу смартфонов Apple iPhone различных условий, которые могли использоваться для склонения реселлеров к соблюдению рекомендованных розничных цен (условия об одностороннем расторжении договора, отмене размещённого партнером заказа).</text:p>
      <text:p text:style-name="P28"><text:span text:style-name="T82">При этом ФАС России не установлено осуществление незаконной координации экономической деятельности реселлеров смартфонов </text:span><text:span text:style-name="T48">Apple iPhone </text:span><text:span text:style-name="T52">в отношении моделей смартфонов </text:span><text:span text:style-name="T48">Apple iPhone SE, iPhone 7 </text:span><text:span text:style-name="T52">и</text:span><text:span text:style-name="T48"> iPhone 7 Plus, </text:span><text:span text:style-name="T52">поскольку</text:span><text:span text:style-name="T48"> н</text:span><text:span text:style-name="T52">е подтверждено поддержание цен на указанные модели в течение периодов времени, аналогичных периодам, о которых Комиссия сделала выводы по результатам изучения розничных цен на остальные модели смартфонов </text:span><text:span text:style-name="T48">Apple iPhone </text:span><text:span text:style-name="T52">(iPhone 5</text:span><text:span text:style-name="T48">s</text:span><text:span text:style-name="T52">, </text:span><text:span text:style-name="T48">iPhone</text:span><text:span text:style-name="T52"> 5</text:span><text:span text:style-name="T48">c</text:span><text:span text:style-name="T52">, iPhone 6, iPhone 6 </text:span><text:span text:style-name="T48">Plus</text:span><text:span text:style-name="T52">, iPhone 6</text:span><text:span text:style-name="T48">s </text:span><text:span text:style-name="T52">и iPhone 6</text:span><text:span text:style-name="T48">s</text:span><text:span text:style-name="T52"> </text:span><text:span text:style-name="T48">Plus</text:span><text:span text:style-name="T52">).</text:span></text:p>
      <text:p text:style-name="P30"><text:span text:style-name="T49">Также, в 2016 году ООО «Эппл Рус» изменило практику публикации пресс-релизов о выходе новых моделей смартфонов </text:span><text:span text:style-name="T46">Apple iPhone </text:span><text:span text:style-name="T49">в части указания розничных цен на данные смартфоны. Пресс-релизы ООО «Эппл Рус», опубликованные перед выходом моделей смартфонов </text:span><text:span text:style-name="T46">Apple iPhone SE, iPhone 7 </text:span><text:span text:style-name="T49">и</text:span><text:span text:style-name="T46"> iPhone 7 Plus</text:span><text:span text:style-name="T49">, не содержали информацию о ценах на новые модели </text:span><text:soft-page-break/><text:span text:style-name="T49">смартфонов в рамках розничных продаж в целом, как это было с пресс-релизами по предыдущим моделям смартфонов, а касались только цен в Онлайн-магазине </text:span><text:span text:style-name="T46">Apple</text:span><text:span text:style-name="T49">.</text:span></text:p>
      <text:p text:style-name="P30"><text:span text:style-name="T62">Из всего вышеизложенного следует, что ООО «Эппл Рус» в период с 25.10.2013 по 04.04.2016 осуществляло координацию экономической деятельности реселлеров смартфонов </text:span><text:span text:style-name="T69">Apple</text:span><text:span text:style-name="T62"> </text:span><text:span text:style-name="T69">iPhone</text:span><text:span text:style-name="T70"> </text:span><text:span text:style-name="T60">(моделей смартфонов </text:span><text:span text:style-name="T70">Apple </text:span><text:span text:style-name="T60">iPhone 5</text:span><text:span text:style-name="T70">s</text:span><text:span text:style-name="T60">, </text:span><text:span text:style-name="T70">iPhone</text:span><text:span text:style-name="T60"> 5</text:span><text:span text:style-name="T70">c</text:span><text:span text:style-name="T60">, iPhone 6, iPhone 6 </text:span><text:span text:style-name="T70">Plus</text:span><text:span text:style-name="T60">, iPhone 6</text:span><text:span text:style-name="T70">s </text:span><text:span text:style-name="T60">и iPhone 6</text:span><text:span text:style-name="T70">s</text:span><text:span text:style-name="T60"> </text:span><text:span text:style-name="T70">Plus</text:span><text:span text:style-name="T60">)</text:span><text:span text:style-name="T70">.</text:span></text:p>
      <text:p text:style-name="P12"><text:span text:style-name="T36">Решением </text:span><text:span text:style-name="Основной_20_шрифт_20_абзаца"><text:span text:style-name="T20">ООО «Эппл Рус» признано</text:span></text:span><text:span text:style-name="T36"> нарушившим часть 5 статьи 11 <text:s/>Закона о защите конкуренции, что в</text:span><text:span text:style-name="T43">ыразилось в осуществлении </text:span><text:span text:style-name="T38">координации экономической деятельности реселлеров смартфонов </text:span><text:span text:style-name="T44">Apple</text:span><text:span text:style-name="T38"> </text:span><text:span text:style-name="T44">iPhone, </text:span><text:span text:style-name="T43">которая привела к </text:span><text:span text:style-name="T57">установлению и поддержанию цен на смартфоны </text:span><text:span text:style-name="T58">Apple iPhone (</text:span><text:span text:style-name="T57">модели смартфонов iPhone 5</text:span><text:span text:style-name="T58">s</text:span><text:span text:style-name="T57">, </text:span><text:span text:style-name="T58">iPhone</text:span><text:span text:style-name="T57"> 5</text:span><text:span text:style-name="T58">c</text:span><text:span text:style-name="T57">, iPhone 6, iPhone 6 </text:span><text:span text:style-name="T58">Plus</text:span><text:span text:style-name="T57">, iPhone 6</text:span><text:span text:style-name="T58">s </text:span><text:span text:style-name="T57">и iPhone 6</text:span><text:span text:style-name="T58">s</text:span><text:span text:style-name="T57"> </text:span><text:span text:style-name="T58">Plus).</text:span></text:p>
      <text:p text:style-name="P28"><text:span text:style-name="T61">ФАС России также установлено, что </text:span><text:span text:style-name="T71">ООО «Эппл Рус» </text:span><text:span text:style-name="T61">имело возможность для соблюдения </text:span><text:span text:style-name="T71">правил и норм, закреплённых Законом о защите конкуренции, </text:span><text:span text:style-name="T61">однако </text:span><text:span text:style-name="T71">ООО «Эппл Рус» не были приняты все зависящие от него меры по </text:span><text:span text:style-name="T61">их </text:span><text:span text:style-name="T71">соблюдению. </text:span></text:p>
      <text:p text:style-name="P16"><text:span text:style-name="T41">Частью 5 статьи 11 Закона о</text:span><text:span text:style-name="T40"> защите конкуренции </text:span><text:span text:style-name="T41">запрещается физическим лицам, коммерческим организациям и некоммерческим организациям осуществлять координацию экономической деятельности хозяйствующих субъектов, если такая координация приводит к любому из </text:span><text:span text:style-name="T41">последствий, которые указаны в</text:span><text:span text:style-name="T74"> частях 1 - </text:span><text:a xlink:type="simple" xlink:href="#P272"><text:span text:style-name="T75">3</text:span></text:a><text:span text:style-name="T74"> данной </text:span><text:span text:style-name="T41">статьи, которые не могут быть признаны допустимыми в соответствии со </text:span><text:span text:style-name="T76">статьями 12 и 13</text:span><text:span text:style-name="T41"> Закона о защите о защите конкуренции или которые не предусмотрены федеральными законами.</text:span></text:p>
      <text:p text:style-name="P29"><text:span text:style-name="T26"><text:tab/>Нарушение части 5 статьи 11 Закона о защите конкуренции предусматривает ответственность в соответствии с частью 5 статьи 14.32 </text:span><text:span text:style-name="T24">Кодекса об административных правонарушениях</text:span><text:span text:style-name="T26"> </text:span><text:span text:style-name="T27">(далее – КоАП)</text:span><text:span text:style-name="T26"> </text:span><text:span text:style-name="T24">(</text:span><text:span text:style-name="T79">в ред</text:span><text:span text:style-name="T81">акции </text:span><text:span text:style-name="T79">Федерального </text:span><text:span text:style-name="T73">закона</text:span><text:span text:style-name="T79"> от 17.04.2017 </text:span><text:span text:style-name="T81">№</text:span><text:span text:style-name="T79"> 74-ФЗ</text:span><text:span text:style-name="T81">)</text:span><text:span text:style-name="T26">.</text:span></text:p>
      <text:p text:style-name="P32"><text:span text:style-name="T25">Выявленное административное правонарушение было совершено в период с 25.10.2013 по 04.04.2016. В указанный период действовала норма </text:span><text:span text:style-name="T23">КоАП</text:span><text:span text:style-name="T25">, изложенная в редакции Федерального </text:span><text:span text:style-name="T11">закона </text:span><text:span text:style-name="T25">от 17.07.2009 № 160-ФЗ, в соответствии с которой ответственность за данное административное правонарушение предусмотрена частью 2 статьи 14.32 КоАП. Санкци</text:span><text:span text:style-name="T23">я по части </text:span><text:span text:style-name="T25">2 статьи 14.32 КоАП </text:span><text:span text:style-name="T23">в указанной редакции</text:span><text:span text:style-name="T25"> </text:span><text:span text:style-name="T23">предусматривала</text:span><text:span text:style-name="T25">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</text:span><text:soft-page-break/><text:span text:style-name="T25">юридических лиц - от одного миллиона до пяти миллионов рублей. </text:span><text:span text:style-name="T23">По новой </text:span><text:span text:style-name="T23">редакции (изменения в соответствии с</text:span><text:span text:style-name="T30"> Федеральным</text:span><text:span text:style-name="T32"> </text:span><text:span text:style-name="T9">законом</text:span><text:span text:style-name="T32"> от 17.04.2017 <text:s text:c="11"/></text:span><text:span text:style-name="T30">№</text:span><text:span text:style-name="T32"> 74-ФЗ</text:span><text:span text:style-name="T30">) ответственность по </text:span><text:span text:style-name="T31">части</text:span><text:span text:style-name="T33"> 5 статьи 14.32 КоАП</text:span><text:span text:style-name="T31"> </text:span><text:span text:style-name="T78">влечет наложение административного штрафа на граждан в размере от сорока тысяч до пятидесяти тысяч рублей; на должностных лиц - от сорока тысяч до пятидесяти тысяч рублей или дисквалификацию на срок до трех лет; на юридических лиц - от одного миллиона до пяти миллионов рублей.</text:span></text:p>
      <text:p text:style-name="P31"><text:span text:style-name="T85">В связи с тем, что санкция в отношении юридического лица предусмотренная частью 5 статьи 14.32 КоАП, осталась без изменения, (не предусматривает уменьшения размера штрафа и (или) введения альтернативного вида наказания для юридического лица) указанное правонарушение согласно части 1 статьи 1.7 КоАП, необходимо квалифицировать по части 2 статьи 14.32 КоАП (</text:span><text:span text:style-name="T78">в ред</text:span><text:span text:style-name="T80">акции </text:span><text:span text:style-name="T78">Федерального </text:span><text:span text:style-name="T72">закона</text:span><text:span text:style-name="T78"> от 17.04.2017 </text:span><text:span text:style-name="T80">№</text:span><text:span text:style-name="T78"> 74-ФЗ</text:span><text:span text:style-name="T80">)</text:span><text:span text:style-name="T85">. <text:s/></text:span></text:p>
      <text:p text:style-name="P14"><text:span text:style-name="T86">Время совершения административного правонарушения – </text:span><text:span text:style-name="T51"><text:s/>с 25.10.2013 по 04.04.2016 г.</text:span></text:p>
      <text:p text:style-name="P27"><text:span text:style-name="Основной_20_шрифт_20_абзаца"><text:span text:style-name="T41">Место совершения административного</text:span></text:span><text:span text:style-name="Основной_20_шрифт_20_абзаца"><text:span text:style-name="T83"> правонарушения – г. Москва, <text:s text:c="11"/>ул. Петровка, д. 5.</text:span></text:span></text:p>
      <text:p text:style-name="P21"><text:span text:style-name="T82">Факт совершения административного правонарушения подтверждается решением ФАС России по делу № </text:span><text:span text:style-name="T34">1-11-59/00-22-16</text:span><text:span text:style-name="T82"> от 27.03.2017 (исх. о</text:span><text:span text:style-name="T34">т 27.03.2017 № АЦ/20961/17</text:span><text:span text:style-name="T82">), протоколом № 4-14.32-824/00-22-17 об </text:span><text:span text:style-name="T82">административном правонарушении от 26.05.2017, а так же другими материалами дела об административном правонарушении.</text:span></text:p>
      <text:p text:style-name="P16"><text:span text:style-name="T67">Объект административного правонарушения: общественные отношения </text:span><text:span text:style-name="Основной_20_шрифт_20_абзаца"><text:span text:style-name="T64">в сфере защиты конкуренции.</text:span></text:span></text:p>
      <text:p text:style-name="P16"><text:span text:style-name="Основной_20_шрифт_20_абзаца"><text:span text:style-name="T28">Объективная сторона: выразилось в осуществлении </text:span></text:span><text:span text:style-name="Основной_20_шрифт_20_абзаца"><text:span text:style-name="T13">координации экономической деятельности реселлеров смартфонов </text:span></text:span><text:span text:style-name="Основной_20_шрифт_20_абзаца"><text:span text:style-name="T18">Apple</text:span></text:span><text:span text:style-name="Основной_20_шрифт_20_абзаца"><text:span text:style-name="T13"> </text:span></text:span><text:span text:style-name="Основной_20_шрифт_20_абзаца"><text:span text:style-name="T18">iPhone, </text:span></text:span><text:span text:style-name="Основной_20_шрифт_20_абзаца"><text:span text:style-name="T28">которая привела к </text:span></text:span><text:span text:style-name="Основной_20_шрифт_20_абзаца"><text:span text:style-name="T14">установлению и поддержанию цен на смартфоны </text:span></text:span><text:span text:style-name="Основной_20_шрифт_20_абзаца"><text:span text:style-name="T19">Apple iPhone (</text:span></text:span><text:span text:style-name="Основной_20_шрифт_20_абзаца"><text:span text:style-name="T14">модели смартфонов iPhone 5</text:span></text:span><text:span text:style-name="Основной_20_шрифт_20_абзаца"><text:span text:style-name="T19">s</text:span></text:span><text:span text:style-name="Основной_20_шрифт_20_абзаца"><text:span text:style-name="T14">, </text:span></text:span><text:span text:style-name="Основной_20_шрифт_20_абзаца"><text:span text:style-name="T19">iPhone</text:span></text:span><text:span text:style-name="Основной_20_шрифт_20_абзаца"><text:span text:style-name="T14"> 5</text:span></text:span><text:span text:style-name="Основной_20_шрифт_20_абзаца"><text:span text:style-name="T19">c</text:span></text:span><text:span text:style-name="Основной_20_шрифт_20_абзаца"><text:span text:style-name="T14">, iPhone 6, iPhone 6 </text:span></text:span><text:span text:style-name="Основной_20_шрифт_20_абзаца"><text:span text:style-name="T19">Plus</text:span></text:span><text:span text:style-name="Основной_20_шрифт_20_абзаца"><text:span text:style-name="T14">, iPhone 6</text:span></text:span><text:span text:style-name="Основной_20_шрифт_20_абзаца"><text:span text:style-name="T19">s </text:span></text:span><text:span text:style-name="Основной_20_шрифт_20_абзаца"><text:span text:style-name="T14">и iPhone 6</text:span></text:span><text:span text:style-name="Основной_20_шрифт_20_абзаца"><text:span text:style-name="T19">s</text:span></text:span><text:span text:style-name="Основной_20_шрифт_20_абзаца"><text:span text:style-name="T14"> </text:span></text:span><text:span text:style-name="Основной_20_шрифт_20_абзаца"><text:span text:style-name="T19">Plus).</text:span></text:span></text:p>
      <text:p text:style-name="P16"><text:span text:style-name="Основной_20_шрифт_20_абзаца"><text:span text:style-name="T63">Субъект административного правонарушения: </text:span></text:span><text:span text:style-name="Основной_20_шрифт_20_абзаца"><text:span text:style-name="T4">ООО «Эппл Рус»</text:span></text:span><text:span text:style-name="Основной_20_шрифт_20_абзаца"><text:span text:style-name="T63"> </text:span></text:span><text:span text:style-name="Основной_20_шрифт_20_абзаца"><text:span text:style-name="T21">(адрес: 107031, г. Москва, ул. Петровка, д. 5; </text:span></text:span><text:span text:style-name="Основной_20_шрифт_20_абзаца"><text:span text:style-name="T4">ОГРН 5117746070019</text:span></text:span><text:span text:style-name="Основной_20_шрифт_20_абзаца"><text:span text:style-name="T7">,</text:span></text:span><text:span text:style-name="Основной_20_шрифт_20_абзаца"><text:span text:style-name="T4"> ИНН 7707767220</text:span></text:span><text:span text:style-name="Основной_20_шрифт_20_абзаца"><text:span text:style-name="T7">,</text:span></text:span><text:span text:style-name="Основной_20_шрифт_20_абзаца"><text:span text:style-name="T4"> КПП </text:span></text:span><text:span text:style-name="Основной_20_шрифт_20_абзаца"><text:span text:style-name="T7">770701001 </text:span></text:span><text:span text:style-name="Основной_20_шрифт_20_абзаца"><text:span text:style-name="T4">; дата регистрации юридического лица — 29.12.2011).</text:span></text:span></text:p>
      <text:p text:style-name="P16"><text:span text:style-name="Основной_20_шрифт_20_абзаца"><text:span text:style-name="T68">Субъективная сторона: как 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5">ООО «Эппл Рус»</text:span></text:span><text:span text:style-name="Основной_20_шрифт_20_абзаца"><text:span text:style-name="T68"> имелась возможность для соблюдения правил и норм, закрепленных Законом о защите конкуренции, однако </text:span></text:span><text:span text:style-name="Основной_20_шрифт_20_абзаца"><text:span text:style-name="T5">ООО «Эппл Рус»</text:span></text:span><text:span text:style-name="Основной_20_шрифт_20_абзаца"><text:span text:style-name="T68"> не </text:span></text:span><text:soft-page-break/><text:span text:style-name="Основной_20_шрифт_20_абзаца"><text:span text:style-name="T68">предприняло все зависящие от него меры по их соблюдению, виновно совершив тем самым административное правонарушение, ответственность за которое установлена частью 5 статьи 14.32 КоАП.</text:span></text:span></text:p>
      <text:p text:style-name="P16"><text:span text:style-name="T67">Срок давности привлечения </text:span><text:span text:style-name="Основной_20_шрифт_20_абзаца"><text:span text:style-name="T4">ООО «Эппл Рус»</text:span></text:span><text:span text:style-name="Основной_20_шрифт_20_абзаца"><text:span text:style-name="T10"> </text:span></text:span><text:span text:style-name="T67"><text:s/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22"><text:span text:style-name="T87">Решая вопрос о виде и раз</text:span>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<text:span text:style-name="T59">Обстоятельства,</text:span><text:span text:style-name="T53"> смягчающие административную ответственность </text:span><text:span text:style-name="Основной_20_шрифт_20_абзаца"><text:span text:style-name="T6">ООО «Эппл Рус»</text:span></text:span><text:span text:style-name="T53">: добровольное прекращение противоправного поведения лицом, совершившим административное правонарушение; </text:span><text:span text:style-name="T7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22">При рассмотрении дела об административном правонарушении <text:s text:c="23"/>№ <text:span text:style-name="T49">4-14.32-824/00-22-17</text:span> обстоятельств, отягчающих административную ответственность не установлено.</text:p>
      <text:p text:style-name="P22">На основании изложенного, учитывая характер и обстоятельства совершенного правонарушения, статьей 4.2 КоАП, частью 5 статьи 14.32 КоАП, а так же статьями 23.48, 29.9 КоАП,</text:p>
      <text:p text:style-name="P19"/>
      <text:p text:style-name="P36">ПОСТАНОВИЛ:</text:p>
      <text:p text:style-name="P17"> </text:p>
      <text:p text:style-name="P40"><text:span text:style-name="T55">Признать </text:span><text:span text:style-name="Основной_20_шрифт_20_абзаца"><text:span text:style-name="T4">ООО «Эппл Рус»</text:span></text:span><text:span text:style-name="Основной_20_шрифт_20_абзаца"><text:span text:style-name="T22"> </text:span></text:span><text:span text:style-name="Основной_20_шрифт_20_абзаца"><text:span text:style-name="T21">(адрес: 107031, г. Москва, ул. Петровка, д. 5; </text:span></text:span><text:span text:style-name="Основной_20_шрифт_20_абзаца"><text:span text:style-name="T4">ОГРН 5117746070019</text:span></text:span><text:span text:style-name="Основной_20_шрифт_20_абзаца"><text:span text:style-name="T7">,</text:span></text:span><text:span text:style-name="Основной_20_шрифт_20_абзаца"><text:span text:style-name="T4"> ИНН 7707767220</text:span></text:span><text:span text:style-name="Основной_20_шрифт_20_абзаца"><text:span text:style-name="T7">,</text:span></text:span><text:span text:style-name="Основной_20_шрифт_20_абзаца"><text:span text:style-name="T4"> КПП </text:span></text:span><text:span text:style-name="Основной_20_шрифт_20_абзаца"><text:span text:style-name="T7">770701001 </text:span></text:span><text:span text:style-name="Основной_20_шрифт_20_абзаца"><text:span text:style-name="T4">; дата регистрации юридического лица — 29.12.2011)</text:span></text:span><text:span text:style-name="T15">,</text:span><text:span text:style-name="T55"> виновным в совершении административного правонарушения, ответственность за которое предусмотрена частью 2 статьи 14.32 КоАП (в редакции, действовавшей на момент совершения административного правонарушения), и назначить ему наказание в виде административного штрафа в размере 1 750 000 рублей</text:span><text:span text:style-name="T56"> </text:span><text:span text:style-name="T55">(один миллион семьсот пятьдесят тысяч рублей) 00 копеек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 16133061900000837626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У-1 Банка России г. Москвы</text:p>
      <text:p text:style-name="P24">БИК 044501002</text:p>
      <text:p text:style-name="P24">Расчетный счет 40101810500000001901</text:p>
      <text:p text:style-name="P26"><text:span text:style-name="T8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4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<text:soft-page-break/>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3"><text:span text:style-name="Основной_20_шрифт_20_абзаца"><text:span text:style-name="T35">Согласно части 1 стати 31.1 КоАП постановление по делу об административном правонарушении вступает в законную силу после истечении </text:span></text:span><text:span text:style-name="Основной_20_шрифт_20_абзаца"><text:span text:style-name="T35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><text:span text:style-name="Основной_20_шрифт_20_абзаца"><text:span text:style-name="T29"/></text:span></text:p>
      <text:p text:style-name="P18"><text:span text:style-name="Основной_20_шрифт_20_абзаца"><text:span text:style-name="T29"/></text:span></text:p>
      <text:p text:style-name="P18"><text:span text:style-name="Основной_20_шрифт_20_абзаца"><text:span text:style-name="T29"/></text:span></text:p>
      <text:p text:style-name="P18"><text:span text:style-name="Основной_20_шрифт_20_абзаца"><text:span text:style-name="T2"><text:s text:c="95"/>А.Ю. Цариковский</text:span></text:span></text:p>
      <text:p text:style-name="P18"><text:span text:style-name="Основной_20_шрифт_20_абзаца"><text:span text:style-name="T2"/></text:span>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C67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5935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1C675A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9355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59355(1) </text:p>
      </draw:text-box>
     </draw:frame><draw:frame draw:style-name="Mfr2" draw:name="SpdBarcode" text:anchor-type="paragraph" svg:x="0cm" svg:width="3.6cm" svg:height="0.78cm" draw:z-index="10"><draw:image xlink:href="Pictures/10000201000000780000001AD1C675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7:33:32.41</meta:creation-date>
    <meta:generator>OpenOffice.org/3.3$Win32 OpenOffice.org_project/330m20$Build-9567</meta:generator>
    <dc:date>2017-06-26T18:37:16.26</dc:date>
    <meta:document-statistic meta:table-count="0" meta:image-count="2" meta:object-count="0" meta:page-count="8" meta:paragraph-count="69" meta:word-count="2053" meta:character-count="15899"/>
    <meta:user-defined meta:name="Поле 1"/>
    <meta:user-defined meta:name="Поле 2"/>
    <meta:user-defined meta:name="Поле 3"/>
    <meta:user-defined meta:name="Поле 4"/>
  </office:meta>
</office:document-meta>
</file>