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905D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25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191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style:font-name="serif" fo:font-size="14pt" fo:background-color="transparen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>
        <style:tab-stops/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fo:color="#000000" style:font-name="Times New Roman1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 fo:background-color="transparent">
        <style:tab-stops/>
        <style:background-image/>
      </style:paragraph-properties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 fo:background-color="transparent">
        <style:tab-stops/>
        <style:background-image/>
      </style:paragraph-properties>
      <style:text-properties fo:color="#000000" style:font-name="Times New Roman1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list-style-name="L4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5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</style:style>
    <style:style style:name="P37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3" style:family="text">
      <style:text-properties fo:color="#000000" style:font-name="Times New Roman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etter-spacing="0.011cm" fo:font-weight="normal" fo:background-color="transparent" style:font-size-asian="14pt" style:font-weight-asian="normal" style:font-name-complex="SimSun1" style:font-size-complex="14pt" style:font-weight-complex="normal"/>
    </style:style>
    <style:style style:name="T5" style:family="text">
      <style:text-properties fo:color="#000000" style:font-name="Times New Roman" fo:font-size="14pt" fo:letter-spacing="0.011cm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Times New Roman1" fo:font-size="14pt" fo:letter-spacing="0.011cm" fo:background-color="transparent" style:font-name-complex="Times New Roman"/>
    </style:style>
    <style:style style:name="T8" style:family="text"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T9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0" style:family="text">
      <style:text-properties fo:color="#000000" fo:letter-spacing="0.011cm" style:font-size-asian="14pt" style:font-name-complex="Times New Roman" style:font-size-complex="14pt"/>
    </style:style>
    <style:style style:name="T11" style:family="text">
      <style:text-properties fo:color="#000000" fo:letter-spacing="0.011cm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text-position="14% 100%"/>
    </style:style>
    <style:style style:name="T13" style:family="text">
      <style:text-properties style:text-position="14% 100%" fo:language="ru" fo:country="RU" fo:background-color="transparen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1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 fo:font-weight="normal" style:font-size-asian="14pt" style:font-weight-asian="normal" style:font-name-complex="SimSun1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6f2af-d538-4077-ae57-97354449118d" text:name="BossProviderVariable"/>
      </text:user-field-decls>
      <text:p text:style-name="P35"><text:span text:style-name="T25">ОПРЕДЕЛЕНИЕ ОБ ОТЛОЖЕНИИ РАССМОТРЕНИЯ</text:span></text:p>
      <text:p text:style-name="P19">ДЕЛА № 7-00-23/00-26-17</text:p>
      <text:p text:style-name="P19"/>
      <text:p text:style-name="P20"><text:span text:style-name="T12">«</text:span><text:span text:style-name="T13">22</text:span><text:span text:style-name="T12">» июня 2017 г.<text:tab/><text:tab/><text:tab/><text:tab/><text:tab/><text:tab/><text:tab/><text:tab/><text:tab/> <text:s text:c="8"/>г. Москва</text:span></text:p>
      <text:p text:style-name="P21"/>
      <text:p text:style-name="P15"><text:span text:style-name="T14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17">&lt;...&gt;</text:span><text:span text:style-name="T15"> (далее — Комиссия), рассматривая дело № 7-00-23/00-26-17 по признакам нарушения ЗАО</text:span><text:span text:style-name="T16"> </text:span><text:span text:style-name="T19">«Опытное конструкторско-технологическое бюро «Морпроект»</text:span><text:span text:style-name="T16"> (адрес местонахождения: Ленинский пр., д. 160, лит. А, г. Санкт‑Петербург, 196247, ИНН 7810805013) </text:span><text:span text:style-name="T15">части 3 статьи 8 Федерального закона от 29 декабря 2012 г. № 275-ФЗ «О государственном оборонном заказе» (далее — Закон о государственном оборонном заказе),</text:span></text:p>
      <text:p text:style-name="P7"/>
      <text:p text:style-name="P23">УСТАНОВИЛА:</text:p>
      <text:p text:style-name="P8"/>
      <text:p text:style-name="P16"><text:span text:style-name="T20">В целях осуществления полного и всестороннего </text:span><text:span text:style-name="T21">исследования обстоятельств дела № 7-00-23/00-26-17, а также в связи с необходимостью получения дополнительных доказательств Комиссия в </text:span><text:span text:style-name="T6">соответствии с частями 1, 6 статьи 15.20 Закона о государственном оборонном заказе</text:span></text:p>
      <text:p text:style-name="P9"/>
      <text:p text:style-name="P24">ОПРЕДЕЛИЛА:</text:p>
      <text:p text:style-name="P24"/>
      <text:p text:style-name="P22">1.<text:tab/>Отложить рассмотрение дела № 7-00-23/00-26-17.</text:p>
      <text:p text:style-name="P22">2.<text:tab/>Назначить рассмотрение дела № 7-00-23/00-26-17<text:span text:style-name="T22"> на </text:span><text:span text:style-name="T23">1</text:span><text:span text:style-name="T22">4 </text:span><text:span text:style-name="T24">сентября</text:span><text:span text:style-name="T22"> 2017 г. на 14 час. 00 мин. (по московскому времени) по адресу: г. Москва, пер. Уланский, д. 16, корп. 1.</text:span></text:p>
      <text:list xml:id="list32461370" text:style-name="L1">
        <text:list-item>
          <text:list>
            <text:list-item>
              <text:list>
                <text:list-header>
                  <text:p text:style-name="P27"><text:span text:style-name="T3"><text:s/><text:tab/>3.<text:tab/>ЗАО</text:span><text:span text:style-name="T4"> «Опытное конструкторско-технологическое бюро «Морпроект»</text:span><text:span text:style-name="T5"> представить в ФАС России в срок до 31 августа</text:span><text:span text:style-name="T3"> 2017 г. следующую информацию и документы:</text:span></text:p>
                </text:list-header>
              </text:list>
            </text:list-item>
          </text:list>
        </text:list-item>
      </text:list>
      <text:list xml:id="list32473025" text:style-name="L2">
        <text:list-item>
          <text:list>
            <text:list-header>
              <text:p text:style-name="P28"><text:span text:style-name="T7"><text:s/><text:tab/></text:span><text:span text:style-name="T9">3.1.<text:tab/>перечень работ, проводимых при технологическом контроле и нормоконтроле при </text:span><text:span text:style-name="T7">создании трехмерной модели с использованием готовой рабочей конструкторской документации (с указанием нормативных документов, предусматривающих проведение данных видов работ);</text:span></text:p>
              <text:p text:style-name="P32"><text:soft-page-break/><text:span text:style-name="T7"><text:s/><text:tab/>3.2.<text:tab/></text:span><text:span text:style-name="T8">развернутые пояснения о порядке применения и величинах</text:span><text:span text:style-name="T7"> уточняющих коэффициентов, используемых при расчете трудоемкости создания трехмерной модели (по стандарту организации СТО МП 6.1.2-2015).</text:span></text:p>
              <text:list>
                <text:list-header>
                  <text:p text:style-name="P29"><text:span text:style-name="T10"><text:s/><text:tab/>4.<text:tab/>Министерству обороны Российской Федерации (Управление военных представительств) представить в ФАС России в срок до 31 августа</text:span><text:span text:style-name="T11"> 2017 г.</text:span><text:span text:style-name="T10"> следующие информацию и документы:</text:span></text:p>
                </text:list-header>
              </text:list>
              <text:p text:style-name="P30"><text:s/><text:tab/>4.1.<text:tab/><text:span text:style-name="T18">развернутые пояснения о согласовании военным представительством, аккредитованном в ЗАО «ОКТБ «Морпроект», порядка </text:span><text:span text:style-name="T18">применения и величинах уточняющих коэффициентов, используемых при расчете трудоемкости создания трехмерной модели (по стандарту организации СТО МП 6.1.2-2015);</text:span></text:p>
              <text:p text:style-name="P30"><text:s/><text:tab/>4.2.<text:tab/>перечень работ, проводимых при технологическом контроле и нормоконтроле при создании трехмерной модели с использованием готовой рабочей конструкторской документации (с указанием нормативных документов, предусматривающих проведение данных видов работ);</text:p>
              <text:p text:style-name="P33"><text:s/><text:tab/>4.3.<text:tab/>копии нормативных и методических документов, регламентирующих порядок определения плановой трудоемкости работ, проверки фактической трудоемкости, а также применения уточняющих коэффициентов при разработке конструкторской документации, создании трехмерной модели.</text:p>
            </text:list-header>
          </text:list>
        </text:list-item>
      </text:list>
      <text:list xml:id="list32463116" text:style-name="L3">
        <text:list-item>
          <text:list>
            <text:list-header>
              <text:p text:style-name="P31"/>
            </text:list-header>
          </text:list>
        </text:list-item>
      </text:list>
      <text:p text:style-name="P5"><text:span text:style-name="T9"><text:tab/></text:span><text:span text:style-name="T2">Примечание:</text:span></text:p>
      <text:p text:style-name="P18">1. С материалами дела можно ознакомиться в здании ФАС России;</text:p>
      <text:list xml:id="list32458328" text:style-name="L4">
        <text:list-item>
          <text:list>
            <text:list-item>
              <text:list>
                <text:list-item>
                  <text:p text:style-name="P34">Для подготовки пропусков в здание ФАС России Ф.И.О. представителей необходимо сообщить не позднее чем за один день до даты рассмотрения дела.</text:p>
                </text:list-item>
              </text:list>
            </text:list-item>
          </text:list>
        </text:list-item>
      </text:list>
      <text:p text:style-name="P17"/>
      <text:p text:style-name="P36"><text:a xlink:type="simple" xlink:href="mailto:avabramov@fas.gov.ru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05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6433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64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6433(1) </text:p>
      </draw:text-box>
     </draw:frame><draw:frame draw:style-name="Mfr2" draw:name="SpdBarcode" text:anchor-type="paragraph" svg:x="0cm" svg:width="3.6cm" svg:height="0.78cm" draw:z-index="3"><draw:image xlink:href="Pictures/10000201000000780000001A98905D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5T18:53:51.79</meta:creation-date>
    <meta:generator>OpenOffice.org/3.3$Win32 OpenOffice.org_project/330m20$Build-9567</meta:generator>
    <dc:date>2017-06-28T12:28:34.61</dc:date>
    <meta:document-statistic meta:table-count="0" meta:image-count="1" meta:object-count="0" meta:page-count="2" meta:paragraph-count="23" meta:word-count="372" meta:character-count="3004"/>
    <meta:user-defined meta:name="Поле 1"/>
    <meta:user-defined meta:name="Поле 2"/>
    <meta:user-defined meta:name="Поле 3"/>
    <meta:user-defined meta:name="Поле 4"/>
  </office:meta>
</office:document-meta>
</file>