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25398D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serif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serif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serif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6" style:family="paragraph" style:parent-style-name="Standard">
      <style:paragraph-properties fo:margin-left="0cm" fo:margin-right="0cm" fo:margin-top="0.4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size="14pt"/>
    </style:style>
    <style:style style:name="P17" style:family="paragraph" style:parent-style-name="Standard">
      <style:paragraph-properties fo:margin-left="0cm" fo:margin-right="0cm" fo:margin-top="0.4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3cm" fo:margin-bottom="0.3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4pt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4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language="en" fo:country="US"/>
    </style:style>
    <style:style style:name="P30" style:family="paragraph" style:parent-style-name="Text_20_body" style:master-page-name="First_20_Page">
      <style:paragraph-properties fo:line-height="100%" fo:text-align="justify" style:justify-single-word="false" style:page-number="auto"/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serif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language="en" fo:country="US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serif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serif" fo:language="en" fo:country="US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serif" fo:language="en" fo:country="US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language="en" fo:country="US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 fo:language="ru" fo:country="RU" style:font-size-asian="14pt" style:font-size-complex="14pt"/>
    </style:style>
    <style:style style:name="T16" style:family="text">
      <style:text-properties style:font-name="Times New Roman1" fo:font-size="14pt" fo:language="en" fo:country="US" style:font-size-asian="14pt" style:font-size-complex="14pt"/>
    </style:style>
    <style:style style:name="T17" style:family="text">
      <style:text-properties style:font-name="Times New Roman1" style:font-name-asian="Times New Roman2" style:font-name-complex="Times New Roman2"/>
    </style:style>
    <style:style style:name="T18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20" style:family="text"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1" fo:language="ru" fo:country="RU" fo:font-weight="normal" fo:background-color="transparent" style:font-weight-asian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font-weight="normal" fo:background-color="transparent" style:font-name-asian="Times New Roman2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en" fo:country="US" fo:font-weight="normal" fo:background-color="transparent" style:font-name-asian="Times New Roman2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serif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fo:color="#000000" style:font-name="serif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serif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000000" style:font-name="serif" fo:font-size="14pt" fo:language="en" fo:country="US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serif" fo:font-size="14pt" fo:font-weight="normal" fo:background-color="transparent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font-name="serif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serif" fo:language="ru" fo:country="RU" fo:font-weight="normal" fo:background-color="transparent" style:font-weight-asian="normal" style:font-weight-complex="normal"/>
    </style:style>
    <style:style style:name="T42" style:family="text">
      <style:text-properties style:font-name="serif" fo:font-size="14pt" style:font-size-asian="14pt" style:font-size-complex="14pt"/>
    </style:style>
    <style:style style:name="T43" style:family="text">
      <style:text-properties style:font-name="serif" fo:font-size="14pt" fo:language="ru" fo:country="RU" style:font-size-asian="14pt" style:font-size-complex="14pt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467420-a660-4714-a171-66a5e0407a96" text:name="BossProviderVariable"/>
      </text:user-field-decls>
      <text:p text:style-name="P32"><text:span text:style-name="T44">ОПРЕДЕЛЕНИЕ</text:span></text:p>
      <text:p text:style-name="P5">ОБ <text:span text:style-name="T12">ОТЛОЖЕНИИ</text:span> РАССМОТРЕНИЯ ДЕЛА № 1-11-161/00<text:span text:style-name="T13">-22-16</text:span></text:p>
      <text:p text:style-name="P4"/>
      <text:p text:style-name="P4">«<text:span text:style-name="T12">27</text:span>» июня 2017 г.<text:tab/>г. Москва</text:p>
      <text:p text:style-name="P17"><text:tab/>Комиссия Федеральной антимонопольной службы по рассмотрению дела о нарушении антимонопольного законодательства в составе: </text:p>
      <text:p text:style-name="P15"><text:span text:style-name="T15"><text:tab/></text:span><text:span text:style-name="T37">&lt;...&gt;</text:span><text:span text:style-name="T18"> </text:span><text:span text:style-name="T19">(далее </text:span><text:span text:style-name="T25">–</text:span><text:span text:style-name="T19"> Комиссия)</text:span><text:span text:style-name="T11">,</text:span></text:p>
      <text:p text:style-name="P16"><text:span text:style-name="T5"><text:tab/>рассмотрев дело № 1-11-161/00-22-16 по признакам нарушения обществом с ограниченной ответственностью «Новое Завидово» (ИНН 6950157709, 170100, Тверская обл, г. Тверь, ул. Трехсвятская, д. 6 корп. 1, офис 505А), </text:span><text:span text:style-name="T6">обществом с ограниченной ответственностью «Градострой-Инвест» <text:s/>(ИНН 7715428037, <text:s/>129594, г. Москва, ул. Сущёвский Вал, д. 9, стр. 1), <text:s/></text:span><text:span text:style-name="T7">&lt;...&gt;</text:span><text:span text:style-name="T6"> и </text:span><text:span text:style-name="T10">&lt;...&gt;</text:span><text:span text:style-name="T8"> </text:span><text:span text:style-name="T5">пункта 2 части 1 статьи 11 Федерального закона от 26.07.2006 № 135-ФЗ «О защите конкуренции» (далее — Закон о защите конкуренции) и по признакам нарушения <text:s/>ПАО «Межтопэнергобанк» части 5 статьи 11 Закон о защите конкуренции,</text:span></text:p>
      <text:p text:style-name="P18">УСТАНОВИЛА:</text:p>
      <text:p text:style-name="P23">На заседании Комиссии <text:span text:style-name="T12">27</text:span>.06.2017 принято заключение об обстоятельствах дела № 1-11-161/00-22-16 о нарушении антимонопольного законодательства.</text:p>
      <text:p text:style-name="P21"><text:tab/>Согласно части 3 статьи 48.1 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</text:p>
      <text:p text:style-name="P10">В соответствии с пунктом 3 части 1.1 статьи 47, частью 3 статьи 48.1 Закона о защите конкуренции Комиссия</text:p>
      <text:p text:style-name="P12"/>
      <text:p text:style-name="P12">ОПРЕДЕЛИЛА:</text:p>
      <text:p text:style-name="P11"><text:soft-page-break/><text:tab/>1. Отложить рассмотрение дела № 1-11-161/00<text:span text:style-name="T13">-22-16</text:span>.</text:p>
      <text:p text:style-name="P24"><text:span text:style-name="T1">2. Назначить рассмотрение дела № 1-11-161/00</text:span><text:span text:style-name="T3">-22-16</text:span><text:span text:style-name="T1"> на </text:span><text:span text:style-name="T3">24</text:span><text:span text:style-name="T2"> июля 2017 г. </text:span><text:span text:style-name="T1">в</text:span><text:span text:style-name="T2"> </text:span><text:span text:style-name="T4">11</text:span><text:span text:style-name="T2"> часов 00 минут по адресу г. Москва, ул. Садовая-Кудринская, д. 11, 1 этаж, Переговорная № 140.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5398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6254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E25398D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3T14:45:03.70</meta:creation-date>
    <meta:generator>OpenOffice.org/3.3$Win32 OpenOffice.org_project/330m20$Build-9567</meta:generator>
    <dc:date>2017-06-28T13:48:54.12</dc:date>
    <meta:print-date>2017-06-27T09:24:55.54</meta:print-date>
    <meta:document-statistic meta:table-count="0" meta:image-count="1" meta:object-count="0" meta:page-count="2" meta:paragraph-count="17" meta:word-count="210" meta:character-count="1533"/>
    <meta:user-defined meta:name="Поле 1"/>
    <meta:user-defined meta:name="Поле 2"/>
    <meta:user-defined meta:name="Поле 3"/>
    <meta:user-defined meta:name="Поле 4"/>
  </office:meta>
</office:document-meta>
</file>