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88D4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3cm" fo:margin-bottom="0cm" fo:text-indent="0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0pt" fo:language="en" fo:country="US"/>
    </style:style>
    <style:style style:name="T5" style:family="text">
      <style:text-properties style:font-name="Times New Roman1"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8577dc-7dd5-4fc3-884c-0cc69b70278a" text:name="BossProviderVariable"/>
      </text:user-field-decls>
      <text:p text:style-name="P15"><text:span text:style-name="T1">РЕШЕНИЕ</text:span></text:p>
      <text:p text:style-name="P6">по результатам рассмотрения ходатайства</text:p>
      <text:p text:style-name="P4"> </text:p>
      <text:p text:style-name="P10"><text:span text:style-name="T1">В соответствии со статьей 33 Федерального закона от 26.07.2006 № 135 ФЗ «О защите конкуренции» (далее – Закон о защите конкуренции) ФАС России рассмотрела ходатайство публичного акционерного общества «Селигдар» (место нахождения:</text:span> <text:span text:style-name="T1">ул. 26 Пикет, д.12, г. Алдан, Республика Саха (Якутия), 678900; основной вид деятельности – </text:span><text:span text:style-name="T2">добыча руд и песков драгоценных металлов (золота, серебра и металлов платиновой группы)</text:span><text:span text:style-name="T1">) о приобретении 69,4% акций публичного акционерного общества «Русолово» (место нахождения: Ленинский пр-т, д. 6, корп. 7, </text:span><text:span text:style-name="T2">пом. </text:span><text:span text:style-name="T3">III</text:span><text:span text:style-name="T2">, комн. 47, эт. 3, г. Москва, 119049</text:span><text:span text:style-name="T1">; основной вид деятельности – </text:span><text:span text:style-name="T2">предоставление прочих финансовых услуг, кроме услуг по страхованию и пенсионному обеспечению, не включенных в другие группировки</text:span><text:span text:style-name="T1">), что в совокупности с имеющимися у ПАО «Селигдар» составит 94,39% акций ПАО «Русолово», поданное 06.03.2017 в соответствии со статьей 28 Закона о защите конкуренции, и установила, что сделка, заявленная в указанном ходатайстве, не приведё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> </text:p>
      <text:p text:style-name="P9"/>
      <text:p text:style-name="P7">А.В. Доценко</text:p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88D4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24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2473(1) </text:p>
      </draw:text-box>
     </draw:frame><draw:frame draw:style-name="Mfr2" draw:name="SpdBarcode" text:anchor-type="paragraph" svg:x="0cm" svg:width="3.6cm" svg:height="0.78cm" draw:z-index="1"><draw:image xlink:href="Pictures/10000201000000780000001A7688D43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14:59:12.99</meta:creation-date>
    <meta:generator>OpenOffice.org/3.3$Win32 OpenOffice.org_project/330m20$Build-9567</meta:generator>
    <dc:date>2017-06-06T18:31:47</dc:date>
    <meta:document-statistic meta:table-count="0" meta:image-count="1" meta:object-count="0" meta:page-count="1" meta:paragraph-count="9" meta:word-count="167" meta:character-count="1227"/>
    <meta:user-defined meta:name="Поле 1"/>
    <meta:user-defined meta:name="Поле 2"/>
    <meta:user-defined meta:name="Поле 3"/>
    <meta:user-defined meta:name="Поле 4"/>
  </office:meta>
</office:document-meta>
</file>