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B2FD7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836cm"/>
    </style:style>
    <style:style style:name="Таблица3.C" style:family="table-column">
      <style:table-column-properties style:column-width="3.254cm"/>
    </style:style>
    <style:style style:name="Таблица3.D" style:family="table-column">
      <style:table-column-properties style:column-width="3.678cm"/>
    </style:style>
    <style:style style:name="Таблица3.E" style:family="table-column">
      <style:table-column-properties style:column-width="3.572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formatvorlage">
      <style:paragraph-properties fo:margin-left="9.075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_20_body">
      <style:paragraph-properties fo:margin-left="9.075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3.5pt" fo:font-weight="normal" style:font-size-asian="13.5pt" style:font-weight-asian="normal" style:font-size-complex="13.5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931cm"/>
        </style:tab-stops>
      </style:paragraph-properties>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9.26cm" fo:margin-right="0cm" fo:line-height="100%" fo:text-indent="0cm" style:auto-text-indent="false">
        <style:tab-stops/>
      </style:paragraph-properties>
    </style:style>
    <style:style style:name="P18"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6" style:family="paragraph" style:parent-style-name="Standard">
      <style:paragraph-properties fo:margin-left="0cm" fo:margin-right="0cm" fo:line-height="150%" fo:text-align="justify" style:justify-single-word="false" fo:text-indent="1.217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28" style:family="paragraph" style:parent-style-name="Standard">
      <style:paragraph-properties fo:margin-left="0cm" fo:margin-right="0cm" fo:line-height="150%" fo:text-align="justify" style:justify-single-word="false" fo:text-indent="1.323cm" style:auto-text-indent="false"/>
    </style:style>
    <style:style style:name="P29" style:family="paragraph" style:parent-style-name="Standard">
      <style:paragraph-properties fo:margin-left="0cm" fo:margin-right="0cm" fo:line-height="150%" fo:text-align="justify" style:justify-single-word="false" fo:text-indent="1.27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27cm" style:auto-text-indent="false" style:text-autospace="none">
        <style:tab-stops>
          <style:tab-stop style:position="10.753cm"/>
        </style:tab-stops>
      </style:paragraph-properties>
      <style:text-properties style:font-name="Times New Roman" fo:font-size="14pt"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32"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36"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ab-stops>
          <style:tab-stop style:position="1.931cm"/>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58"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59"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60"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61" style:family="paragraph" style:parent-style-name="Text_20_body">
      <style:paragraph-properties fo:margin-top="0cm" fo:margin-bottom="0cm" fo:line-height="150%" fo:text-align="justify" style:justify-single-word="false"/>
      <style:text-properties fo:font-size="14pt"/>
    </style:style>
    <style:style style:name="P62" style:family="paragraph" style:parent-style-name="Text_20_body">
      <style:paragraph-properties fo:margin-top="0cm" fo:margin-bottom="0cm" fo:line-height="150%" fo:text-align="justify" style:justify-single-word="false"/>
      <style:text-properties fo:font-size="14pt" style:font-size-asian="14pt"/>
    </style:style>
    <style:style style:name="P63" style:family="paragraph" style:parent-style-name="Text_20_body">
      <style:paragraph-properties fo:margin-top="0cm" fo:margin-bottom="0cm" fo:line-height="150%" fo:text-align="justify" style:justify-single-word="false"/>
    </style:style>
    <style:style style:name="P64" style:family="paragraph" style:parent-style-name="Text_20_body">
      <style:paragraph-properties fo:margin-top="0cm" fo:margin-bottom="0cm" fo:text-align="justify" style:justify-single-word="false"/>
    </style:style>
    <style:style style:name="P65"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6" style:family="paragraph" style:parent-style-name="Text_20_body">
      <style:paragraph-properties fo:margin-top="0cm" fo:margin-bottom="0cm" fo:text-align="justify" style:justify-single-word="false" fo:break-before="page"/>
    </style:style>
    <style:style style:name="P67"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68"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69"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70"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577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Standard" style:list-style-name="L3">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75" style:family="paragraph" style:parent-style-name="Standard" style:list-style-name="L4">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76"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77"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78" style:family="paragraph" style:parent-style-name="Text_20_body" style:list-style-name="L1">
      <style:paragraph-properties fo:margin-left="0cm" fo:margin-right="0cm" fo:line-height="150%" fo:text-align="justify" style:justify-single-word="false" fo:text-indent="1.244cm" style:auto-text-indent="false"/>
    </style:style>
    <style:style style:name="P79"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0" style:family="paragraph" style:parent-style-name="Text_20_body" style:list-style-name="L2">
      <style:paragraph-properties fo:margin-top="0cm" fo:margin-bottom="0cm" fo:text-align="justify" style:justify-single-word="false"/>
    </style:style>
    <style:style style:name="P81"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8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9"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0" style:family="text">
      <style:text-properties fo:color="#000000" style:text-line-through-style="none" style:text-position="0% 100%" style:font-name="serif"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3" style:family="text">
      <style:text-properties fo:color="#000000" style:text-line-through-style="none" fo:language="en" fo:country="US" style:font-name-asian="Arial1" style:language-asian="ru" style:country-asian="RU" style:font-name-complex="Arial1"/>
    </style:style>
    <style:style style:name="T14" style:family="text">
      <style:text-properties fo:color="#000000" style:font-name="Times New Roman" fo:font-size="14pt" fo:background-color="transparent" style:font-size-asian="14pt" style:font-name-complex="Times New Roman" style:font-size-complex="14pt"/>
    </style:style>
    <style:style style:name="T15" style:family="text">
      <style:text-properties fo:color="#000000" style:font-name="Times New Roman" fo:font-size="14pt" fo:background-color="transparent" style:font-size-asian="14pt" style:font-size-complex="14pt"/>
    </style:style>
    <style:style style:name="T16"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9"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23"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2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2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6"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 fo:font-size="14pt" fo:language="ru" fo:country="RU" style:font-size-asian="14pt" style:font-size-complex="14pt"/>
    </style:style>
    <style:style style:name="T28" style:family="text">
      <style:text-properties fo:color="#000000" style:font-name="Times New Roman" fo:background-color="transparent"/>
    </style:style>
    <style:style style:name="T29" style:family="text">
      <style:text-properties fo:color="#000000" style:font-name="Times New Roman" fo:background-color="transparent" style:font-size-asian="14pt" style:font-weight-complex="bold"/>
    </style:style>
    <style:style style:name="T30" style:family="text">
      <style:text-properties fo:color="#000000" style:font-name="Times New Roman" fo:font-style="italic" style:text-underline-style="none" fo:font-weight="normal" fo:background-color="transparent" style:font-name-asian="Times New Roman" style:language-asian="ru" style:country-asian="RU" style:font-style-asian="italic" style:font-weight-asian="normal" style:font-name-complex="Times New Roman" style:font-style-complex="italic" style:font-weight-complex="normal"/>
    </style:style>
    <style:style style:name="T31" style:family="text">
      <style:text-properties fo:color="#000000" style:font-name="Times New Roman" style:font-name-asian="Times New Roman" style:language-asian="ru" style:country-asian="RU" style:font-name-complex="Times New Roman"/>
    </style:style>
    <style:style style:name="T32" style:family="text">
      <style:text-properties fo:color="#000000" style:font-name-asian="Times New Roman" style:font-name-complex="Times New Roman"/>
    </style:style>
    <style:style style:name="T33" style:family="text">
      <style:text-properties fo:color="#000000" fo:font-size="14pt" fo:background-color="transparent" style:font-name-asian="Times New Roman" style:font-size-asian="14pt" style:font-name-complex="Times New Roman" style:font-size-complex="14pt"/>
    </style:style>
    <style:style style:name="T34"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5" style:family="text">
      <style:text-properties fo:color="#000000" fo:language="ru" fo:country="RU" style:font-name-asian="Times New Roman3" style:font-name-complex="Times New Roman3"/>
    </style:style>
    <style:style style:name="T36" style:family="text">
      <style:text-properties fo:color="#000000" fo:font-weight="normal" style:font-name-asian="Times New Roman3" style:font-weight-asian="normal" style:font-name-complex="Times New Roman3" style:font-weight-complex="normal"/>
    </style:style>
    <style:style style:name="T37" style:family="text">
      <style:text-properties fo:color="#000000" style:font-name-asian="Times New Roman3" style:font-name-complex="Times New Roman3"/>
    </style:style>
    <style:style style:name="T38" style:family="text">
      <style:text-properties fo:color="#000000" fo:language="en" fo:country="US" style:font-name-asian="Times New Roman3" style:font-name-complex="Times New Roman3"/>
    </style:style>
    <style:style style:name="T39" style:family="text">
      <style:text-properties fo:language="ru" fo:country="RU"/>
    </style:style>
    <style:style style:name="T40" style:family="text">
      <style:text-properties fo:language="ru" fo:country="RU" style:text-underline-style="none" fo:background-color="transparent"/>
    </style:style>
    <style:style style:name="T41" style:family="text">
      <style:text-properties fo:language="ru" fo:country="RU" style:text-underline-style="none" fo:font-weight="normal" fo:background-color="transparent" style:font-weight-asian="normal" style:font-weight-complex="normal"/>
    </style:style>
    <style:style style:name="T42"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3"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5" style:family="text">
      <style:text-properties fo:background-color="transparent" style:font-name-complex="Times New Roman"/>
    </style:style>
    <style:style style:name="T46" style:family="text">
      <style:text-properties style:font-name="Times New Roman" fo:font-size="14pt" style:font-size-asian="14pt" style:font-size-complex="14pt"/>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weight="normal" fo:background-color="transparent" style:font-weight-asian="normal" style:font-weight-complex="normal"/>
    </style:style>
    <style:style style:name="T50" style:family="text">
      <style:text-properties fo:font-size="14pt" fo:background-color="transparent" style:font-size-asian="14pt"/>
    </style:style>
    <style:style style:name="T51" style:family="text">
      <style:text-properties fo:font-size="14pt" fo:background-color="transparent" style:font-size-asian="14pt" style:font-size-complex="14pt"/>
    </style:style>
    <style:style style:name="T52" style:family="text">
      <style:text-properties fo:font-size="14pt" fo:background-color="transparent" style:font-name-asian="Arial" style:font-size-asian="14pt" style:font-name-complex="Arial" style:font-size-complex="14pt"/>
    </style:style>
    <style:style style:name="T53" style:family="text">
      <style:text-properties fo:font-size="14pt" style:font-size-asian="14pt"/>
    </style:style>
    <style:style style:name="T54" style:family="text">
      <style:text-properties fo:font-size="14pt" style:font-size-asian="14pt" style:font-name-complex="Times New Roman" style:font-size-complex="14pt"/>
    </style:style>
    <style:style style:name="T55" style:family="text">
      <style:text-properties fo:font-size="14pt" style:font-size-asian="14pt" style:font-size-complex="14pt"/>
    </style:style>
    <style:style style:name="T56" style:family="text">
      <style:text-properties fo:font-size="14pt" fo:background-color="#00ffff" style:font-size-asian="14pt"/>
    </style:style>
    <style:style style:name="T57" style:family="text">
      <style:text-properties fo:font-size="14pt" style:font-name-asian="Times New Roman" style:font-size-asian="14pt" style:font-name-complex="Times New Roman" style:font-size-complex="14pt"/>
    </style:style>
    <style:style style:name="T58" style:family="text">
      <style:text-properties fo:font-size="14pt" fo:font-weight="bold" style:font-name-asian="Times New Roman" style:font-size-asian="14pt" style:font-weight-asian="bold" style:font-name-complex="Times New Roman" style:font-size-complex="14pt" style:font-weight-complex="bold"/>
    </style:style>
    <style:style style:name="T59" style:family="text">
      <style:text-properties fo:font-size="14pt" fo:font-style="italic" style:font-size-asian="14pt" style:font-style-asian="italic" style:font-style-complex="italic"/>
    </style:style>
    <style:style style:name="T60" style:family="text">
      <style:text-properties fo:font-size="14pt" fo:font-style="italic" style:font-size-asian="14pt" style:font-style-asian="italic" style:font-name-complex="Times New Roman" style:font-size-complex="14pt" style:font-style-complex="italic"/>
    </style:style>
    <style:style style:name="T61" style:family="text">
      <style:text-properties fo:font-size="14pt" fo:font-style="normal" style:font-size-asian="14pt" style:font-style-asian="normal" style:font-style-complex="normal"/>
    </style:style>
    <style:style style:name="T62" style:family="text">
      <style:text-properties fo:font-size="14pt" fo:language="en" fo:country="US" style:font-size-asian="14pt"/>
    </style:style>
    <style:style style:name="T63" style:family="text">
      <style:text-properties fo:font-size="14pt" fo:language="en" fo:country="US" style:font-size-asian="14pt" style:font-size-complex="14pt"/>
    </style:style>
    <style:style style:name="T64" style:family="text">
      <style:text-properties fo:font-size="14pt" fo:background-color="#ffffff" style:font-size-asian="14pt" style:font-name-complex="Times New Roman" style:font-size-complex="14pt"/>
    </style:style>
    <style:style style:name="T65" style:family="text">
      <style:text-properties fo:font-size="14pt" style:font-name-asian="Arial" style:font-size-asian="14pt" style:font-name-complex="Arial" style:font-size-complex="14pt"/>
    </style:style>
    <style:style style:name="T66" style:family="text">
      <style:text-properties fo:font-size="14pt" style:font-name-asian="Arial" style:font-size-asian="14pt" style:font-name-complex="Times New Roman" style:font-size-complex="14pt"/>
    </style:style>
    <style:style style:name="T67" style:family="text">
      <style:text-properties style:font-name="Times New Roman2" fo:font-size="14pt" style:font-size-asian="14pt" style:font-size-complex="14pt"/>
    </style:style>
    <style:style style:name="T68" style:family="text">
      <style:text-properties style:font-name="Times New Roman2" fo:font-size="14pt" fo:font-weight="normal" style:font-size-asian="14pt" style:font-weight-asian="normal" style:font-size-complex="14pt" style:font-weight-complex="normal"/>
    </style:style>
    <style:style style:name="T69" style:family="text">
      <style:text-properties style:font-name="Times New Roman2" fo:font-size="14pt" fo:font-weight="normal" style:font-name-asian="Times New Roman" style:font-size-asian="14pt" style:font-weight-asian="normal" style:font-name-complex="Times New Roman" style:font-size-complex="14pt" style:font-weight-complex="normal"/>
    </style:style>
    <style:style style:name="T70" style:family="text">
      <style:text-properties fo:font-style="italic" style:font-style-asian="italic" style:font-style-complex="italic"/>
    </style:style>
    <style:style style:name="T71" style:family="text">
      <style:text-properties fo:font-style="normal" style:letter-kerning="tru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2"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3"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74"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7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fo:letter-spacing="normal" fo:language="ru" fo:country="RU" style:text-underline-mode="continuous" style:text-overline-mode="continuous" style:text-line-through-mode="continuous" style:language-asian="ru" style:country-asian="RU"/>
    </style:style>
    <style:style style:name="T8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92"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3" style:language-asian="ru" style:country-asian="RU" style:font-style-asian="normal" style:font-weight-asian="bold" style:font-name-complex="Times New Roman3" style:font-style-complex="normal" style:font-weight-complex="bold"/>
    </style:style>
    <style:style style:name="T9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9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9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0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3"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04"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5"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6"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07"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8" style:family="text">
      <style:text-properties fo:font-weight="normal" style:font-size-asian="14pt" style:font-weight-asian="normal" style:font-size-complex="14pt" style:font-weight-complex="normal"/>
    </style:style>
    <style:style style:name="T109" style:family="text">
      <style:text-properties fo:font-weight="normal" fo:background-color="transparent" style:font-weight-asian="normal" style:font-weight-complex="normal"/>
    </style:style>
    <style:style style:name="T110" style:family="text">
      <style:text-properties fo:font-weight="normal" style:font-name-asian="Times New Roman" style:language-asian="ru" style:country-asian="RU" style:font-weight-asian="normal" style:font-name-complex="Arial" style:font-weight-complex="normal"/>
    </style:style>
    <style:style style:name="T111" style:family="text">
      <style:text-properties fo:font-weight="normal" style:font-weight-asian="normal" style:font-weight-complex="normal"/>
    </style:style>
    <style:style style:name="T112" style:family="text">
      <style:text-properties fo:language="en" fo:country="US"/>
    </style:style>
    <style:style style:name="T113" style:family="text">
      <style:text-properties style:text-underline-style="none"/>
    </style:style>
    <style:style style:name="T114"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5"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952dbc-3e24-4078-a85f-4badb291ac90" text:name="BossProviderVariable"/>
      </text:user-field-decls>
      <text:p text:style-name="P76"><text:span text:style-name="T111">ПОСТАНОВЛЕНИЕ</text:span></text:p>
      <text:p text:style-name="P10">о наложении штрафа по делу</text:p>
      <text:p text:style-name="P10">об административном правонарушении № 4-14.32-867/00-30-17</text:p>
      <text:p text:style-name="P11"/>
      <text:p text:style-name="P12">«06» июня 2017 г. <text:s text:c="90"/>г. Москва</text:p>
      <text:p text:style-name="P12"/>
      <text:p text:style-name="P22"><text:span text:style-name="T113">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867/00-30-17, возбужденного в отношении закрытого акционерного общества «Восток-Сервис-Спецкомплект»</text:span><text:span text:style-name="Основной_20_шрифт_20_абзаца"><text:span text:style-name="T114"> <text:s/></text:span></text:span><text:span text:style-name="Основной_20_шрифт_20_абзаца"><text:span text:style-name="T115"><text:s/>(ИНН 7722202993, КПП 503101001, ОГРН 1027700053193, зарегистрированного в качестве юридического лица 23.07.2002, адрес (место нахождения): 142400, Московская область, Ногинский район, г. Ногинск, ул. Рабочая, д. 46-А) (далее — Общество, Ответчик)</text:span></text:span><text:span text:style-name="Основной_20_шрифт_20_абзаца"><text:span text:style-name="T114"> </text:span></text:span><text:span text:style-name="Основной_20_шрифт_20_абзаца"><text:span text:style-name="T40">по факту нарушения </text:span></text:span><text:span text:style-name="Основной_20_шрифт_20_абзаца"><text:span text:style-name="T104">пункта 2 части 1 статьи 11 </text:span></text:span><text:span text:style-name="Основной_20_шрифт_20_абзаца"><text:span text:style-name="T41">Федерального закона от 26.07.2006 № 135-ФЗ «О защите конкуренции» (далее — Закон о защите конкуренции), </text:span></text:span><text:span text:style-name="Основной_20_шрифт_20_абзаца"><text:span text:style-name="T42">в отсутствии законного представителя <text:s/>ЗАО «Восток-Сервис-Спецкомплект», </text:span></text:span><text:span text:style-name="Основной_20_шрифт_20_абзаца"><text:span text:style-name="T43">надлежащим образом уведомленного о времени и месте рассмотрения дела об административном </text:span></text:span><text:span text:style-name="Основной_20_шрифт_20_абзаца"><text:span text:style-name="T43">правонарушении </text:span></text:span><text:span text:style-name="Основной_20_шрифт_20_абзаца"><text:span text:style-name="T44">№ <text:s/>4-14.32-867/00-30-17</text:span></text:span><text:span text:style-name="Основной_20_шрифт_20_абзаца"><text:span text:style-name="T43">. </text:span></text:span></text:p>
      <text:p text:style-name="P22"><text:span text:style-name="Основной_20_шрифт_20_абзаца"><text:span text:style-name="T43"/></text:span></text:p>
      <text:p text:style-name="P23"><text:span text:style-name="Основной_20_шрифт_20_абзаца"><text:span text:style-name="T34">УСТАНОВИЛ:</text:span></text:span></text:p>
      <text:p text:style-name="P19"><text:span text:style-name="T46">Решением по делу № </text:span><text:span text:style-name="T17">1-11-82/00-30-16</text:span><text:span text:style-name="T67"> </text:span><text:span text:style-name="T18">ЗАО «Восток-Сервис-Спецкомплект»</text:span><text:span text:style-name="T17"> </text:span><text:span text:style-name="T67">признано</text:span><text:span text:style-name="T68"> нарушившим </text:span><text:span text:style-name="Основной_20_шрифт_20_абзаца"><text:span text:style-name="T68">пункт 2 части 1 статьи 11 Федерального закона от 26.07.2006 № 135-ФЗ «О защите конкуренции» (далее — Закон о защите конкуренции).</text:span></text:span><text:span text:style-name="T68"> Нарушение </text:span><text:span text:style-name="T19">ЗАО «Восток-Сервис-Спецкомплект»</text:span><text:span text:style-name="T68"> выразилось в заключении <text:s/>и участии в</text:span><text:span text:style-name="Основной_20_шрифт_20_абзаца"><text:span text:style-name="T68"> антиконкурентном соглашении </text:span></text:span><text:span text:style-name="Основной_20_шрифт_20_абзаца"><text:span text:style-name="T21">(далее — Соглашение) совместно</text:span></text:span><text:span text:style-name="Основной_20_шрифт_20_абзаца"><text:span text:style-name="T68"> с </text:span></text:span><text:span text:style-name="Основной_20_шрифт_20_абзаца"><text:span text:style-name="T69">АО «Тамбовмаш», АО «Сорбент», ОАО «ЭХМЗ им. Н.Д. Зелинского», ЗАО «Тамбовмаш-Защита», НАО «Профессиональная </text:span></text:span><text:soft-page-break/><text:span text:style-name="Основной_20_шрифт_20_абзаца"><text:span text:style-name="T69">защита», ООО «СИЗ-Центр Внедрения», ООО «Технологии охраны здоровья», ООО «МЧС ГО Экран», <text:s/>ООО «ТД ХимСнабЗащита», ЗАО «Химкомплектзащита», ООО «ТД «Бастион», ЗАО «Балама», ООО «Навигатор-Т», ООО «Алватекс ЗТМ»,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68">, </text:span></text:span><text:span text:style-name="Основной_20_шрифт_20_абзаца"><text:span text:style-name="T21">результатом которого явилось поддержание цен на следующих торгах: </text:span></text:span><text:span text:style-name="Основной_20_шрифт_20_абзаца"><text:span text:style-name="T22">0148300039414000009; 0306200004215000107; 0373200100415000008; 0366300038715000206; 0362300159315000113; 0372200106914000047; <text:s/>0347200001415001911; <text:s/></text:span></text:span><text:span text:style-name="Основной_20_шрифт_20_абзаца"><text:span text:style-name="T20">0148300026014000278</text:span></text:span><text:span text:style-name="Основной_20_шрифт_20_абзаца"><text:span text:style-name="T22">; 0372200042715000003; 0356200006714000146; 0345300114515000002; </text:span></text:span><text:span text:style-name="Основной_20_шрифт_20_абзаца"><text:span text:style-name="T20">0158100014214000017</text:span></text:span><text:span text:style-name="Основной_20_шрифт_20_абзаца"><text:span text:style-name="T22">; 0361200000715000052; </text:span></text:span><text:span text:style-name="Основной_20_шрифт_20_абзаца"><text:span text:style-name="T20">0373100072215000004</text:span></text:span><text:span text:style-name="Основной_20_шрифт_20_абзаца"><text:span text:style-name="T22">; </text:span></text:span><text:span text:style-name="Основной_20_шрифт_20_абзаца"><text:span text:style-name="T20">0124300021014000029</text:span></text:span><text:span text:style-name="Основной_20_шрифт_20_абзаца"><text:span text:style-name="T22">; 0157300025214000501; 0162100001515000013; <text:s/>0167200003415002553; 011510000341500025; 0372200285614000003; 0373200085415000058; 0372200114114000001; </text:span></text:span><text:span text:style-name="Основной_20_шрифт_20_абзаца"><text:span text:style-name="T24">0173100002215000057</text:span></text:span><text:span text:style-name="Основной_20_шрифт_20_абзаца"><text:span text:style-name="T22">;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9"><text:span text:style-name="Основной_20_шрифт_20_абзаца"><text:span text:style-name="T22">ООО «Корпорация «Спецзащита» </text:span></text:span><text:span text:style-name="Основной_20_шрифт_20_абзаца"><text:span text:style-name="T23"><text:s/>(далее — Корпорация) </text:span></text:span><text:span text:style-name="Основной_20_шрифт_20_абзаца"><text:span text:style-name="T22">координировало </text:span></text:span><text:span text:style-name="Основной_20_шрифт_20_абзаца"><text:span text:style-name="T22">действия Участников картеля.</text:span></text:span></text:p>
      <text:p text:style-name="P61"><text:span text:style-name="T1"><text:tab/></text:span><text:span text:style-name="T28">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9">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49"><text:soft-page-break/><text:span text:style-name="Основной_20_шрифт_20_абзаца"><text:span text:style-name="T54">Реализация Схемы представляла собой выполнение ряда взаимосвязанных действий:</text:span></text:span></text:p>
      <text:list xml:id="list35401356" text:style-name="L1">
        <text:list-item>
          <text:list>
            <text:list-item>
              <text:list>
                <text:list-item>
                  <text:p text:style-name="P77">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78"><text:span text:style-name="Основной_20_шрифт_20_абзаца"><text:span text:style-name="T53">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50">(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6"> </text:span></text:span><text:span text:style-name="Основной_20_шрифт_20_абзаца"><text:span text:style-name="T50">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53"><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57">. Таким образом, в качестве контролёра и координатора распределения торгов выступала ООО «Корпорация </text:span></text:span><text:span text:style-name="Основной_20_шрифт_20_абзаца"><text:span text:style-name="T57">«Спецзащита».</text:span></text:span></text:p>
                </text:list-item>
                <text:list-item>
                  <text:p text:style-name="P79">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4">«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text:soft-page-break/>«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49"><text:span text:style-name="Основной_20_шрифт_20_абзаца"><text:span text:style-name="T57">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3"><text:span text:style-name="Основной_20_шрифт_20_абзаца"><text:span text:style-name="T57"><text:tab/></text:span></text:span><text:span text:style-name="Основной_20_шрифт_20_абзаца"><text:span text:style-name="T58">Подробное описание указанной Схемы изложено в дистрибьюторской политике</text:span></text:span><text:span text:style-name="Основной_20_шрифт_20_абзаца"><text:span text:style-name="T57">, разработанной Корпорацией совместно с заводами-изготовителями (далее – Политика)</text:span></text:span><text:span text:style-name="Основной_20_шрифт_20_абзаца"><text:span text:style-name="T58"> </text:span></text:span><text:span text:style-name="Основной_20_шрифт_20_абзаца"><text:span text:style-name="T57">с целью формирования и координации эффективной сбытовой структуры по реализации продукции СИЗОД и СКЗ.</text:span></text:span></text:p>
      <text:p text:style-name="P67">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30">ЗАО «Восток-Сервис-Спецкомплект»</text:span><text:span text:style-name="T70"> является дилером АО «Тамбовмаш», АО «Сорбент» и ОАО «ЭХМЗ им. Н.Д. Зелинского».</text:span></text:p>
      <text:p text:style-name="P67">Согласно п. 1.4 Политики Корпорация проводит координацию деятельности по продвижению продукции СИЗОД и СКЗ.</text:p>
      <text:p text:style-name="P62"><text:tab/>В соответствии с п. 2 Политики Корпорация имеет следующие структуры каналов сбыта:</text:p>
      <text:p text:style-name="P68"><text:span text:style-name="Основной_20_шрифт_20_абзаца"><text:span text:style-name="T53">1. Производственное предприятие — Дистрибьютор - Конечный потребитель</text:span></text:span></text:p>
      <text:p text:style-name="P68"><text:span text:style-name="Основной_20_шрифт_20_абзаца"><text:span text:style-name="T53">2. <text:s/>Производственное предприятие – Конечный потребитель.</text:span></text:span></text:p>
      <text:p text:style-name="P62"><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62"><text:soft-page-break/><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62"><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63"><text:span text:style-name="Основной_20_шрифт_20_абзаца"><text:span text:style-name="T53"><text:tab/>В приложении к Политике «</text:span></text:span><text:span text:style-name="Основной_20_шрифт_20_абзаца"><text:span text:style-name="T59">работа по всем видам конкурсных торгов» </text:span></text:span><text:span text:style-name="Основной_20_шрифт_20_абзаца"><text:span text:style-name="T53"><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text:span></text:span><text:soft-page-break/><text:span text:style-name="Основной_20_шрифт_20_абзаца"><text:span text:style-name="T53">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3"><text:span text:style-name="Основной_20_шрифт_20_абзаца"><text:span text:style-name="T53"><text:tab/>В приложении к Политике </text:span></text:span><text:span text:style-name="Основной_20_шрифт_20_абзаца"><text:span text:style-name="T59">«региональное закрепление» </text:span></text:span><text:span text:style-name="Основной_20_шрифт_20_абзаца"><text:span text:style-name="T61">отражались</text:span></text:span><text:span text:style-name="Основной_20_шрифт_20_абзаца"><text:span text:style-name="T53">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pan></text:span></text:p>
      <text:p text:style-name="P63"><text:span text:style-name="Основной_20_шрифт_20_абзаца"><text:span text:style-name="T53"><text:tab/>Приложением к Политике разработаны также необходимые условия для </text:span></text:span><text:span text:style-name="Основной_20_шрифт_20_абзаца"><text:span text:style-name="T59">«закрепления по клиентам»</text:span></text:span><text:span text:style-name="Основной_20_шрифт_20_абзаца"><text:span text:style-name="T53"> и краткий </text:span></text:span><text:span text:style-name="Основной_20_шрифт_20_абзаца"><text:span text:style-name="T59">проект</text:span></text:span><text:span text:style-name="Основной_20_шрифт_20_абзаца"><text:span text:style-name="T53"> </text:span></text:span><text:span text:style-name="Основной_20_шрифт_20_абзаца"><text:span text:style-name="T59">регламента работы с федеральными органами исполнительной власти (ФОИВ)</text:span></text:span><text:span text:style-name="Основной_20_шрифт_20_абзаца"><text:span text:style-name="T53">.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text:span></text:span><text:span text:style-name="Основной_20_шрифт_20_абзаца"><text:span text:style-name="T53">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text:span></text:span><text:span text:style-name="Основной_20_шрифт_20_абзаца"><text:span text:style-name="T53">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56">Дистрибьюторская политика со всеми приложениями разработана с <text:soft-page-break/>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63"><text:span text:style-name="Основной_20_шрифт_20_абзаца"><text:span text:style-name="T53"><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62">e</text:span></text:span><text:span text:style-name="Основной_20_шрифт_20_абзаца"><text:span text:style-name="T53">-</text:span></text:span><text:span text:style-name="Основной_20_шрифт_20_абзаца"><text:span text:style-name="T62">mail</text:span></text:span><text:span text:style-name="Основной_20_шрифт_20_абзаца"><text:span text:style-name="T53">.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text:span></text:span><text:span text:style-name="Основной_20_шрифт_20_абзаца"><text:span text:style-name="T53">которым закреплен конкурс. Корпорация оказывала всю необходимую поддержку по данному конкурсу.</text:span></text:span></text:p>
      <text:p text:style-name="P49"><text:span text:style-name="Основной_20_шрифт_20_абзаца"><text:span text:style-name="T54">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49"><text:span text:style-name="Основной_20_шрифт_20_абзаца"><text:span text:style-name="T54">Дистрибьюторской политикой в отношении дистрибьюторов были </text:span></text:span><text:span text:style-name="Основной_20_шрифт_20_абзаца"><text:span text:style-name="T54">предусмотрены определенные санкции, в том числе </text:span></text:span><text:span text:style-name="Основной_20_шрифт_20_абзаца"><text:span text:style-name="T60">Корпорацией применялись штрафные санкции в виде изменения базовой скидки и изменения статуса дистрибьютора.</text:span></text:span></text:p>
      <text:p text:style-name="P26"><text:soft-page-break/><text:span text:style-name="Основной_20_шрифт_20_абзаца"><text:span text:style-name="T53">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6"><text:span text:style-name="Основной_20_шрифт_20_абзаца"><text:span text:style-name="T53">Исключение или снижение конкуренции на торгах достигалось путём исполнения Участниками картеля вышеуказанной Схемы поведения.</text:span></text:span></text:p>
      <text:p text:style-name="P26"><text:span text:style-name="Основной_20_шрифт_20_абзаца"><text:span text:style-name="T53">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69"><text:span text:style-name="Основной_20_шрифт_20_абзаца"><text:span text:style-name="T55">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69"><text:span text:style-name="Основной_20_шрифт_20_абзаца"><text:span text:style-name="T55">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63">Excel</text:span></text:span><text:span text:style-name="Основной_20_шрифт_20_абзаца"><text:span text:style-name="T55"> под названием «Информационные письма 2012-2015». Файл содержал сведения о предстоящей закупке, наименование </text:span></text:span><text:span text:style-name="Основной_20_шрифт_20_абзаца"><text:span text:style-name="T55">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69"><text:span text:style-name="Основной_20_шрифт_20_абзаца"><text:span text:style-name="T16">ЗАО «Восток-Сервис-Спецкомплект»</text:span></text:span><text:span text:style-name="Основной_20_шрифт_20_абзаца"><text:span text:style-name="T64"> входило в кр</text:span></text:span><text:span text:style-name="Основной_20_шрифт_20_абзаца"><text:span text:style-name="T54">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70">Так, <text:span text:style-name="T31">ЗАО «Восток-Сервис-Спецкомплект»</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text:soft-page-break/>обновление информацией, т.е. производило закрепление за собой определенных торгов, либо иные действия во исполнения Соглашения.</text:p>
      <text:p text:style-name="P70">Например, в таблице №1 содержатся сведения о бронировании <text:span text:style-name="T31">ЗАО «Восток-Сервис-Спецкомплект»</text:span> конкретных торгов, которые подтверждают реализацию антиконкурентного Соглашения.</text:p>
      <text:p text:style-name="P71">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66">Наименование Ответчика</text:p>
          </table:table-cell>
          <table:table-cell table:style-name="Таблица3.A1" office:value-type="string">
            <text:p text:style-name="P64">Именование Претендента на победу</text:p>
          </table:table-cell>
          <table:table-cell table:style-name="Таблица3.A1" office:value-type="string">
            <text:p text:style-name="P64">Бронирование закупки</text:p>
          </table:table-cell>
          <table:table-cell table:style-name="Таблица3.A1" office:value-type="string">
            <text:p text:style-name="P64">№ закупки</text:p>
          </table:table-cell>
          <table:table-cell table:style-name="Таблица3.A1" office:value-type="string">
            <text:p text:style-name="P64">Участники закупки</text:p>
          </table:table-cell>
          <table:table-cell table:style-name="Таблица3.A1" office:value-type="string">
            <text:p text:style-name="P64">Победитель закупки</text:p>
          </table:table-cell>
          <table:table-cell table:style-name="Таблица3.A1" office:value-type="string">
            <text:p text:style-name="P64">вывод</text:p>
          </table:table-cell>
        </table:table-row>
        <table:table-row>
          <table:table-cell table:style-name="Таблица3.A1" office:value-type="string">
            <text:p text:style-name="P64">ЗАО «Восток-Сервис-Спецкомплект»</text:p>
          </table:table-cell>
          <table:table-cell table:style-name="Таблица3.A1" office:value-type="string">
            <text:p text:style-name="P64">Восток-Сервис-Спецкомплект</text:p>
          </table:table-cell>
          <table:table-cell table:style-name="Таблица3.A1" office:value-type="string">
            <text:p text:style-name="P64">Электронное оповещение «Просим участие не принимать. Работает завод через дистрибьютора (ЗАО Восток-Сервис-Спецкомплект)»</text:p>
          </table:table-cell>
          <table:table-cell table:style-name="Таблица3.A1" office:value-type="string">
            <text:p text:style-name="P64">31400998021</text:p>
          </table:table-cell>
          <table:table-cell table:style-name="Таблица3.A1" office:value-type="string">
            <text:list xml:id="list35388321" text:style-name="L2">
              <text:list-item>
                <text:list>
                  <text:list-item>
                    <text:list>
                      <text:list-item>
                        <text:list>
                          <text:list-item>
                            <text:list>
                              <text:list-item>
                                <text:p text:style-name="P80">ООО «Спецодежда»</text:p>
                              </text:list-item>
                              <text:list-item>
                                <text:p text:style-name="P80">ООО «Технострой»</text:p>
                              </text:list-item>
                              <text:list-item>
                                <text:p text:style-name="P80">ООО «Алгоритм безопасности»</text:p>
                              </text:list-item>
                              <text:list-item>
                                <text:p text:style-name="P80">ООО «МТО сервис»</text:p>
                              </text:list-item>
                              <text:list-item>
                                <text:p text:style-name="P80">ООО «Техноавиа-Санкт-Петербург»</text:p>
                              </text:list-item>
                              <text:list-item>
                                <text:p text:style-name="P80">ЗАО «Восток-Сервис-Спецкомплект»</text:p>
                              </text:list-item>
                            </text:list>
                          </text:list-item>
                        </text:list>
                      </text:list-item>
                    </text:list>
                  </text:list-item>
                </text:list>
              </text:list-item>
            </text:list>
          </table:table-cell>
          <table:table-cell table:style-name="Таблица3.A1" office:value-type="string">
            <text:p text:style-name="P64">Закупка признана несостоявшейся, все предложения участников отклонены</text:p>
          </table:table-cell>
          <table:table-cell table:style-name="Таблица3.A1" office:value-type="string">
            <text:p text:style-name="P64">Другие Участники картеля от участия в закупке отказались</text:p>
          </table:table-cell>
        </table:table-row>
        <table:table-row>
          <table:table-cell table:style-name="Таблица3.A3" office:value-type="string">
            <text:p text:style-name="P64">ЗАО «Восток-Сервис-Спецкомплект»</text:p>
          </table:table-cell>
          <table:table-cell table:style-name="Таблица3.A3" office:value-type="string">
            <text:p text:style-name="P64">Восток-Сервис-Спецкомплект</text:p>
          </table:table-cell>
          <table:table-cell table:style-name="Таблица3.A3" office:value-type="string">
            <text:p text:style-name="P64">Электронное оповещение «Просим участие не принимать. Работает завод через дистрибьютора (ЗАО Восток-Сервис-Спецкомплект)»</text:p>
          </table:table-cell>
          <table:table-cell table:style-name="Таблица3.A3" office:value-type="string">
            <text:p text:style-name="P64">31401051236 (повторная закупка)</text:p>
          </table:table-cell>
          <table:table-cell table:style-name="Таблица3.A3" office:value-type="string">
            <text:list xml:id="list35404758" text:continue-numbering="true" text:style-name="L2">
              <text:list-item>
                <text:list>
                  <text:list-item>
                    <text:list>
                      <text:list-item>
                        <text:list>
                          <text:list-item>
                            <text:list>
                              <text:list-item>
                                <text:list>
                                  <text:list-item>
                                    <text:p text:style-name="P80">ООО «Авангард-Спецодежда»</text:p>
                                  </text:list-item>
                                  <text:list-item>
                                    <text:p text:style-name="P80">ЗАО «Восток-Сервис-Спецкомплект»</text:p>
                                  </text:list-item>
                                  <text:list-item>
                                    <text:p text:style-name="P80">ООО «Алватекс ЗТМ»</text:p>
                                  </text:list-item>
                                </text:list>
                              </text:list-item>
                            </text:list>
                          </text:list-item>
                        </text:list>
                      </text:list-item>
                    </text:list>
                  </text:list-item>
                </text:list>
              </text:list-item>
            </text:list>
          </table:table-cell>
          <table:table-cell table:style-name="Таблица3.A3" office:value-type="string">
            <text:p text:style-name="P64">ООО «Авангард-Спецодежда»</text:p>
          </table:table-cell>
          <table:table-cell table:style-name="Таблица3.A3" office:value-type="string">
            <text:p text:style-name="P64">Из Участников картеля в поддержку ЗАО «Восток-Сервис –Спецкомплект» вышло ООО «Алваекс ЗТМ». Другие участники картеля от участия в закупки отказались</text:p>
          </table:table-cell>
        </table:table-row>
      </table:table>
      <text:p text:style-name="P81">Кроме этого, <text:span text:style-name="Основной_20_шрифт_20_абзаца"><text:span text:style-name="T32">в соответствии в соответствии с «информационным письмом» от 03.04.2015, ЗАО «Восток-Сервис-Спецкомплект» бронировало за собой закупку на поставку следующих средств индивидуальной защиты: ГП-7 (4 шт.); ГП-7В (170 шт.); ИП-4МК (10 шт.); ППФ — 95М (10 шт.); РПГ-67 А (6 шт.); СПИ-20 (112 шт. ); Фильтр ДОТ 250 К1 (10 шт.) ; Фильтр ДОТ 460 А2В2Е2 (25 шт. ) <text:s/>(заказчик — ОАО «Фортум»).</text:span></text:span></text:p>
      <text:p text:style-name="P57">Так, <text:s/><text:span text:style-name="Основной_20_шрифт_20_абзаца"><text:span text:style-name="T32">ЗАО «Восток-Сервис-Спецкомплект»</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7"><text:span text:style-name="Основной_20_шрифт_20_абзаца"><text:span text:style-name="T52">Факты бронирования закупок </text:span></text:span><text:span text:style-name="Основной_20_шрифт_20_абзаца"><text:span text:style-name="T33">ЗАО «Восток-Сервис-Спецкомплект»</text:span></text:span><text:span text:style-name="Основной_20_шрифт_20_абзаца"><text:span text:style-name="T52">, закрепленные в файле «Информационные письма 2012-2015», подтверждают исполнение антиконкурентного соглашения Обществом.</text:span></text:span></text:p>
      <text:p text:style-name="P69"><text:span text:style-name="T55">Аналитическим отчетом от 12.12.2016 </text:span><text:span text:style-name="Основной_20_шрифт_20_абзаца"><text:span text:style-name="T55">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69"><text:span text:style-name="Основной_20_шрифт_20_абзаца"><text:span text:style-name="T55">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51">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28"><text:span text:style-name="Основной_20_шрифт_20_абзаца"><text:span text:style-name="T65">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28"><text:span text:style-name="Основной_20_шрифт_20_абзаца"><text:span text:style-name="T65">В случае отсутствия сторонней организации на торгах, на аукцион выходил только один из Участников картеля и контракты заключались без </text:span></text:span><text:soft-page-break/><text:span text:style-name="Основной_20_шрифт_20_абзаца"><text:span text:style-name="T65">снижения <text:s/>НМЦК (торги № 0187300006515000221; <text:s/>0162100001515000013; 0173100002215000057; 0145300005215000143).</text:span></text:span></text:p>
      <text:p text:style-name="P28"><text:span text:style-name="Основной_20_шрифт_20_абзаца"><text:span text:style-name="T65">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49"><text:span text:style-name="Основной_20_шрифт_20_абзаца"><text:span text:style-name="T54">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28"><text:span text:style-name="Основной_20_шрифт_20_абзаца"><text:span text:style-name="T65">В соответствии с п.п. 3 п. 10.9 </text:span></text:span><text:span text:style-name="Основной_20_шрифт_20_абзаца"><text:span text:style-name="T66">Порядка проведения анализа</text:span></text:span><text:span text:style-name="Основной_20_шрифт_20_абзаца"><text:span text:style-name="T65"> установлены хозяйствующие субъекты, которые осуществляли закрепление</text:span></text:span><text:span text:style-name="Основной_20_шрифт_20_абзаца"><text:span text:style-name="T55">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5"><text:span text:style-name="Основной_20_шрифт_20_абзаца"><text:span text:style-name="T57">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5"><text:span text:style-name="Основной_20_шрифт_20_абзаца"><text:span text:style-name="T57">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text:span></text:span><text:soft-page-break/><text:span text:style-name="Основной_20_шрифт_20_абзаца"><text:span text:style-name="T57">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29"><text:span text:style-name="Основной_20_шрифт_20_абзаца"><text:span text:style-name="T57">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в июне 2016 (вх. ФАС России <text:s/>от <text:s/>19.07.2016 № 104994-ДСП/16; от 21.07.2016 № 106661-ДСП/16; от 21.07.2016 № 106658-ДСП/16).</text:span></text:span></text:p>
      <text:p text:style-name="P20"><text:span text:style-name="Основной_20_шрифт_20_абзаца"><text:span text:style-name="T71">ЗАО «Восток-Сервис-Спецкомплект»</text:span></text:span><text:span text:style-name="T72"> совместно с <text:s/>АО «Тамбовмаш», </text:span><text:span text:style-name="Основной_20_шрифт_20_абзаца"><text:span text:style-name="T72">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ООО «Алватекс ЗТМ»;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73">№№ 0148300039414000009; 0306200004215000107; 0373200100415000008; 0366300038715000206; 0362300159315000113; 0372200106914000047; <text:s/>0347200001415001911; <text:s/></text:span></text:span><text:span text:style-name="Основной_20_шрифт_20_абзаца"><text:span text:style-name="T72">0148300026014000278</text:span></text:span><text:span text:style-name="Основной_20_шрифт_20_абзаца"><text:span text:style-name="T73">; 0372200042715000003; 0356200006714000146; 0345300114515000002; </text:span></text:span><text:span text:style-name="Основной_20_шрифт_20_абзаца"><text:span text:style-name="T72">0158100014214000017</text:span></text:span><text:span text:style-name="Основной_20_шрифт_20_абзаца"><text:span text:style-name="T73">; 0361200000715000052; </text:span></text:span><text:span text:style-name="Основной_20_шрифт_20_абзаца"><text:span text:style-name="T72">0373100072215000004</text:span></text:span><text:span text:style-name="Основной_20_шрифт_20_абзаца"><text:span text:style-name="T73">; </text:span></text:span><text:span text:style-name="Основной_20_шрифт_20_абзаца"><text:span text:style-name="T72">0124300021014000029</text:span></text:span><text:span text:style-name="Основной_20_шрифт_20_абзаца"><text:span text:style-name="T73">; 0157300025214000501; 0162100001515000013; <text:s/>0167200003415002553; 011510000341500025; 0372200285614000003; 0373200085415000058; 0372200114114000001; </text:span></text:span><text:span text:style-name="Основной_20_шрифт_20_абзаца"><text:span text:style-name="T74">0173100002215000057</text:span></text:span><text:span text:style-name="Основной_20_шрифт_20_абзаца"><text:span text:style-name="T73">; 0145300005215000143; <text:s text:c="3"/>0306300053615000047; <text:s text:c="2"/>0187300013714000031; </text:span></text:span><text:soft-page-break/><text:span text:style-name="Основной_20_шрифт_20_абзаца"><text:span text:style-name="T73">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5"><text:span text:style-name="Основной_20_шрифт_20_абзаца"><text:span text:style-name="T54"><text:tab/>Соглашение было заключено и реализовано в период не позднее 2012 года по июль 2016 года.</text:span></text:span></text:p>
      <text:p text:style-name="P21"><text:s text:c="2"/>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30"><text:span text:style-name="Основной_20_шрифт_20_абзаца"><text:span text:style-name="T105">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3">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3">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4"><text:soft-page-break/><text:span text:style-name="Основной_20_шрифт_20_абзаца"><text:span text:style-name="T105">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6">действовала <text:s/>редакция части 1 статьи 14.32 КоАП с изменениями внесенными в нее Федеральным законом от <text:s text:c="2"/>17.07.2009 № 160-ФЗ. </text:span></text:span></text:p>
      <text:p text:style-name="P44"><text:span text:style-name="Основной_20_шрифт_20_абзаца"><text:span text:style-name="T6">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используется в редакции Федерального закона от 05.10.2015 № 275-ФЗ.</text:span></text:span></text:p>
      <text:p text:style-name="P35"><text:span text:style-name="T79">В соответствии с частью 1 статьи 14.32 КоАП </text:span><text:span text:style-name="T80"><text:s/></text:span><text:span text:style-name="Основной_20_шрифт_20_абзаца"><text:span text:style-name="T100">в редакции Федерального закона от 05.10.2015 № 275-ФЗ</text:span></text:span><text:span text:style-name="T78"> з</text:span><text:span text:style-name="Основной_20_шрифт_20_абзаца"><text:span text:style-name="T5">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107">законодательством</text:span></text:span></text:a><text:span text:style-name="Основной_20_шрифт_20_абзаца"><text:span text:style-name="T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107">законодательством</text:span></text:span></text:a><text:span text:style-name="Основной_20_шрифт_20_абзаца"><text:span text:style-name="T5"> Российской Федерации согласованных действий -</text:span></text:span></text:p>
      <text:p text:style-name="P36"><text:span text:style-name="T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2">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pan text:style-name="T2">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7"><text:span text:style-name="Основной_20_шрифт_20_абзаца"><text:span text:style-name="T3">Факт совершения административного правонарушения подтверждается решением ФАС России </text:span></text:span><text:span text:style-name="Основной_20_шрифт_20_абзаца"><text:span text:style-name="T10">по делу № 1-11-82/00-30-16, изготовленным в полном объеме «15» марта 2017 года <text:s/>(</text:span></text:span><text:span text:style-name="Основной_20_шрифт_20_абзаца"><text:span text:style-name="T3">исх. от 15.03.2017 № МО/16436/17</text:span></text:span><text:span text:style-name="Основной_20_шрифт_20_абзаца"><text:span text:style-name="T98">)</text:span></text:span><text:span text:style-name="Основной_20_шрифт_20_абзаца"><text:span text:style-name="T3">, протоколом № 4-14.32-867/00-30-17 об административном правонарушении от 25.05.2017 (исх. от 25.05.2017 № 30/35300/17), а также другими материалами дела об административном правонарушении.</text:span></text:span></text:p>
      <text:p text:style-name="P65"><text:tab/><text:span text:style-name="T108">Временем совершения административного правонарушения ЗАО «Восток-Сервис-Спецкомплект» </text:span><text:span text:style-name="Основной_20_шрифт_20_абзаца"><text:span text:style-name="T82">является </text:span></text:span><text:span text:style-name="Основной_20_шрифт_20_абзаца"><text:span text:style-name="T83">период с января 2012 г. по июль 2016 г.</text:span></text:span></text:p>
      <text:p text:style-name="P38"><text:span text:style-name="Основной_20_шрифт_20_абзаца"><text:span text:style-name="T94">Местом совершения административного правонарушения ЗАО «Восток-Сервис-Спецкомплект» </text:span></text:span><text:span text:style-name="Основной_20_шрифт_20_абзаца"><text:span text:style-name="T96">является </text:span></text:span><text:span text:style-name="Основной_20_шрифт_20_абзаца"><text:span text:style-name="T94">Российская Федерация, <text:s/></text:span></text:span><text:span text:style-name="Основной_20_шрифт_20_абзаца"><text:span text:style-name="T95">Московская область, Ногинский район, г. Ногинск, ул. Рабочая, д. 46-А.</text:span></text:span></text:p>
      <text:p text:style-name="P38"><text:span text:style-name="T49">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94">ЗАО «Восток-Сервис-Спецкомплект»</text:span></text:span><text:span text:style-name="Основной_20_шрифт_20_абзаца"><text:span text:style-name="T97"> </text:span></text:span><text:span text:style-name="T49">имелась возможность не совершать <text:s/>действия, которые повлекли за собой административное правонарушение, однако </text:span><text:span text:style-name="Основной_20_шрифт_20_абзаца"><text:span text:style-name="T94">ЗАО «Восток-Сервис-Спецкомплект»</text:span></text:span><text:span text:style-name="Основной_20_шрифт_20_абзаца"><text:span text:style-name="T97"> </text:span></text:span><text:span text:style-name="T49">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39"><text:span text:style-name="T109">Срок давности привлечения </text:span><text:span text:style-name="Основной_20_шрифт_20_абзаца"><text:span text:style-name="T89">ЗАО «Восток-Сервис-Спецкомплект»</text:span></text:span><text:span text:style-name="Основной_20_шрифт_20_абзаца"><text:span text:style-name="T84"> </text:span></text:span><text:span text:style-name="T109">к </text:span><text:soft-page-break/><text:span text:style-name="T109">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1"><text:span text:style-name="Основной_20_шрифт_20_абзаца"><text:span text:style-name="T110">Решая вопрос о виде и размере административного наказания, </text:span></text:span><text:span text:style-name="Основной_20_шрифт_20_абзаца"><text:span text:style-name="T110">должностным лицом учтен 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40">При рассмотрении дела об административном правонарушении<text:line-break/>№ <text:span text:style-name="T112">4-14.32-</text:span><text:span text:style-name="T39">867</text:span><text:span text:style-name="T112">/00-</text:span><text:span text:style-name="T39">30</text:span><text:span text:style-name="T112">-1</text:span><text:span text:style-name="T39">7</text:span> обстоятельствами, <text:span text:style-name="T36">смягчающими административную ответственность </text:span><text:span text:style-name="Основной_20_шрифт_20_абзаца"><text:span text:style-name="T91">ЗАО «Восток-Сервис-Спецкомплект»</text:span></text:span><text:span text:style-name="T36">, являются:</text:span></text:p>
      <text:list xml:id="list35401136" text:style-name="L3">
        <text:list-item>
          <text:p text:style-name="P73">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74">добровольное прекращение противоправного поведения лицом, совершившим административное правонарушение.</text:p>
        </text:list-item>
      </text:list>
      <text:p text:style-name="P42"><text:span text:style-name="T37">При рассмотрении дела об административном правонарушении<text:line-break/>№ </text:span><text:span text:style-name="T38">4-14.32-</text:span><text:span text:style-name="T35">867</text:span><text:span text:style-name="T38">/00-</text:span><text:span text:style-name="T35">30</text:span><text:span text:style-name="T38">-1</text:span><text:span text:style-name="T35">7 </text:span><text:span text:style-name="T37">обстоятельствами, отягчающими административную ответственность </text:span><text:span text:style-name="Основной_20_шрифт_20_абзаца"><text:span text:style-name="T81">ЗАО «Восток-Сервис-Спецкомплект»</text:span></text:span><text:span text:style-name="T37">, являются:</text:span></text:p>
      <text:list xml:id="list35388899" text:style-name="L4">
        <text:list-item>
          <text:p text:style-name="P75">совершение длящегося административного правонарушения, продолжительность которого превышает один год.</text:p>
        </text:list-item>
      </text:list>
      <text:p text:style-name="P48"><text:span text:style-name="Основной_20_шрифт_20_абзаца"><text:span text:style-name="T7">Поскольку нарушение </text:span></text:span><text:span text:style-name="Основной_20_шрифт_20_абзаца"><text:span text:style-name="T90">ЗАО «Восток-Сервис-Спецкомплект»</text:span></text:span><text:span text:style-name="Основной_20_шрифт_20_абзаца"><text:span text:style-name="T7">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text:span></text:span><text:span text:style-name="Основной_20_шрифт_20_абзаца"><text:span text:style-name="T90">ЗАО «Восток-Сервис-Спецкомплект»</text:span></text:span><text:span text:style-name="Основной_20_шрифт_20_абзаца"><text:span text:style-name="T7">, составила </text:span></text:span><text:span text:style-name="Основной_20_шрифт_20_абзаца"><text:span text:style-name="T9">26 534 810,56 руб.</text:span></text:span><text:span text:style-name="Основной_20_шрифт_20_абзаца"><text:span text:style-name="T7"> </text:span></text:span></text:p>
      <text:p text:style-name="P31"><text:span text:style-name="Основной_20_шрифт_20_абзаца"><text:span text:style-name="T11">В результате расчета штраф, подлежащий применению в отношении </text:span></text:span><text:span text:style-name="Основной_20_шрифт_20_абзаца"><text:span text:style-name="T90">ЗАО «Восток-Сервис-Спецкомплект»</text:span></text:span><text:span text:style-name="Основной_20_шрифт_20_абзаца"><text:span text:style-name="T85"> (с учетом отягчающих и смягчающих </text:span></text:span><text:soft-page-break/><text:span text:style-name="Основной_20_шрифт_20_абзаца"><text:span text:style-name="T85">обстоятельств), равен</text:span></text:span><text:span text:style-name="Основной_20_шрифт_20_абзаца"><text:span text:style-name="T86"> <text:s/></text:span></text:span><text:span text:style-name="Основной_20_шрифт_20_абзаца"><text:span text:style-name="T92">6 633 702,64 руб.</text:span></text:span></text:p>
      <text:p text:style-name="P32"><text:span text:style-name="Основной_20_шрифт_20_абзаца"><text:span text:style-name="T106">При этом, в соответствии с частью 1 статьи 14.32 КоАП РФ, </text:span></text:span><text:span text:style-name="Основной_20_шрифт_20_абзаца"><text:span text:style-name="T12">административный штраф, налагаемый на лицо, заключившее недопустимое в соответствии с антимонопольным законодательством соглашение и </text:span></text:span><text:span text:style-name="Основной_20_шрифт_20_абзаца"><text:span text:style-name="T12">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34"><text:span text:style-name="Основной_20_шрифт_20_абзаца"><text:span text:style-name="T8"><text:s/>Согласно письма </text:span></text:span><text:span text:style-name="Основной_20_шрифт_20_абзаца"><text:span text:style-name="T89">ЗАО «Восток-Сервис-Спецкомплект»</text:span></text:span><text:span text:style-name="Основной_20_шрифт_20_абзаца"><text:span text:style-name="T88"> </text:span></text:span><text:span text:style-name="Основной_20_шрифт_20_абзаца"><text:span text:style-name="T87">(вх. ФАС России от 03.03.2017 № 31817/17), совокупный размер выручки Общества от реализации товаров (работ, услуг)</text:span></text:span><text:span text:style-name="Основной_20_шрифт_20_абзаца"><text:span text:style-name="T93"> </text:span></text:span><text:span text:style-name="Основной_20_шрифт_20_абзаца"><text:span text:style-name="T87">за 2015 год</text:span></text:span><text:span text:style-name="Основной_20_шрифт_20_абзаца"><text:span text:style-name="T8">, определяемой в соответствии со статьями 248 и 249 <text:s/>Налогового кодекса Российской Федерации, составил <text:s/>13 861 608 000</text:span></text:span><text:span text:style-name="Основной_20_шрифт_20_абзаца"><text:span text:style-name="T87"> руб.</text:span></text:span><text:span text:style-name="Основной_20_шрифт_20_абзаца"><text:span text:style-name="T8"> </text:span></text:span><text:span text:style-name="Основной_20_шрифт_20_абзаца"><text:span text:style-name="T12">Одна двадцать пятая совокупного размера суммы выручки составляет 554 464 320,00 руб.</text:span></text:span></text:p>
      <text:p text:style-name="P34"><text:span text:style-name="Основной_20_шрифт_20_абзаца"><text:span text:style-name="T12"><text:s text:c="2"/>Поскольку полученный в результате расчета административный штраф (6 633 702,64</text:span></text:span><text:span text:style-name="Основной_20_шрифт_20_абзаца"><text:span text:style-name="T87">)</text:span></text:span><text:span text:style-name="Основной_20_шрифт_20_абзаца"><text:span text:style-name="T12"> не превышает одну двадцать пяту совокупного размера суммы выручки (554 464 320,00 руб.), то штраф, подлежащий применению в отношении</text:span></text:span><text:span text:style-name="Основной_20_шрифт_20_абзаца"><text:span text:style-name="T101"> ЗАО «Восток-Сервис-Спецкомплект» </text:span></text:span><text:span text:style-name="Основной_20_шрифт_20_абзаца"><text:span text:style-name="T12">равен 6 633 702,64 руб.</text:span></text:span></text:p>
      <text:p text:style-name="P34"><text:span text:style-name="Основной_20_шрифт_20_абзаца"><text:span text:style-name="T103"/></text:span></text:p>
      <text:p text:style-name="P37">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3"/>
      <text:p text:style-name="P14">ПОСТАНОВИЛ:</text:p>
      <text:p text:style-name="P14"/>
      <text:p text:style-name="P45"><text:span text:style-name="T17">Признать </text:span><text:span text:style-name="Основной_20_шрифт_20_абзаца"><text:span text:style-name="T102">ЗАО «Восток-Сервис-Спецкомплект»</text:span></text:span><text:span text:style-name="Основной_20_шрифт_20_абзаца"><text:span text:style-name="T25"> </text:span></text:span><text:span text:style-name="Основной_20_шрифт_20_абзаца"><text:span text:style-name="T26">(ИНН 7722202993, КПП 503101001, ОГРН 1027700053193, зарегистрированного в качестве юридического лица 23.07.2002, адрес (место нахождения): 142400, Московская область, Ногинский район, г. Ногинск, ул. Рабочая, д. 46-А) <text:s/></text:span></text:span><text:span text:style-name="T27">виновным</text:span><text:span text:style-name="T17"> в совершении административного правонарушения, ответственность за которое предусмотрена частью 1 стать</text:span><text:span text:style-name="T15">и 14.32 КоАП РФ, и назначить ему наказание в </text:span><text:soft-page-break/><text:span text:style-name="T15">виде административного штрафа в размере</text:span><text:span text:style-name="Основной_20_шрифт_20_абзаца"><text:span text:style-name="T99"> 6 633 702 </text:span></text:span><text:span text:style-name="Основной_20_шрифт_20_абзаца"><text:span text:style-name="T102">(шесть миллионов шестьсот тридцать три тысячи семьсот два) руб. 64 коп.</text:span></text:span></text:p>
      <text:p text:style-name="P4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0"><text:span text:style-name="T76">Копию документа, подтверждающего упла</text:span><text:span text:style-name="T75">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3">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4">Реквизиты для уплаты административного штрафа:</text:p>
      <text:p text:style-name="P58">Получатель: Межрегиональное операционное УФК (ФАС России л/с 04951001610)</text:p>
      <text:p text:style-name="P58">Банк получателя: <text:s/>Операционный департамент Банка России<text:line-break/>г. Москва 701</text:p>
      <text:p text:style-name="P58">ИНН 7703516539 </text:p>
      <text:p text:style-name="P58">КПП 770301001</text:p>
      <text:p text:style-name="P58">БИК 044501002</text:p>
      <text:p text:style-name="P58">Р/С: 40101810500000001901</text:p>
      <text:p text:style-name="P58">КБК 161 1 16 02010 01 6000 140</text:p>
      <text:p text:style-name="P58"><text:soft-page-break/>ОКТМО 45380000</text:p>
      <text:p text:style-name="P59"><text:span text:style-name="T46">Назначение платежа: оплата штрафа по</text:span><text:span text:style-name="T47"> </text:span><text:span text:style-name="T48">административному</text:span><text:span text:style-name="T46"> делу № </text:span><text:span text:style-name="blue1"><text:span text:style-name="T4">4-14.32-867/00-30-17</text:span></text:span></text:p>
      <text:p text:style-name="P60"><text:span text:style-name="T77">УИН </text:span><text:span text:style-name="T75">платежа: 16133052600000805593</text:span></text:p>
      <text:p text:style-name="P55">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1">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2"/>
      <text:p text:style-name="P52"/>
      <text:p text:style-name="P52"><text:s text:c="96"/>М.А. Овчинников</text:p>
      <text:p text:style-name="P15"/>
      <text:p text:style-name="P15"/>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B2FD7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5">
      <draw:text-box fo:min-height="0.041cm">
       <text:p text:style-name="Frame_20_contents">Идентификатор</text:p>
      </draw:text-box>
     </draw:frame><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6B2FD70E.png" xlink:type="simple" xlink:show="embed" xlink:actuate="onLoad"/>
     </draw:frame></text:p>
      </style:footer>
    </style:master-page>
    <style:master-page style:name="MP1" style:page-layout-name="Mpm3">
      <style:header>
        <text:p text:style-name="MP4"><text:page-number text:select-page="current">20</text:page-number></text:p>
      </style:header>
    </style:master-page>
    <style:master-page style:name="MP2" style:page-layout-name="Mpm4">
      <style:header>
        <text:p text:style-name="MP4"><text:page-number text:select-page="current">2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09:11:49.61</meta:creation-date>
    <meta:generator>OpenOffice.org/3.3$Win32 OpenOffice.org_project/330m20$Build-9567</meta:generator>
    <dc:date>2017-06-08T15:22:51.69</dc:date>
    <meta:document-statistic meta:table-count="1" meta:image-count="1" meta:object-count="0" meta:page-count="20" meta:paragraph-count="134" meta:word-count="3781" meta:character-count="32188"/>
    <meta:user-defined meta:name="Поле 1"/>
    <meta:user-defined meta:name="Поле 2"/>
    <meta:user-defined meta:name="Поле 3"/>
    <meta:user-defined meta:name="Поле 4"/>
  </office:meta>
</office:document-meta>
</file>