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9E62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0.6cm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consplusnonformat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2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9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P38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39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transparen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7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8" style:family="text">
      <style:text-properties fo:color="#000000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9" style:family="text">
      <style:text-properties fo:color="#000000" fo:language="ru" fo:country="RU" fo:font-style="normal" style:text-underline-style="none" style:font-name-asian="Times New Roman CYR" style:font-style-asian="normal" style:font-name-complex="Times New Roman CYR" style:font-style-complex="italic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style:font-name="Times New Roman1" fo:language="ru" fo:country="RU" style:font-size-asian="14pt" style:font-size-complex="14pt"/>
    </style:style>
    <style:style style:name="T33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1ae5b9-a660-476d-aa55-da5691a17bb7" text:name="BossProviderVariable"/>
      </text:user-field-decls>
      <text:p text:style-name="P36"><text:span text:style-name="T30">ОПРЕДЕЛЕНИЕ</text:span></text:p>
      <text:p text:style-name="P10">о возбуждении дела об административном</text:p>
      <text:p text:style-name="P10">правонарушении № ВП-380/16/АК327-17 и проведении</text:p>
      <text:p text:style-name="P10">административного расследования</text:p>
      <text:p text:style-name="P13"/>
      <text:p text:style-name="P11"><text:span text:style-name="T1">«07» июня 2017 <text:s text:c="2"/></text:span><text:tab/><text:tab/><text:tab/><text:tab/><text:tab/><text:tab/><text:tab/><text:tab/><text:tab/> <text:s text:c="12"/>Москва</text:p>
      <text:p text:style-name="P11"/>
      <text:p text:style-name="P15"><text:span text:style-name="T3"><text:tab/>Я, начальник правового отдела Управления контроля размещения государственного заказа Федеральной антимонопольной с</text:span><text:span text:style-name="T8">лужбы </text:span><text:span text:style-name="T10">&lt;...&gt;</text:span><text:span text:style-name="T8">, рассмотрев материалы дела №</text:span><text:span text:style-name="T12"> ВП-380/16</text:span><text:span text:style-name="T8">, выявила признаки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4"><text:span text:style-name="T31"><text:tab/>руководствуясь статьями 28.1, 28.7 КоАП,</text:span><text:span text:style-name="T3"> </text:span></text:p>
      <text:p text:style-name="P12"/>
      <text:p text:style-name="P12">УСТАНОВИЛА:</text:p>
      <text:p text:style-name="P12"/>
      <text:p text:style-name="P5"><text:tab/><text:span text:style-name="T14">ОГКУ «Дирекция автодорог»</text:span><text:span text:style-name="T17"> (</text:span><text:span text:style-name="T15">далее - Заказчик)</text:span><text:span text:style-name="T12"> </text:span><text:span text:style-name="T13">проведена закупка у единственного поставщика (подрядчика, исполнителя) на право заключения контракта на закупку определенных товаров, работ, услуг вследствие аварии, </text:span><text:span text:style-name="T13">иных чрезвычайных ситуаций природного или техногенного характера, непреодолимой силы, возникновение необходимости срочного медицинского вмешательства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 (реестровый номер контракта 2380805944116000040) (далее – Закупка у единственного поставщика)</text:span><text:span text:style-name="T16">.</text:span></text:p>
      <text:p text:style-name="P5"><text:span text:style-name="T16"><text:tab/>По результатам проведения Закупки у единственного поставщика, заказчиком заключен государственный контракт от 18.07.2016 № 02/202-16 с ОАО «Дорожная служба Иркутской области» по пункту 9 части 1 статьи 93 </text:span><text:span text:style-name="Основной_20_шрифт_20_абзаца"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span></text:span></text:p>
      <text:p text:style-name="P16"><text:tab/>Согласно части 1 статьи 24 Закона о контрактной системе заказчики при осуществлении закупок используют конкурентные способы определения поставщиков (подрядчиков, исполнителей) или осуществляют закупки у единственного поставщика (подрядчика, исполнителя). При этом частью 5 <text:soft-page-break/>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</text:p>
      <text:p text:style-name="P20"><text:tab/>В соответствии с пунктом 9 части 1 статьи 93 Закона о контрактной системе закупка у единственного поставщика (подрядчика, исполнителя) может осуществляться заказчиком в случае 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пунктом 9 статьи 103 Закона о контрактной системе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p>
      <text:p text:style-name="P20"><text:tab/>Согласно государственному контракту на выполнение работ по содержанию автомобильных дорог общего пользования, находящихся в государственной собственности Иркутской области от 18.07.2016 № 02/202-16, опубликованному 19.07.2016 в единой информационной системе в сфере закупок www.zakupki.gov.ru, предметом Закупки у единственного поставщика является выполнение работ по содержанию автомобильных дорог общего пользования, находящихся в государственной собственности Иркутской области, в целях обеспечения бесперебойного и безопасного дорожного движения транспортных средств.</text:p>
      <text:p text:style-name="P20"><text:tab/>При этом, в качестве основания заключения вышеуказанного контракта <text:s/>Заказчиком указан пункт 9 части 1 статьи 93 Закона о контрактной системе, который предполагает возможность закупки определенных работ, услуг в следствии аварии, иных чрезвычайных ситуаций природного и техногенного характера, непреодолимой силы, в количестве, объеме которые необходимы для ликвидации последствий, возникших в следствие аварии, иных чрезвычайных ситуаций природного или техногенного характера, непреодолимой силы.</text:p>
      <text:p text:style-name="P20"><text:tab/>При этом Заказчик в соответствии с пунктом 9 части 1 статьи 93 Закона о <text:soft-page-break/>контрактной системе обязан обосновать заключение контракта, по результатам осуществления Закупки у единственного поставщика, в том числе: «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».</text:p>
      <text:p text:style-name="P32">Положения пункта 9 части 1 статьи 93 Закона о контрактной системе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поставщика (подрядчика, исполнителя), требующих затрат времени, нецелесообразно.</text:p>
      <text:p text:style-name="P25"><text:span text:style-name="Основной_20_шрифт_20_абзаца"><text:span text:style-name="T24"><text:tab/>Вместе с тем, из материалов настоящего дела об административном правонарушении, не усматривается наличие оснований, предусмотренных пунктом 9 части 1 статьи 93 Закона о контрактной системе, для осуществления закупки в форме закупки у единственного поставщика.</text:span></text:span></text:p>
      <text:p text:style-name="P32">Таким образом, действия Заказчика, заключившего государственный контракт от 18.07.2017 № 02/202-16 по результатам проведения Закупки у единственного поставщика, нарушают часть 5 статьи 24 Закона о контрактной системе.</text:p>
      <text:p text:style-name="P6"><text:tab/><text:span text:style-name="Основной_20_шрифт_20_абзаца"><text:span text:style-name="T11">Согласно части 2 статьи 7.29 КоАП,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span><text:span text:style-name="T11"> </text:span></text:p>
      <text:p text:style-name="P22"><text:span text:style-name="T26"><text:tab/></text:span><text:span text:style-name="Основной_20_шрифт_20_абзаца"><text:span text:style-name="T28">Согласно материалам настоящего дела об административном правонарушении, государственный контракт от 18.07.2017 № 02/202-16 со стороны Заказчика подписан первым заместителем директора — главным инженером ОГКУ «Дирекция автодорог» Гриценко Сергеем Евгеньевичем</text:span></text:span><text:span text:style-name="Основной_20_шрифт_20_абзаца"><text:span text:style-name="T29">.</text:span></text:span></text:p>
      <text:p text:style-name="P18"><text:span text:style-name="T25"><text:tab/>Таким образом, действия должностного лица – </text:span><text:span text:style-name="Основной_20_шрифт_20_абзаца"><text:span text:style-name="T21">первого заместителя директора — главного инженера ОГКУ «Дирекция автодорог» Гриценко Сергея Евгеньевича</text:span></text:span><text:span text:style-name="Основной_20_шрифт_20_абзаца"><text:span text:style-name="T22">,</text:span></text:span><text:span text:style-name="T25"> нарушают положения части 5 статьи 24 Закона о контрактной системе и </text:span><text:span text:style-name="T23">содержат признаки состава административного правонарушения, ответственность за совершение которого предусмотрена частью 2 статьи 7.29 КоАП.</text:span></text:p>
      <text:p text:style-name="P21"><text:tab/>С учетом вышеизложенного и на основании статей 28.1, 28.7 КоАП,</text:p>
      <text:p text:style-name="P33"/>
      <text:p text:style-name="P33"><text:soft-page-break/>ОПРЕДЕЛИЛА:</text:p>
      <text:p text:style-name="P35"/>
      <text:p text:style-name="P24"><text:span text:style-name="T2"><text:tab/>1. Возбудить в отношении </text:span><text:span text:style-name="Основной_20_шрифт_20_абзаца"><text:span text:style-name="T19">первого заместителя директора — главного инженера ОГКУ «Дирекция автодорог» </text:span></text:span><text:span text:style-name="Основной_20_шрифт_20_абзаца"><text:span text:style-name="T20">&lt;...&gt;</text:span></text:span><text:span text:style-name="T27"> </text:span><text:span text:style-name="T2">дело об административном правонарушении в соответствии с частью 2 статьи 7.29 КоАП</text:span><text:span text:style-name="T7">.</text:span></text:p>
      <text:p text:style-name="P21"><text:tab/>2. Провести административное расследование.</text:p>
      <text:p text:style-name="P24"><text:span text:style-name="T7"><text:tab/>3. </text:span><text:span text:style-name="T9">&lt;...&gt; </text:span><text:span text:style-name="T2">явиться</text:span><text:span text:style-name="T4"> 30.06.2017 в 11.00 в</text:span><text:span text:style-name="T5"> <text:s text:c="23"/></text:span><text:span text:style-name="T2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6">&lt;...&gt;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<text:tab/>Неявка в указанный срок будет расценена как отказ от подписания протокола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9E62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4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57458(1) </text:p>
      </draw:text-box>
     </draw:frame><draw:frame draw:style-name="Mfr2" draw:name="SpdBarcode" text:anchor-type="paragraph" svg:x="0cm" svg:width="3.6cm" svg:height="0.78cm" draw:z-index="4"><draw:image xlink:href="Pictures/10000201000000780000001A769E62F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5:02:40.69</meta:creation-date>
    <meta:generator>OpenOffice.org/3.3$Win32 OpenOffice.org_project/330m20$Build-9567</meta:generator>
    <dc:date>2017-06-08T15:57:10.59</dc:date>
    <meta:document-statistic meta:table-count="0" meta:image-count="1" meta:object-count="0" meta:page-count="4" meta:paragraph-count="31" meta:word-count="1062" meta:character-count="8814"/>
    <meta:user-defined meta:name="Поле 1"/>
    <meta:user-defined meta:name="Поле 2"/>
    <meta:user-defined meta:name="Поле 3"/>
    <meta:user-defined meta:name="Поле 4"/>
  </office:meta>
</office:document-meta>
</file>