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C4400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fo:text-indent="0cm" style:auto-text-indent="false"/>
      <style:text-properties style:font-name="Times New Roman" fo:font-size="10pt" style:font-size-asian="10pt" style:font-size-complex="10pt"/>
    </style:style>
    <style:style style:name="P8" style:family="paragraph" style:parent-style-name="Text_20_body">
      <style:paragraph-properties fo:margin-left="0cm" fo:margin-right="0cm" fo:margin-top="0cm" fo:margin-bottom="0cm" fo:text-align="justify" style:justify-single-word="false" fo:text-indent="1.252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1" style:family="paragraph" style:parent-style-name="Text_20_body">
      <style:paragraph-properties fo:margin-left="9.5cm" fo:margin-right="0cm" fo:margin-top="0cm" fo:margin-bottom="0cm" fo:line-height="100%" fo:text-indent="0cm" style:auto-text-indent="false"/>
      <style:text-properties style:font-name="Times New Roman" fo:font-size="10pt" fo:language="en" fo:country="US" style:font-size-asian="10pt" style:font-size-complex="10pt"/>
    </style:style>
    <style:style style:name="P12" style:family="paragraph" style:parent-style-name="Text_20_body">
      <style:paragraph-properties fo:margin-left="9.5cm" fo:margin-right="0cm" fo:margin-top="0cm" fo:margin-bottom="0cm" fo:line-height="100%" fo:text-indent="0cm" style:auto-text-indent="false"/>
      <style:text-properties style:font-name="Times New Roman" fo:font-size="10pt" fo:language="ru" fo:country="RU" style:font-size-asian="10pt" style:font-size-complex="10pt"/>
    </style:style>
    <style:style style:name="P13" style:family="paragraph" style:parent-style-name="Text_20_body">
      <style:paragraph-properties fo:margin-left="9.5cm" fo:margin-right="0cm" fo:margin-top="0cm" fo:margin-bottom="0cm" fo:line-height="100%" fo:text-indent="0cm" style:auto-text-indent="false"/>
      <style:text-properties style:font-name="Times New Roman" fo:font-size="14pt" fo:language="ru" fo:country="RU" style:font-size-asian="14pt" style:font-size-complex="14pt"/>
    </style:style>
    <style:style style:name="P14" style:family="paragraph" style:parent-style-name="Text_20_body">
      <style:paragraph-properties fo:margin-left="9.5cm" fo:margin-right="0cm" fo:margin-top="0cm" fo:margin-bottom="0cm" fo:line-height="100%" fo:text-indent="0cm" style:auto-text-indent="false"/>
      <style:text-properties style:font-name="Times New Roman" fo:font-size="14pt" fo:language="en" fo:country="US" style:font-size-asian="14pt" style:font-size-complex="14pt"/>
    </style:style>
    <style:style style:name="P15" style:family="paragraph" style:parent-style-name="Standard">
      <style:paragraph-properties fo:margin-left="0cm" fo:margin-right="0cm" fo:margin-top="0cm" fo:margin-bottom="0cm" fo:text-indent="0cm" style:auto-text-indent="false"/>
      <style:text-properties style:font-name="Times New Roman" fo:font-size="10pt" style:font-size-asian="10pt" style:font-size-complex="10pt"/>
    </style:style>
    <style:style style:name="P16" style:family="paragraph" style:parent-style-name="Text_20_body" style:master-page-name="First_20_Page">
      <style:paragraph-properties fo:margin-left="9.5cm" fo:margin-right="0cm" fo:margin-top="0cm" fo:margin-bottom="0cm" fo:line-height="100%" fo:text-indent="0cm" style:auto-text-indent="false" style:page-number="auto"/>
      <style:text-properties style:font-name="Times New Roman" fo:font-size="14pt" fo:language="en" fo:country="US" style:font-size-asian="14pt" style:font-size-complex="14pt"/>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language="en" fo:country="US"/>
    </style:style>
    <style:style style:name="T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d6cc73-8b26-4b9f-bb02-2935e7cf428a" text:name="BossProviderVariable"/>
      </text:user-field-decls>
      <text:p text:style-name="P16"/>
      <text:p text:style-name="P4">О принятии жалобы к рассмотрению</text:p>
      <text:p text:style-name="P4"/>
      <text:p text:style-name="P5"/>
      <text:p text:style-name="P5"/>
      <text:p text:style-name="P8">В Федеральную антимонопольную службу поступила жалоба<text:line-break/><text:span text:style-name="T5">&lt;...&gt;</text:span>, направленная письмом Воронежского УФАС России<text:line-break/>от 02.06.2017 № 01-16/2385, на действия организатора торгов — конкурсного управляющего <text:span text:style-name="T5">&lt;...&gt;</text:span>, оператора электронной площадки –<text:line-break/><text:span text:style-name="T1">АО «Российский аукционный дом» </text:span>при проведении торгов по продаже посредством публичного предложения имущества должника<text:line-break/>ОАО «Связьстрой-1» (лот № 9).</text:p>
      <text:p text:style-name="P8">Уполномоченные представители <text:span text:style-name="T5">&lt;...&gt;</text:span>, <text:span text:style-name="T5">&lt;...&gt;</text:span><text:span text:style-name="T1">,<text:line-break/>АО «Российский аукционный дом»</text:span> <text:span text:style-name="T1"><text:s/></text:span>вправе явиться на рассмотрение жалобы<text:line-break/><text:span text:style-name="T2">в</text:span> <text:span text:style-name="T2">11:00 13.06.2017 </text:span>по адресу: г. Москва, ул. Садовая Кудринская, д. 11, <text:span text:style-name="T2">Зал заседаний № 3.</text:span></text:p>
      <text:p text:style-name="P8">В соответствии с частями 18, 19 статьи 18.1 Федерального закона<text:line-break/>от 26.07.2006 № 135-ФЗ «О защите конкуренции» (далее – Закон о защите конкуренции) со дня направления данного уведомления торги приостанавливаются до рассмотрения жалобы на действия (бездействие) организатора торгов, оператора электронной площадки по существу. Организатор торгов, которому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является ничтожным.</text:p>
      <text:p text:style-name="P10">Согласно части 12 статьи 18.1 Закона о защите конкуренции организатор торгов, оператор электронной площадки, действия (бездействие) которых обжалуются, в течение одного рабочего дня с момента получения уведомления обязаны известить лиц, подавших заявки на участие в торгах, о факте поступления жалобы, ее содержании, месте и времени ее рассмотрения.</text:p>
      <text:p text:style-name="P10">Также на основании части 15 статьи 18.1 Закона о защите конкуренции организатор торгов обязан представить на рассмотрение жалобы по существу утвержденное советом кредиторов предложение о продаже имущества должника, договор с конкурсным управляющим, договор с оператором электронной площадки, документацию о торгах, изменения, внесенные<text:line-break/>в документацию о торгах, заявки, поданные на участие в торгах, протоколы, составленные в ходе проведения торгов, договор, заключенный с победителем торгов (при наличии), и информацию о его государственной регистрации, аудио-, видеозаписи и иные документы и сведения, составленные в ходе организации и проведения торгов; оператор электронной площадки обязан представить регламент электронной площадки, заявки на участие в торгах, протоколы, составленные в ходе проведения торгов, журнал учета пользователей, журнал активности пользователей с расшифровкой действий, <text:soft-page-break/>совершенных пользователями по данным торгам и иные документы и сведения, составленные в ходе организации и проведения торгов.</text:p>
      <text:p text:style-name="P10">Документы и информация должны быть представлены в прошитом виде<text:line-break/>и заверены печатью (при наличии) и подписью уполномоченного лица.</text:p>
      <text:p text:style-name="P9">За непредставление или несвоевременное представление сведений (информации), а равно представление заведомо недостоверных сведений (информации) в антимонопольный орган предусмотрена административная ответственность в соответствии с частью 5 статьи 19.8 Кодекса Российской Федерации об административных правонарушениях.</text:p>
      <text:p text:style-name="P10"><text:span text:style-name="T3">Информация о жалобе размещена на сайте </text:span><text:span text:style-name="T4">www</text:span><text:span text:style-name="T3">.fas.gov.ru.</text:span></text:p>
      <text:p text:style-name="P8">Контактный телефон для обеспечения пропуска в здание ФАС России:<text:line-break/>8 (499) 755-23-23 доб. 088-537, 088-665.</text:p>
      <text:p text:style-name="P8"/>
      <text:p text:style-name="P8">Приложение: на 10 л. в 1 экз.</text:p>
      <text:p text:style-name="P6"/>
      <text:p text:style-name="P6"/>
      <text:p text:style-name="P6"/>
      <text:p text:style-name="P6">Р.А. Петросян</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4400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
      <draw:text-box fo:min-height="0.041cm">
       <text:p text:style-name="Frame_20_contents">2017-59624(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
      <draw:text-box fo:min-height="0.041cm">
       <text:p text:style-name="Frame_20_contents">2017-59624(3) </text:p>
      </draw:text-box>
     </draw:frame><draw:frame draw:style-name="Mfr2" draw:name="SpdBarcode" text:anchor-type="paragraph" svg:x="0cm" svg:width="3.6cm" svg:height="0.78cm" draw:z-index="2"><draw:image xlink:href="Pictures/10000201000000780000001ABC44000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7T12:35:25.35</meta:creation-date>
    <meta:generator>OpenOffice.org/3.3$Win32 OpenOffice.org_project/330m20$Build-9567</meta:generator>
    <dc:date>2017-06-09T18:27:33.02</dc:date>
    <meta:editing-duration>PT1M45S</meta:editing-duration>
    <meta:editing-cycles>2</meta:editing-cycles>
    <meta:print-date>2017-06-08T10:17:46.36</meta:print-date>
    <meta:document-statistic meta:table-count="0" meta:image-count="1" meta:object-count="0" meta:page-count="2" meta:paragraph-count="15" meta:word-count="409" meta:character-count="3192"/>
    <meta:user-defined meta:name="Поле 1"/>
    <meta:user-defined meta:name="Поле 2"/>
    <meta:user-defined meta:name="Поле 3"/>
    <meta:user-defined meta:name="Поле 4"/>
  </office:meta>
</office:document-meta>
</file>