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5F276B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fo:font-size="10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5pt" style:font-size-complex="15pt"/>
    </style:style>
    <style:style style:name="P7" style:family="paragraph" style:parent-style-name="Text_20_body">
      <style:paragraph-properties fo:text-align="end" style:justify-single-word="false"/>
      <style:text-properties fo:color="#000000" fo:font-size="14pt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font-weight="normal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0pt"/>
    </style:style>
    <style:style style:name="P1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5pt" style:font-size-complex="15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Times New Roman" fo:font-size="14pt" fo:font-weight="normal" style:font-size-asian="14pt" style:font-size-complex="14pt"/>
    </style:style>
    <style:style style:name="T4" style:family="text">
      <style:text-properties fo:background-color="#ffffff"/>
    </style:style>
    <style:style style:name="T5" style:family="text">
      <style:text-properties fo:language="ru" fo:country="RU" fo:background-color="#ffffff"/>
    </style:style>
    <style:style style:name="T6" style:family="text">
      <style:text-properties style:font-name="Times New Roman"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69b3f5-df42-438b-a8f4-5b216f57f901" text:name="BossProviderVariable"/>
      </text:user-field-decls>
      <text:p text:style-name="P11">РЕШЕНИЕ</text:p>
      <text:p text:style-name="P6"><text:s text:c="5"/>по результатам рассмотрения ходатайства <text:tab/></text:p>
      <text:p text:style-name="P8"/>
      <text:p text:style-name="P5"><text:span text:style-name="T2"><text:tab/>В соответствии со статьей 7 Федерального закона от 17.08.1995 №147-ФЗ «О естественных монополиях» Федеральная антимонопольная служба рассмотрела ходатайство </text:span><text:span text:style-name="T1">Муниципального унитарного предприятия <text:s text:c="22"/>Юрьев-Польского района «Юрьев-Польская горэлектросеть» <text:s text:c="30"/>(МУП «Юрьев-Польская горэлектросеть») (место нахождения: 601800, Владимирская область, г. Юрьев-Польский, ул. Луговая, д. 16; основные виды деятельности: сдача имущества в аренду) о даче согласия на приобретение Открытым акционерным обществом «Владимирская областная электросетевая компания» (ОАО «ВОЭК») (место нахождения: 600015, г. Владимир, <text:s text:c="20"/>ул. Чайковского, д. 38 Б; основной вид деятельности: передача электрической энергии) </text:span><text:span text:style-name="T2">основных производственных средств субъекта естественной монополии МУП «Юрьев-Польская горэлектросеть» </text:span><text:span text:style-name="T6">в размере 36,5% от стоимости собственного капитала </text:span><text:span text:style-name="T3">и приняла решение об удовлетворении данного ходатайства. </text:span></text:p>
      <text:p text:style-name="P9"><text:tab/></text:p>
      <text:p text:style-name="P7"><text:span text:style-name="T4">В.Г. Короле</text:span><text:span text:style-name="T5">в</text:span></text:p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5F276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39895(14) </text:p>
      </draw:text-box>
     </draw:frame><draw:frame draw:style-name="Mfr2" draw:name="SpdBarcode" text:anchor-type="paragraph" svg:x="0cm" svg:width="3.6cm" svg:height="0.78cm" draw:z-index="1"><draw:image xlink:href="Pictures/10000201000000780000001A65F276BC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4T12:41:15.52</meta:creation-date>
    <meta:generator>OpenOffice.org/3.3$Win32 OpenOffice.org_project/330m20$Build-9567</meta:generator>
    <dc:date>2017-06-09T18:29:24.97</dc:date>
    <meta:editing-duration>PT3H44M36S</meta:editing-duration>
    <meta:editing-cycles>9</meta:editing-cycles>
    <meta:print-date>2017-06-07T09:27:49</meta:print-date>
    <meta:document-statistic meta:table-count="0" meta:image-count="1" meta:object-count="0" meta:page-count="1" meta:paragraph-count="7" meta:word-count="109" meta:character-count="1057"/>
    <meta:user-defined meta:name="Поле 1"/>
    <meta:user-defined meta:name="Поле 2"/>
    <meta:user-defined meta:name="Поле 3"/>
    <meta:user-defined meta:name="Поле 4"/>
  </office:meta>
</office:document-meta>
</file>