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62E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3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language="ru" fo:country="RU" fo:font-style="normal" style:font-name-asian="Segoe Print" style:font-style-asian="normal" style:font-name-complex="Segoe Prin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background-color="transparen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5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2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7" style:family="text">
      <style:text-properties fo:color="#000000" fo:language="ru" fo:country="RU" fo:background-color="#ffffff" style:font-name-asian="Segoe Print" style:font-name-complex="Segoe Print"/>
    </style:style>
    <style:style style:name="T38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background-color="#ffffff" style:font-name-asian="Segoe Print" style:font-name-complex="Segoe Print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color="#000000" fo:language="en" fo:country="US" fo:background-color="#ffffff" style:font-name-asian="Segoe Print" style:font-name-complex="Segoe Print"/>
    </style:style>
    <style:style style:name="T53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font-name="Times New Roman1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58" style:family="text">
      <style:text-properties style:use-window-font-color="true" style:font-name="Times New Roman1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59" style:family="text">
      <style:text-properties style:use-window-font-color="true"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60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b7a9f-c0cb-4448-bafe-5cacd9957b6e" text:name="BossProviderVariable"/>
      </text:user-field-decls>
      <text:p text:style-name="P39"><text:span text:style-name="T22">РЕШЕНИЕ №</text:span><text:span text:style-name="T23"> 223ФЗ-628/17</text:span></text:p>
      <text:p text:style-name="P12"><text:span text:style-name="T22">по результатам рассмотрения жалобы </text:span><text:span text:style-name="T24">ООО «Соцкультбыт»</text:span><text:span text:style-name="T25"> </text:span><text:span text:style-name="T22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<text:span text:style-name="T18">05.07.2017</text:span><text:span text:style-name="T29"> <text:s text:c="105"/>Москва</text:span></text:p>
      <text:p text:style-name="P17"><text:span text:style-name="T30"><text:tab/><text:tab/>Комиссия Федеральной антимонопольной службы по контролю в сфере закупок в составе </text:span><text:span text:style-name="T36">&lt;...&gt;</text:span><text:span text:style-name="Основной_20_шрифт_20_абзаца"><text:span text:style-name="T3"> (далее – Комиссия ФАС России),</text:span></text:span><text:span text:style-name="T30"><text:tab/></text:span></text:p>
      <text:p text:style-name="P25">при участии представителей:</text:p>
      <text:p text:style-name="P25"><text:span text:style-name="T37">ООО «Соцкультбыт»: </text:span><text:span text:style-name="T52">&lt;...&gt;</text:span><text:span text:style-name="T37"> - доверенность 01.06.2017 № б/н; АО «Федеральная пассажирская компания» (АО «ФПК»): </text:span><text:span text:style-name="T52">&lt;...&gt;</text:span><text:span text:style-name="T37"> - доверенность 18.05.2017 № 2-2184; АИС ЭТЗП ОАО <text:s/>«РЖД»: <text:s/></text:span><text:span text:style-name="T52">&lt;...&gt;</text:span><text:span text:style-name="T37"> - доверенность 23.12.2015 № 948-ДП.</text:span><text:span text:style-name="T40"><text:tab/><text:tab/></text:span></text:p>
      <text:p text:style-name="P25"><text:span text:style-name="T41">рассмотрев жалобу </text:span><text:span text:style-name="T53">ООО </text:span><text:span text:style-name="T38">«Соцкультбыт»</text:span><text:span text:style-name="T53"> от 28.06.2017 </text:span><text:span text:style-name="T54">№ ИШ/31704/17</text:span><text:span text:style-name="T53"> на действия (бездействие) заказчика О</text:span><text:span text:style-name="T38">АО «Федеральная пассажирская компания» (АО «ФПК»)</text:span><text:span text:style-name="T53">, оператора электронной площадки </text:span><text:span text:style-name="T38">АИС ЭТЗП ОАО <text:s/>«РЖД»</text:span><text:span text:style-name="T53"> при проведении запроса котировок в электронной форме № 24396/ЗКТЭ-АО «ФПК»/2017/СД на право заключения договоров на оказание услуг по химической обработке тканевых покрытий (спальных мест, мест для сидения, напольных покрытий пола) при проведении плановых и внеплановых видов ремонтов, ТО-2, ТО-3 для нужд филиалов АО «ФПК» (извещение № 31705177581), в соответствии со ст. 18.1 Федерального закона от 26.07.2006 № 135-ФЗ «О защите конкуренции» (далее – Закон о защите конкуренции),</text:span></text:p>
      <text:p text:style-name="P27"/>
      <text:p text:style-name="P27"/>
      <text:p text:style-name="P27"/>
      <text:p text:style-name="P33">У С Т А Н О В И Л А:</text:p>
      <text:p text:style-name="P33"/>
      <text:p text:style-name="P33"/>
      <text:p text:style-name="P18"><text:span text:style-name="T31"><text:tab/>В ФАС России поступила жалоба </text:span><text:span text:style-name="T55">ООО </text:span><text:span text:style-name="T32">«Соцкультбыт»</text:span><text:span text:style-name="T33"> (далее — Заявитель) </text:span><text:span text:style-name="T56">от 28.06.2017 № ИШ/31704/17 </text:span><text:span text:style-name="T31">(вх. От 28.06.2017 № 98384-ЭП/17) на действия (бездействие) заказчика </text:span><text:span text:style-name="T32">АО «Федеральная пассажирская компания» (АО «ФПК»)</text:span><text:span text:style-name="T31"> (далее - Заказчик), оператора электронной площадки </text:span><text:span text:style-name="T33">АИС ЭТЗП ОАО <text:s/>«РЖД»</text:span><text:span text:style-name="T31"> (далее — Оператор, ЭТП) </text:span><text:span text:style-name="T55">при проведении запроса котировок в электронной форме № 24396/ЗКТЭ-АО «ФПК»/2017/СД на право заключения договоров на оказание услуг по химической обработке тканевых покрытий (спальных мест, мест для сидения, напольных покрытий пола) при проведении </text:span><text:soft-page-break/><text:span text:style-name="T55">плановых и внеплановых видов ремонтов, ТО-2, ТО-3 для нужд филиалов АО </text:span><text:span text:style-name="T55">«ФПК» (извещение № 31705177581) </text:span><text:span text:style-name="T31">(далее – Запрос котировок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T26">Закупочная деятельность Заказчика </text:span><text:span text:style-name="T27">регламентируется положением о закупке продукции для нужд </text:span><text:span text:style-name="T32">АО «Федеральная пассажирская компания» (АО «ФПК»)</text:span><text:span text:style-name="T28">, утвержденным решением Совета директоров АО «ФПК» Протокол № 13 от 30.12.2016 (далее – Положение о закупке).</text:span></text:p>
      <text:p text:style-name="P30"><text:span text:style-name="T57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58">ЭТП</text:span><text:span text:style-name="T57">, имеющей адрес в сети «Интернет»: </text:span><text:a xlink:type="simple" xlink:href="http://etzp.rzd.ru/">http://etzp.rzd.ru</text:a><text:span text:style-name="T57">, <text:s text:c="16"/>регулируются Регламент</text:span><text:span text:style-name="T58">ом</text:span><text:span text:style-name="T57"> работы </text:span><text:span text:style-name="T58">торговой секции</text:span><text:span text:style-name="T57"> «</text:span><text:span text:style-name="T58">Закупки по 223-ФЗ</text:span><text:span text:style-name="T59">» универсальной торговой платформы </text:span><text:span text:style-name="T19">АИС ЭТЗП ОАО <text:s/>«РЖД»</text:span><text:span text:style-name="T57">, утвержденным </text:span><text:span text:style-name="T58">распоряжением ОАО «РЖД» от 18.05.2016 № 900р</text:span><text:span text:style-name="T57">.</text:span></text:p>
      <text:p text:style-name="P34"><text:span text:style-name="Основной_20_шрифт_20_абзаца"><text:span text:style-name="T39">В соответствии с частью 5 статьи 4 Закона о закупках при закупке </text:span></text:span><text:span text:style-name="Основной_20_шрифт_20_абзаца"><text:span text:style-name="T42">в единой информационной системе в сфере закупок </text:span></text:span><text:span text:style-name="Основной_20_шрифт_20_абзаца"><text:span text:style-name="T43">zakupki.gov.ru</text:span></text:span><text:span text:style-name="Основной_20_шрифт_20_абзаца"><text:span text:style-name="T42">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44">31.05.2017</text:span></text:span><text:span text:style-name="Основной_20_шрифт_20_абзаца"><text:span text:style-name="T49"> в ЕИС размещено извещение и документация о проведении <text:s/>З</text:span></text:span><text:span text:style-name="Основной_20_шрифт_20_абзаца"><text:span text:style-name="T44">апроса котировок </text:span></text:span><text:span text:style-name="Основной_20_шрифт_20_абзаца"><text:span text:style-name="T49">(далее – Извещение, Документация).</text:span></text:span></text:p>
      <text:p text:style-name="P29"><text:span text:style-name="Основной_20_шрифт_20_абзаца"><text:span text:style-name="T49">Согласно Извещению, Документации, </text:span></text:span><text:span text:style-name="Основной_20_шрифт_20_абзаца"><text:span text:style-name="T44">Запрос котировок</text:span></text:span><text:span text:style-name="Основной_20_шрифт_20_абзаца"><text:span text:style-name="T49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Trade" office:target-frame-name="_blank" xlink:show="new"><text:span text:style-name="Основной_20_шрифт_20_абзаца"><text:span text:style-name="T60">http://etzp.rzd.ru</text:span></text:span></text:a><text:span text:style-name="Основной_20_шрифт_20_абзаца"><text:span text:style-name="T49">.</text:span></text:span></text:p>
      <text:p text:style-name="P35"><text:span text:style-name="Основной_20_шрифт_20_абзаца"><text:span text:style-name="T47">Из Жалобы следует, что</text:span></text:span><text:span text:style-name="Основной_20_шрифт_20_абзаца"><text:span text:style-name="T45"> при проведении Запроса котировок Заказчиком, Оператором нарушены права и законные интересы Заявителя, а именно</text:span></text:span><text:span text:style-name="Основной_20_шрифт_20_абзаца"><text:span text:style-name="T50"> </text:span></text:span><text:span text:style-name="Основной_20_шрифт_20_абзаца"><text:span text:style-name="T45">Оператор не обеспечил надежность функционирования программных и </text:span></text:span><text:soft-page-break/><text:span text:style-name="Основной_20_шрифт_20_абзаца"><text:span text:style-name="T45">технических средств, используемых при проведении Запроса котировок, в </text:span></text:span><text:span text:style-name="Основной_20_шрифт_20_абзаца"><text:span text:style-name="T45">результате чего у Заявителя отсутствовала возможность подать заявку на </text:span></text:span><text:span text:style-name="Основной_20_шрифт_20_абзаца"><text:span text:style-name="T45">участие в Запросе котировок по лотам № 9, № 15 на сайте Оператора ЭТП.</text:span></text:span></text:p>
      <text:p text:style-name="P32"><text:span text:style-name="T34">Представители Оператора, Заказчика</text:span><text:span text:style-name="T35"> с доводом </text:span><text:span text:style-name="T34">Ж</text:span><text:span text:style-name="T35">алобы не </text:span><text:span text:style-name="T34">согласились </text:span><text:span text:style-name="T35">и указал</text:span><text:span text:style-name="T34">и</text:span><text:span text:style-name="T35">, что при проведении З</text:span><text:span text:style-name="T34">апроса котировок Оператор </text:span><text:span text:style-name="T35">действовал в соответствии с требованиями действующего законодательства Российской Федерации, Положением о закупке, Регламентом, </text:span><text:span text:style-name="T34">Документацией.</text:span></text:p>
      <text:p text:style-name="P32"><text:span text:style-name="Основной_20_шрифт_20_абзаца"><text:span text:style-name="T49">Рассмотрев представленные материалы и выслушав пояснения представител</text:span></text:span><text:span text:style-name="Основной_20_шрифт_20_абзаца"><text:span text:style-name="T44">ей</text:span></text:span><text:span text:style-name="Основной_20_шрифт_20_абзаца"><text:span text:style-name="T49"> Оператора, </text:span></text:span><text:span text:style-name="Основной_20_шрифт_20_абзаца"><text:span text:style-name="T44">Заказчика, Заявителя</text:span></text:span><text:span text:style-name="Основной_20_шрифт_20_абзаца"><text:span text:style-name="T49"> Комиссия ФАС России установила следующее.<text:tab/></text:span></text:span></text:p>
      <text:p text:style-name="P36"><text:span text:style-name="Основной_20_шрифт_20_абзаца"><text:span text:style-name="T61">Дата и время окончания подачи заявок 08.06.2017 в 11:00 (Московское время).</text:span></text:span></text:p>
      <text:p text:style-name="P36"><text:span text:style-name="Основной_20_шрифт_20_абзаца"><text:span text:style-name="T61">Согласно Жалобе, у Заявителя возникли проблемы следующего характера, 08.06.2017 в период с 14:46 по 15:01 (Красноярское время +4 часа) <text:s/>на ЭТП начали загружать заявки на участие в Запросе котировок, в подтверждение представлено 3 скриншота.</text:span></text:span></text:p>
      <text:p text:style-name="P36"><text:span text:style-name="Основной_20_шрифт_20_абзаца"><text:span text:style-name="T61">Представитель Оператора представил </text:span></text:span><text:span text:style-name="Основной_20_шрифт_20_абзаца"><text:span text:style-name="T46">журнал регистрации событий в системе Комита Курьер </text:span></text:span><text:span text:style-name="Основной_20_шрифт_20_абзаца"><text:span text:style-name="T51">WE, </text:span></text:span><text:span text:style-name="Основной_20_шрифт_20_абзаца"><text:span text:style-name="T46">согласно которому Заявитель успешно осуществлял действия. </text:span></text:span></text:p>
      <text:p text:style-name="P36"><text:span text:style-name="Основной_20_шрифт_20_абзаца"><text:span text:style-name="T46">На первом скриншоте, представленном Заявителем, невозможно определить время. Последний скриншот Заявителя, представленный в подтверждение неработоспособности площадки, сделан после окончания срока подачи заявок в Запросе котировок в 15:01 (Красноярское время +4 часа).</text:span></text:span></text:p>
      <text:p text:style-name="P36"><text:span text:style-name="Основной_20_шрифт_20_абзаца"><text:span text:style-name="T46">Вместе с тем, согласно журналу регистрации событий, представленному Оператором, в указанное время, а, именно, с 10:23 до 12:22 (Московское время), Заявитель успешно осуществлял действия на площадке.</text:span></text:span></text:p>
      <text:p text:style-name="P36"><text:span text:style-name="Основной_20_шрифт_20_абзаца"><text:span text:style-name="T46">На заседании Комиссии ФАС России представители Оператора представили журнал регистрации событий в системе Комита Курьер </text:span></text:span><text:span text:style-name="Основной_20_шрифт_20_абзаца"><text:span text:style-name="T51">WE</text:span></text:span><text:span text:style-name="Основной_20_шрифт_20_абзаца"><text:span text:style-name="T46">, а также пояснили, что технические неполадки, которые могли привести к проблемам доступа к функционалу </text:span></text:span><text:span text:style-name="Основной_20_шрифт_20_абзаца"><text:span text:style-name="T45">ЭТП</text:span></text:span><text:span text:style-name="Основной_20_шрифт_20_абзаца"><text:span text:style-name="T46"> и подачи заявок на участие в Запросе котировок 08.06.2017 не зафиксированы, при этом Заявитель успешно принял участие в Запросе котировок.</text:span></text:span></text:p>
      <text:p text:style-name="P36"><text:span text:style-name="Основной_20_шрифт_20_абзаца"><text:span text:style-name="T5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Запросе котировок, не нашел своего подтверждения.<text:tab/></text:span></text:span><text:span text:style-name="Основной_20_шрифт_20_абзаца"><text:span text:style-name="T48"> <text:tab/><text:tab/><text:tab/><text:tab/><text:tab/><text:tab/><text:tab/><text:tab/>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7"/>
      <text:p text:style-name="P37"/>
      <text:p text:style-name="P19"><text:span text:style-name="Основной_20_шрифт_20_абзаца"><text:span text:style-name="T7">РЕШИЛА</text:span></text:span><text:span text:style-name="Основной_20_шрифт_20_абзаца"><text:span text:style-name="T8">:</text:span></text:span></text:p>
      <text:p text:style-name="P19"><text:span text:style-name="Основной_20_шрифт_20_абзаца"><text:span text:style-name="T8"/></text:span></text:p>
      <text:p text:style-name="P19"><text:span text:style-name="Основной_20_шрифт_20_абзаца"><text:span text:style-name="T8"/></text:span></text:p>
      <text:p text:style-name="P14"><text:soft-page-break/><text:span text:style-name="Основной_20_шрифт_20_абзаца"><text:span text:style-name="T9"><text:tab/>Признать жалобу </text:span></text:span><text:span text:style-name="Основной_20_шрифт_20_абзаца"><text:span text:style-name="T4">ООО «Соцкультбыт» </text:span></text:span><text:span text:style-name="Основной_20_шрифт_20_абзаца"><text:span text:style-name="T10">от 14.06.2017 № 14/06</text:span></text:span><text:span text:style-name="Основной_20_шрифт_20_абзаца"><text:span text:style-name="T4"> </text:span></text:span><text:span text:style-name="Основной_20_шрифт_20_абзаца"><text:span text:style-name="T10">на действия (бездействие) заказчика </text:span></text:span><text:span text:style-name="Основной_20_шрифт_20_абзаца"><text:span text:style-name="T4">АО «Федеральная пассажирская компания» </text:span></text:span><text:span text:style-name="Основной_20_шрифт_20_абзаца"><text:span text:style-name="T4">(АО «ФПК»)</text:span></text:span><text:span text:style-name="Основной_20_шрифт_20_абзаца"><text:span text:style-name="T10">, оператора электронной площадки </text:span></text:span><text:span text:style-name="Основной_20_шрифт_20_абзаца"><text:span text:style-name="T4">АИС ЭТЗП ОАО <text:s/>«РЖД»</text:span></text:span><text:span text:style-name="Основной_20_шрифт_20_абзаца"><text:span text:style-name="T10"> при </text:span></text:span><text:span text:style-name="Основной_20_шрифт_20_абзаца"><text:span text:style-name="T10">проведении запроса котировок в электронной форме на право заключения </text:span></text:span><text:span text:style-name="Основной_20_шрифт_20_абзаца"><text:span text:style-name="T10">договоров на оказание услуг по химической обработке тканевых покрытий (спальных мест, мест для сидения, напольных покрытий пола) при проведении плановых и внеплановых видов ремонтов, ТО-2, ТО-3 для нужд филиалов АО «ФПК» (извещение № 31705177581) </text:span></text:span><text:span text:style-name="Основной_20_шрифт_20_абзаца"><text:span text:style-name="T9">не</text:span></text:span><text:span text:style-name="Основной_20_шрифт_20_абзаца"><text:span text:style-name="T11">обоснованной. </text:span></text:span></text:p>
      <text:p text:style-name="P14"><text:span text:style-name="Основной_20_шрифт_20_абзаца"><text:span text:style-name="T9"><text:tab/>Решение может быть обжаловано в арбитражный суд в течение трех месяцев со дня его вынесения.</text:span></text:span></text:p>
      <text:p text:style-name="P14"><text:span text:style-name="Основной_20_шрифт_20_абзаца"><text:span text:style-name="T9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B62E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1610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71610(11) </text:p></draw:text-box></draw:frame><draw:frame draw:style-name="Mfr2" draw:name="SpdBarcode" text:anchor-type="paragraph" svg:x="0cm" svg:width="3.6cm" svg:height="0.78cm" draw:z-index="4"><draw:image xlink:href="Pictures/10000201000000780000001A2BB62E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02:11.72</meta:creation-date>
    <meta:generator>OpenOffice.org/3.4.1$Win32 OpenOffice.org_project/341m1$Build-9593</meta:generator>
    <dc:date>2017-07-12T10:23:23.93</dc:date>
    <meta:editing-duration>PT5H48M59S</meta:editing-duration>
    <meta:editing-cycles>8</meta:editing-cycles>
    <meta:print-date>2017-07-10T19:41:14.17</meta:print-date>
    <meta:document-statistic meta:table-count="0" meta:image-count="1" meta:object-count="0" meta:page-count="4" meta:paragraph-count="32" meta:word-count="1007" meta:character-count="7729"/>
    <meta:user-defined meta:name="Поле 1"/>
    <meta:user-defined meta:name="Поле 2"/>
    <meta:user-defined meta:name="Поле 3"/>
    <meta:user-defined meta:name="Поле 4"/>
  </office:meta>
</office:document-meta>
</file>