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177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.011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f388e-ff89-45bf-8161-7d057f50ed78" text:name="BossProviderVariable"/>
      </text:user-field-decls>
      <text:p text:style-name="P18"><text:span text:style-name="T5">УВЕДОМЛЕНИЕ</text:span></text:p>
      <text:p text:style-name="P13">о назначении времени и места рассмотрения жалоб на постановления о наложении штрафов по делам об административных правонарушениях </text:p>
      <text:p text:style-name="P2">№№ 02-11/116-17, 02-11/117-17</text:p>
      <text:p text:style-name="P13"/>
      <text:p text:style-name="P16">Настоящим ФАС России уведомляет, что 21.07.2017 в 10.30, 10.35 по адресу: 123995, Москва, ул. Садовая Кудринская, д. 11, каб. 258 состоится рассмотрение жалоб на постановления Марийского УФАС России по делам <text:s text:c="43"/>об административных правонарушениях <text:span text:style-name="T1">№№ 02-11/116-17, 02-11/117-17</text:span>.</text:p>
      <text:p text:style-name="P16">Одновременно ФАС России сообщает, что Ваше присутствие на рассмотрении жалоб в соответствии с ч. 2 ст. 30.4 КоАП не является обязательным. </text:p>
      <text:p text:style-name="P16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17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626(1) </text:p></draw:text-box></draw:frame><draw:frame draw:style-name="Mfr2" draw:name="SpdBarcode" text:anchor-type="paragraph" svg:x="0cm" svg:width="3.6cm" svg:height="0.78cm" draw:z-index="1"><draw:image xlink:href="Pictures/10000201000000780000001AE9C177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20:14.61</meta:creation-date>
    <meta:generator>OpenOffice.org/3.4.1$Win32 OpenOffice.org_project/341m1$Build-9593</meta:generator>
    <dc:date>2017-07-12T10:26:30.16</dc:date>
    <meta:document-statistic meta:table-count="0" meta:image-count="1" meta:object-count="0" meta:page-count="1" meta:paragraph-count="6" meta:word-count="79" meta:character-count="640"/>
    <meta:user-defined meta:name="Поле 1"/>
    <meta:user-defined meta:name="Поле 2"/>
    <meta:user-defined meta:name="Поле 3"/>
    <meta:user-defined meta:name="Поле 4"/>
  </office:meta>
</office:document-meta>
</file>