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854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1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64c70-c3f6-475f-9dda-0a9c216d3db9" text:name="BossProviderVariable"/>
      </text:user-field-decls>
      <text:p text:style-name="P14"><text:span text:style-name="T4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49</text:p>
      <text:p text:style-name="P3"/>
      <text:p text:style-name="P8">Настоящим ФАС России уведомляет, что 21.07.2017 в 10.45 по адресу: 123995, Москва, ул. Садовая Кудринская, д. 11, каб. 258 состоится рассмотрение жалобы на постановление Мурманского УФАС России по делу <text:s text:c="43"/>об административном правонарушении № 06-04/17-49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585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2658(1) </text:p></draw:text-box></draw:frame><draw:frame draw:style-name="Mfr2" draw:name="SpdBarcode" text:anchor-type="paragraph" svg:x="0cm" svg:width="3.6cm" svg:height="0.78cm" draw:z-index="1"><draw:image xlink:href="Pictures/10000201000000780000001A0E585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43:31.53</meta:creation-date>
    <meta:generator>OpenOffice.org/3.4.1$Win32 OpenOffice.org_project/341m1$Build-9593</meta:generator>
    <dc:date>2017-07-12T10:37:32.14</dc:date>
    <meta:document-statistic meta:table-count="0" meta:image-count="1" meta:object-count="0" meta:page-count="1" meta:paragraph-count="6" meta:word-count="76" meta:character-count="600"/>
    <meta:user-defined meta:name="Поле 1"/>
    <meta:user-defined meta:name="Поле 2"/>
    <meta:user-defined meta:name="Поле 3"/>
    <meta:user-defined meta:name="Поле 4"/>
  </office:meta>
</office:document-meta>
</file>