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BCC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7c263-aea9-4c97-b6c7-19b1c8ddb62d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6.2017 № 20-4-4045852-с, и приняла решение согласовать предельные отпускные цены «Сан Фармасьютикал Индастриз Лтд» (Инд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<text:tab/>1. Ливодекса (МНН - Урсодезоксихолевая кислота), таблетки, покрытые пленочной оболочкой 300 мг, 10 шт. - блистеры (6) - пачки картонные<text:span text:style-name="T2">, в размере 597,24 руб.</text:span></text:p>
      <text:p text:style-name="P12"><text:tab/>2. Ливодекса (МНН - Урсодезоксихолевая кислота), таблетки, покрытые пленочной оболочкой 300 мг, 10 шт. - блистеры (9) - пачки картонные<text:span text:style-name="T2">, в размере 895,86 руб.</text:span></text:p>
      <text:p text:style-name="P13"><text:tab/>3. Ливодекса (МНН - Урсодезоксихолевая кислота), таблетки, покрытые пленочной оболочкой 300 мг, 10 шт. - блистеры (12) - пачки картонные, в размере 1194,48 руб.</text:p>
      <text:p text:style-name="P15"/>
      <text:p text:style-name="P5"/>
      <text:p text:style-name="P17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BCC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720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2026(1) </text:p></draw:text-box></draw:frame><draw:frame draw:style-name="Mfr2" draw:name="SpdBarcode" text:anchor-type="paragraph" svg:x="0cm" svg:width="3.6cm" svg:height="0.78cm" draw:z-index="1"><draw:image xlink:href="Pictures/10000201000000780000001A528BCC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7M47S</meta:editing-duration>
    <meta:editing-cycles>26</meta:editing-cycles>
    <dc:date>2017-07-12T11:00:02.20</dc:date>
    <meta:document-statistic meta:table-count="0" meta:image-count="1" meta:object-count="0" meta:page-count="1" meta:paragraph-count="13" meta:word-count="172" meta:character-count="1394"/>
    <meta:user-defined meta:name="Поле 1"/>
    <meta:user-defined meta:name="Поле 2"/>
    <meta:user-defined meta:name="Поле 3"/>
    <meta:user-defined meta:name="Поле 4"/>
  </office:meta>
</office:document-meta>
</file>