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123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8" style:family="paragraph" style:parent-style-name="Table_20_Contents" style:list-style-name="L2">
      <style:paragraph-properties fo:margin-left="0cm" fo:margin-right="0cm" fo:margin-top="0cm" fo:margin-bottom="0cm" fo:line-height="0.64cm" fo:text-align="start" style:justify-single-word="false" fo:text-indent="1.251cm" style:auto-text-indent="false"/>
    </style:style>
    <style:style style:name="P2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variant="normal" fo:text-transform="none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background-color="#ffffff" style:font-name-asian="Times-Roman" style:font-size-asian="14pt" style:font-name-complex="Times-Roman" style:font-size-complex="14pt"/>
    </style:style>
    <style:style style:name="T3" style:family="text">
      <style:text-properties fo:color="#000000" style:font-name-asian="Times-Roman" style:font-name-complex="Times-Roman"/>
    </style:style>
    <style:style style:name="T4" style:family="text">
      <style:text-properties fo:color="#000000" fo:background-color="#ffffff" style:font-name-asian="Times-Roman" style:font-name-complex="Times-Roman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font-size="14pt" style:font-size-asian="14pt" style:font-size-complex="14pt"/>
    </style:style>
    <style:style style:name="T8" style:family="text">
      <style:text-properties fo:font-variant="normal" fo:text-transform="none" style:font-name="serif" fo:language="ru" fo:country="RU"/>
    </style:style>
    <style:style style:name="T9" style:family="text">
      <style:text-properties fo:font-variant="normal" fo:text-transform="none" style:font-name="TimesNewRomanPSMT" fo:language="ru" fo:country="RU" style:font-name-asian="TimesNewRomanPSMT" style:font-name-complex="TimesNewRomanPSMT"/>
    </style:style>
    <style:style style:name="T10" style:family="text">
      <style:text-properties fo:font-variant="normal" fo:text-transform="none" style:font-name="TimesNewRomanPSMT" style:font-name-asian="TimesNewRomanPSMT" style:font-name-complex="TimesNewRomanPSMT"/>
    </style:style>
    <style:style style:name="T11" style:family="text">
      <style:text-properties fo:font-variant="normal" fo:text-transform="none" fo:language="ru" fo:country="RU" style:font-name-asian="Times-Roman" style:font-name-complex="Times-Roman"/>
    </style:style>
    <style:style style:name="T12" style:family="text">
      <style:text-properties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" fo:font-size="14pt" fo:background-color="#ffffff" style:font-name-asian="Times-Roman" style:font-size-asian="14pt" style:font-name-complex="Times-Roman" style:font-size-complex="14pt"/>
    </style:style>
    <style:style style:name="T21" style:family="text">
      <style:text-properties style:font-name="Times New Roman" fo:font-size="14pt" fo:letter-spacing="normal" fo:language="ru" fo:country="RU" fo:background-color="#ffffff" style:font-name-asian="Times-Roman" style:font-size-asian="14pt" style:language-asian="ru" style:country-asian="RU" style:font-name-complex="Times-Roman" style:font-size-complex="14pt"/>
    </style:style>
    <style:style style:name="T22" style:family="text">
      <style:text-properties style:font-name="Times New Roman" fo:font-size="14pt" fo:language="ru" fo:country="RU" fo:background-color="#ffffff" style:font-name-asian="Times-Roman" style:font-size-asian="14pt" style:font-name-complex="Times-Roman" style:font-size-complex="14pt"/>
    </style:style>
    <style:style style:name="T23" style:family="text">
      <style:text-properties style:font-name="Times New Roman" fo:font-size="14.5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-asian="Times-Roman" style:font-name-complex="Times-Roman"/>
    </style:style>
    <style:style style:name="T2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Фортуна&quot; на действия Московского УФАС России" text:name="Annotation"/>
        <text:user-field-decl office:value-type="string" office:string-value="А.Г. Цыгано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179f7ebe-0eb8-489f-ab47-9a0dedb377b0" text:name="BossProviderVariable"/>
      </text:user-field-decls>
      <text:h text:style-name="P27" text:outline-level="2">РЕШЕНИЕ</text:h>
      <text:p text:style-name="P8">по жалобе на действия (бездействие) </text:p>
      <text:p text:style-name="P8"><text:span text:style-name="T12">Московского</text:span> УФАС России</text:p>
      <text:p text:style-name="P9"> </text:p>
      <text:p text:style-name="P11"><text:span text:style-name="T13">«</text:span><text:span text:style-name="T14">11</text:span><text:span text:style-name="T13">» июля 2017</text:span> <text:span text:style-name="T13">года <text:s/>                   <text:s/>          <text:s text:c="3"/>     <text:s text:c="8"/>         <text:s/>    <text:s text:c="6"/>      <text:s text:c="7"/>             г. Москва</text:span></text:p>
      <text:p text:style-name="P11"> </text:p>
      <text:p text:style-name="P20"><text:span text:style-name="T26">Временно исполняющим обязанности руководителя Федеральной </text:span><text:span text:style-name="T26">антимонопольной службы А.Б. Кашеваровым</text:span><text:span text:style-name="T16"> рассмотрена в порядке раздела </text:span><text:span text:style-name="T18">V</text:span><text:span text:style-name="T1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23">(далее - Регламент)</text:span><text:span text:style-name="T16">, жалоб</text:span><text:span text:style-name="T17">а ООО «Фортуна» </text:span><text:span text:style-name="T16">(далее – Заявитель) (рег. № 92487/17 от 19.06.2017) на действия (бездействие) Московского УФАС России (далее – Жалоба) и</text:span></text:p>
      <text:p text:style-name="P10"> </text:p>
      <text:p text:style-name="P22">УСТАНОВЛЕНО:</text:p>
      <text:p text:style-name="P23"/>
      <text:p text:style-name="P17"><text:span text:style-name="INS"><text:span text:style-name="T19">Из представленных Заявителем и Московским</text:span></text:span><text:span text:style-name="T19"> </text:span><text:span text:style-name="INS"><text:span text:style-name="T19">УФАС России документов (материалов) следует, что в Московское УФАС России </text:span></text:span><text:span text:style-name="INS"><text:span text:style-name="T21">поступило заявление</text:span></text:span><text:span text:style-name="INS"><text:span text:style-name="T20"> </text:span></text:span><text:span text:style-name="INS"><text:span text:style-name="T2">ООО </text:span></text:span><text:span text:style-name="INS"><text:span text:style-name="T2">«Фортуна»</text:span></text:span><text:span text:style-name="INS"><text:span text:style-name="T22"> (вх. Московского УФАС</text:span></text:span><text:span text:style-name="INS"><text:span text:style-name="T2"> № 17000 от 14.04.2017</text:span></text:span><text:span text:style-name="INS"><text:span text:style-name="T22">) по вопросу отказа ГБУ «Гормост» от заключения договора по предоставлению судам причалов, находящихся в оперативном управлении ГБУ «Гормост», с целью посадки и высадки пассажиров при работе по расписанию в 2017 году.</text:span></text:span></text:p>
      <text:p text:style-name="P14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14">На основании пункта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, но не более, чем на два месяца. </text:p>
      <text:p text:style-name="P14">В соответствии с пунктом 2.20 Регламента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8">Заявитель письмом Московского УФАС России от 29.05.2017 № НП/26096/17 был проинформирован о продлении срока рассмотрения заявления на 2 месяца с целью получения дополнительной информации.</text:p>
      <text:p text:style-name="P16">Таким образом, письмо Московского УФАС России от 29.05.2017 <text:s text:c="22"/>№ НП/26096/17 о продлении срока рассмотрения заявления<text:span text:style-name="T25"> </text:span><text:span text:style-name="INS"><text:span text:style-name="T3">(вх. </text:span></text:span><text:span text:style-name="INS"><text:span text:style-name="T4">Московского УФАС </text:span></text:span><text:span text:style-name="INS"><text:span text:style-name="T3">№ </text:span></text:span><text:span text:style-name="INS"><text:span text:style-name="T4">17000 от 14.04.2017</text:span></text:span><text:span text:style-name="INS"><text:span text:style-name="T3">)</text:span></text:span> направлено с превышением срока<text:span text:style-name="T25">, установленного пунктом 2.16 Регламента.</text:span></text:p>
      <text:p text:style-name="P14">На основании изложенного, руководствуясь пунктом 5.25 Регламента,</text:p>
      <text:p text:style-name="P13"/>
      <text:p text:style-name="P12">РЕШЕНО:</text:p>
      <text:p text:style-name="P15"> </text:p>
      <text:list xml:id="list2197512878943111520" text:style-name="L1">
        <text:list-item>
          <text:list>
            <text:list-item>
              <text:list>
                <text:list-item>
                  <text:p text:style-name="P30">Жалобу <text:span text:style-name="T24">ООО «Фортуна» </text:span>удовлетворить.</text:p>
                </text:list-item>
                <text:list-item>
                  <text:p text:style-name="P31"><text:span text:style-name="T5">Признать действия (бездействие) Московского УФАС России не </text:span><text:span text:style-name="T5">соответствующими пункту 2.16 Регламента, в связи с </text:span><text:span text:style-name="T9">рассмотрением </text:span><text:span text:style-name="T10">заявления</text:span><text:span text:style-name="INS"><text:span text:style-name="T11"> </text:span></text:span><text:span text:style-name="T10">в </text:span><text:span text:style-name="T10">срок, превышающий один месяц.</text:span></text:p>
                </text:list-item>
                <text:list-item>
                  <text:p text:style-name="P31"><text:span text:style-name="INS"><text:span text:style-name="T1">Указать </text:span></text:span><text:span text:style-name="INS"><text:span text:style-name="T6">Московско</text:span></text:span><text:span text:style-name="INS"><text:span text:style-name="T1">му УФАС России на необходимость строгого соблюдения Регламента.</text:span></text:span></text:p>
                </text:list-item>
              </text:list>
            </text:list-item>
          </text:list>
        </text:list-item>
      </text:list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26"/>
            <text:p text:style-name="P7"/>
            <text:p text:style-name="P21"><text:s text:c="13"/>А.Г. Цыганов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19">Настоящее Решение может быть обжаловано в Арбитражный суд города Москвы (115191, г. Москва, ул. Б. Тульская, д.17).</text:p>
      <text:p text:style-name="P19"/>
      <text:p text:style-name="P14"/>
      <text:p text:style-name="P14"><text:tab/>Копия настоящего Решения направляется по адресу:</text:p>
      <text:p text:style-name="P14"><text:soft-page-break/></text:p>
      <text:list xml:id="list2128184289515187565" text:style-name="L2">
        <text:list-item>
          <text:p text:style-name="P32"><text:span text:style-name="T7">Московское</text:span><text:span text:style-name="T15"> УФАС России, 107078, г. Москва, Мясницкий проезд, дом 4, стр. 1, </text:span></text:p>
        </text:list-item>
        <text:list-item>
          <text:p text:style-name="P33"><text:span text:style-name="T8">ООО «Фортуна», 119331, г. Москва, ул. Марии Ульяновой, </text:span>д.5 А; <text:span text:style-name="T8">119270, г. Москва, а/я 44.</text:span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312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7-6917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691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3123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917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69170(1) </text:p></draw:text-box></draw:frame><draw:frame draw:style-name="Mfr2" draw:name="SpdBarcode" text:anchor-type="paragraph" svg:x="0cm" svg:width="3.6cm" svg:height="0.78cm" draw:z-index="7"><draw:image xlink:href="Pictures/10000201000000780000001A14312347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7-07-12T11:20:41.93</dc:date>
    <meta:editing-duration>PT21M4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3" meta:paragraph-count="31" meta:word-count="411" meta:character-count="3286"/>
    <meta:user-defined meta:name="Поле 1"/>
    <meta:user-defined meta:name="Поле 2"/>
    <meta:user-defined meta:name="Поле 3"/>
    <meta:user-defined meta:name="Поле 4"/>
  </office:meta>
</office:document-meta>
</file>