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850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fo:font-size="14pt" fo:background-color="#ffffff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19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font-name="Times New Roman1" fo:language="en" fo:country="US" fo:background-color="#ffffff" style:font-name-complex="Times New Roman"/>
    </style:style>
    <style:style style:name="T23" style:family="text">
      <style:text-properties fo:color="#000000" fo:font-size="14pt" style:font-name-asian="Arial" style:font-size-asian="14pt" style:font-name-complex="Arial" style:font-size-complex="14pt"/>
    </style:style>
    <style:style style:name="T24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25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fo:language="ru" fo:country="RU" style:text-underline-style="none" fo:background-color="#ffffff"/>
    </style:style>
    <style:style style:name="T28" style:family="text">
      <style:text-properties fo:color="#000000" style:font-name="serif" fo:language="ru" fo:country="RU" style:text-underline-style="none" fo:background-color="#ffffff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language="en" fo:country="US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style:font-name="Times New Roman" fo:font-size="13.8000001907349pt" style:font-size-asian="13.8000001907349pt" style:font-size-complex="13.8000001907349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 Unicode MS" style:language-asian="en" style:country-asian="US" style:font-style-asian="normal" style:font-name-complex="Arial1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ize="13.8000001907349pt" style:font-size-asian="13.8000001907349pt" style:font-size-complex="13.8000001907349pt"/>
    </style:style>
    <style:style style:name="T74" style:family="text">
      <style:text-properties style:font-name="Times New Roman1" fo:font-size="13.8000001907349pt" style:font-size-asian="13.8000001907349pt" style:font-size-complex="13.8000001907349pt"/>
    </style:style>
    <style:style style:name="T75" style:family="text">
      <style:text-properties style:font-name="serif"/>
    </style:style>
    <style:style style:name="T76" style:family="text">
      <style:text-properties style:font-name="serif" fo:font-size="14pt" style:font-size-asian="14pt" style:font-size-complex="14pt"/>
    </style:style>
    <style:style style:name="T77" style:family="text">
      <style:text-properties fo:language="ru" fo:country="RU" style:text-underline-style="none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9" style:family="text">
      <style:text-properties style:text-line-through-style="none" style:text-position="0% 100%" style:text-underline-style="none" style:font-name-asian="Arial Unicode MS" style:language-asian="en" style:country-asian="US" style:font-name-complex="Arial1"/>
    </style:style>
    <style:style style:name="T80" style:family="text">
      <style:text-properties style:text-line-through-style="none" style:text-position="0% 100%" style:text-underline-style="none" style:font-name-asian="Arial" style:language-asian="en" style:country-asian="US" style:font-name-complex="Arial"/>
    </style:style>
    <style:style style:name="T81" style:family="text">
      <style:text-properties style:font-name-asian="Times New Roman CYR" style:font-name-complex="Times New Roman CYR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4d29b-d4f9-4394-acc1-bc6ba7cd17eb" text:name="BossProviderVariable"/>
      </text:user-field-decls>
      <text:p text:style-name="P42"><text:span text:style-name="T82">ПОСТАНОВЛЕНИЕ </text:span></text:p>
      <text:p text:style-name="P13">о <text:span text:style-name="T75">прекращении производства по делу об административном правонарушении </text:span></text:p>
      <text:p text:style-name="P6"><text:span text:style-name="Основной_20_шрифт_20_абзаца"><text:span text:style-name="T53">№ 223ФЗ-351/16/АК223-1</text:span></text:span><text:span text:style-name="Основной_20_шрифт_20_абзаца"><text:span text:style-name="T32">7</text:span></text:span></text:p>
      <text:p text:style-name="P14"/>
      <text:p text:style-name="P15"><text:span text:style-name="T72">«09» июня 2017</text:span><text:tab/><text:tab/> <text:s text:c="7"/><text:tab/><text:tab/><text:tab/><text:tab/><text:tab/> <text:s text:c="30"/>г. Москва</text:p>
      <text:p text:style-name="P15"/>
      <text:p text:style-name="P17"><text:span text:style-name="T73"><text:tab/></text:span><text:span text:style-name="T74">Я, </text:span><text:span text:style-name="Основной_20_шрифт_20_абзаца"><text:span text:style-name="T50">&lt;...&gt;</text:span></text:span><text:span text:style-name="T31">, <text:s text:c="9"/></text:span><text:span text:style-name="T74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10"> от 19.04.2017 по делу </text:span></text:span><text:span text:style-name="Основной_20_шрифт_20_абзаца"><text:span text:style-name="T32">№ 223ФЗ-351/16/АК223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54">заместителя директора Росжелдорснаб - филиала ОАО «РЖД» </text:span></text:span><text:span text:style-name="Основной_20_шрифт_20_абзаца"><text:span text:style-name="T51">&lt;...&gt;</text:span></text:span><text:span text:style-name="T18">,</text:span><text:span text:style-name="T19"> </text:span><text:span text:style-name="T18">по признакам состава административного правонарушения, ответственность за совершение которого предусмотрена</text:span><text:span text:style-name="T74"> частью 8 статьи 7.32.3 Кодекса Российской Федерации об административных правонарушениях (далее – КоАП),</text:span></text:p>
      <text:p text:style-name="P15"/>
      <text:p text:style-name="P16">УСТАНОВИЛА:</text:p>
      <text:p text:style-name="P7"/>
      <text:p text:style-name="P18"><text:span text:style-name="Основной_20_шрифт_20_абзаца"><text:span text:style-name="T35"><text:s/><text:tab/>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3"> (ИНН 17708503727, КПП 770801001, ОГРН 1037739877295)(далее - Заказчик) проведен открытый конкурс <text:s/></text:span></text:span><text:span text:style-name="Основной_20_шрифт_20_абзаца"><text:span text:style-name="T36">№ 1024/ОКЭ-РЖДС/16 на право заключения договора поставки форменной одежды для нужд ОАО «РЖД» и ДЗО (извещение № 31603726686) </text:span></text:span><text:span text:style-name="Основной_20_шрифт_20_абзаца"><text:span text:style-name="T44">(далее—Конкурс).</text:span></text:span><text:span text:style-name="Основной_20_шрифт_20_абзаца"><text:span text:style-name="T42"><text:tab/><text:tab/><text:tab/><text:tab/><text:tab/><text:tab/></text:span></text:span><text:span text:style-name="Основной_20_шрифт_20_абзаца"><text:span text:style-name="T47">В соответствии с частью 5 статьи 3 </text:span></text:span><text:span text:style-name="Основной_20_шрифт_20_абзаца"><text:span text:style-name="T48">Ф</text:span></text:span><text:span text:style-name="Основной_20_шрифт_20_абзаца"><text:span text:style-name="T66">едерального закона от 18.07.2011 <text:s text:c="4"/>№ 223-ФЗ «О закупках товаров, работ, услуг отдельными видами юридических лиц» (далее – Закон о закупках </text:span></text:span><text:span text:style-name="Основной_20_шрифт_20_абзаца"><text:span text:style-name="T47"><text:s/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3"><text:span text:style-name="Основной_20_шрифт_20_абзаца"><text:span text:style-name="T7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7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79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8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67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49">Протоколом</text:span></text:span><text:span text:style-name="T25"> </text:span><text:span text:style-name="T26">рассмотрения конкурсных заявок, представленных для участия в открытом конкурсе </text:span><text:span text:style-name="Основной_20_шрифт_20_абзаца"><text:span text:style-name="T37">№ 1024/ОКЭ-РЖДС/16</text:span></text:span><text:span text:style-name="T26"> на поставку форменной одежды для нужд ОАО «РЖД» и ДЗО </text:span><text:span text:style-name="Основной_20_шрифт_20_абзаца"><text:span text:style-name="T37">№ 1024/ОКЭ-РЖДС/16/1</text:span></text:span><text:span text:style-name="T26"> от 27.06.2016 заявка ООО ПК «Экспоторг» на участие в Конкурсе отклонена в связи с несоответствием требованиям технического задания, предусмотренными пунктами 3.2.4 конкурсной документации, а именно: представленные экспертные заключения на позиции №№ 2, 4, 64, 96-98, выданные ФГУП Роспотребнадзора по железнодорожному транспорту, не соответствуют данным, указанным в протоколах определения величины индекса токсичности образцов, а также не соответствуют требованиям Технических условий, Технического задания конкурсной документации. Участником не предоставлена копия сертификата соответствия или декларация о соответствии относительно нормативной и технической документации на изделия по Системе ГОСТ Р, заверенные Участником на позицию №44. </text:span></text:p>
      <text:p text:style-name="P36"><text:span text:style-name="Основной_20_шрифт_20_абзаца"><text:span text:style-name="T68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38"><text:span text:style-name="Основной_20_шрифт_20_абзаца"><text:span text:style-name="T68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4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5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5">- копии протоколов лабораторных испытаний на применяемые материалы <text:soft-page-break/>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36"><text:span text:style-name="Основной_20_шрифт_20_абзаца"><text:span text:style-name="T69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<text:p text:style-name="P39"><text:span text:style-name="Основной_20_шрифт_20_абзаца"><text:span text:style-name="T70">Вместе с тем,</text:span></text:span><text:span text:style-name="Основной_20_шрифт_20_абзаца"><text:span text:style-name="T71"> установление данных требований о предоставлении образцов в составе заявки и перечня подтверждающих документов к ним является неправомерным.</text:span></text:span></text:p>
      <text:p text:style-name="P18"><text:span text:style-name="Основной_20_шрифт_20_абзаца"><text:span text:style-name="T62"><text:tab/>Таким образом, установление Заказчиком вышеуказанных требований </text:span></text:span><text:span text:style-name="Основной_20_шрифт_20_абзаца"><text:span text:style-name="T45">в </text:span></text:span><text:span text:style-name="Основной_20_шрифт_20_абзаца"><text:span text:style-name="T45">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2"> нарушает часть 1 статьи 2, часть 6 статьи 3 Закона о закупках.</text:span></text:span></text:p>
      <text:p text:style-name="P18"><text:span text:style-name="Основной_20_шрифт_20_абзаца"><text:span text:style-name="T23"><text:tab/></text:span></text:span><text:span text:style-name="Основной_20_шрифт_20_абзаца"><text:span text:style-name="T24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25"><text:span text:style-name="Основной_20_шрифт_20_абзаца"><text:span text:style-name="T38"><text:tab/></text:span></text:span><text:span text:style-name="Основной_20_шрифт_20_абзаца"><text:span text:style-name="T59">Согласно материалам настоящего дела об административном правонарушении, ответственным лицом Заказчика за предъявление</text:span></text:span><text:span text:style-name="Основной_20_шрифт_20_абзаца"><text:span text:style-name="T60"> </text:span></text:span><text:span text:style-name="Основной_20_шрифт_20_абзаца"><text:span text:style-name="T59">требований к участникам закупок товаров, работ, </text:span></text:span><text:span text:style-name="T76">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</text:span><text:span text:style-name="Основной_20_шрифт_20_абзаца"><text:span text:style-name="T59">документации об Аукционе, является </text:span></text:span><text:span text:style-name="Основной_20_шрифт_20_абзаца"><text:span text:style-name="T34"><text:s/></text:span></text:span><text:span text:style-name="Основной_20_шрифт_20_абзаца"><text:span text:style-name="T55">заместитель директора Росжелдорснаб - филиала ОАО «РЖД» </text:span></text:span><text:span text:style-name="Основной_20_шрифт_20_абзаца"><text:span text:style-name="T52">&lt;...&gt;</text:span></text:span></text:p>
      <text:p text:style-name="P25"><text:span text:style-name="Основной_20_шрифт_20_абзаца"><text:span text:style-name="T59"><text:tab/>Таким образом, в действиях должностного лица – </text:span></text:span><text:span text:style-name="Основной_20_шрифт_20_абзаца"><text:span text:style-name="T55">заместителя директора Росжелдорснаб - филиала ОАО «РЖД» </text:span></text:span><text:span text:style-name="Основной_20_шрифт_20_абзаца"><text:span text:style-name="T52">&lt;...&gt;</text:span></text:span><text:span text:style-name="Основной_20_шрифт_20_абзаца"><text:span text:style-name="T59">, </text:span></text:span><text:span text:style-name="Основной_20_шрифт_20_абзаца"><text:span text:style-name="T39">выразившихся в</text:span></text:span><text:span text:style-name="Основной_20_шрифт_20_абзаца"><text:span text:style-name="T38"> </text:span></text:span><text:span text:style-name="Основной_20_шрифт_20_абзаца"><text:span text:style-name="T59">предъявление</text:span></text:span><text:span text:style-name="Основной_20_шрифт_20_абзаца"><text:span text:style-name="T60"> </text:span></text:span><text:span text:style-name="Основной_20_шрифт_20_абзаца"><text:span text:style-name="T59">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</text:span></text:span><text:span text:style-name="Основной_20_шрифт_20_абзаца"><text:span text:style-name="T39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0"><text:span text:style-name="T1"><text:tab/>Место совершения а</text:span><text:span text:style-name="T11">дминистративного правонарушения: </text:span><text:span text:style-name="T1"><text:s/>Москва, Новая Басманная ул., д. 2.</text:span></text:p>
      <text:p text:style-name="P18"><text:span text:style-name="Основной_20_шрифт_20_абзаца"><text:span text:style-name="T46"><text:tab/>Время совершения административного правонарушения: 27</text:span></text:span><text:span text:style-name="Основной_20_шрифт_20_абзаца"><text:span text:style-name="T40">.06.2016.</text:span></text:span></text:p>
      <text:p text:style-name="P31"><text:span text:style-name="T15"><text:tab/>Протокол по настоящему делу об административном правонарушении</text:span><text:span text:style-name="T21"> <text:s text:c="5"/></text:span><text:soft-page-break/><text:span text:style-name="T21">составлен 19.04.2017 </text:span><text:span text:style-name="T17">&lt;...&gt; </text:span><text:span text:style-name="T15">с участием представителя <text:s/></text:span><text:span text:style-name="T17">&lt;...&gt;</text:span><text:span text:style-name="T15">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2"><text:tab/>Рассмотрение настоящего дела об административном правонарушении <text:s text:c="29"/>состоялось 09.06.2017. <text:span text:style-name="T81">В материалах дела имеются подтверждения надлежащего уведомления о месте и времени рассмотрения дела об </text:span><text:span text:style-name="T81">административном правонарушении.</text:span></text:p>
      <text:p text:style-name="P31"><text:span text:style-name="T2"><text:tab/></text:span><text:span text:style-name="T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6">ОАО «РЖД»</text:span></text:span><text:span text:style-name="T13"> </text:span><text:span text:style-name="T3">нарушения положений части 6 </text:span><text:span text:style-name="Основной_20_шрифт_20_абзаца"><text:span text:style-name="T47">статьи 3 Закона о закупках.</text:span></text:span><text:span text:style-name="Основной_20_шрифт_20_абзаца"><text:span text:style-name="T5"><text:tab/></text:span></text:span></text:p>
      <text:p text:style-name="P22"><text:span text:style-name="T4"><text:tab/></text:span><text:span text:style-name="T12">Тем самым,</text:span><text:span text:style-name="Основной_20_шрифт_20_абзаца"><text:span text:style-name="T8"> </text:span></text:span><text:span text:style-name="Основной_20_шрифт_20_абзаца"><text:span text:style-name="T7">ОАО «РЖД»</text:span></text:span><text:span text:style-name="T14"> </text:span><text:span text:style-name="T12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4"><text:tab/><text:tab/><text:tab/><text:tab/><text:tab/><text:tab/><text:tab/></text:span></text:p>
      <text:p text:style-name="P44">Вместе с тем, указанное нарушение имеет типовой характер и тиражируется в других закупках ОАО «РЖД». </text:p>
      <text:p text:style-name="P44">Так же, постановлением о наложении штрафа по делу об административном правонарушении № 223ФЗ-350/16/АК252-17 на <text:span text:style-name="T30">&lt;...&gt;</text:span> был наложен штраф в размере 2 000 рублей, за аналогичное нарушение Закона о закупках, совершенное 27.06.2016.</text:p>
      <text:p text:style-name="P40"><text:span text:style-name="T7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27"> </text:span><text:span text:style-name="Основной_20_шрифт_20_абзаца"><text:span text:style-name="T57">ОАО «РЖД»</text:span></text:span><text:span text:style-name="T28"> </text:span><text:span text:style-name="T77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1"><text:span text:style-name="T29">С учетом вышеизложенных обстоятельств настоящего дела об административном правонарушении,</text:span><text:span text:style-name="T27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65">&lt;...&gt;</text:span></text:span><text:span text:style-name="T28"> </text:span><text:span text:style-name="T27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65">&lt;...&gt;</text:span></text:span><text:span text:style-name="T28"> </text:span><text:span text:style-name="Основной_20_шрифт_20_абзаца"><text:span text:style-name="T57"><text:s/></text:span></text:span>административного правонарушения.</text:p>
      <text:p text:style-name="P4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Руководствуясь статьей 2.9, частью 1 статьи 29.9 КоАП,</text:p>
      <text:p text:style-name="P8"><text:soft-page-break/></text:p>
      <text:p text:style-name="P8">ПОСТАНОВИЛА:</text:p>
      <text:p text:style-name="P9"/>
      <text:list xml:id="list7094405616223299465" text:style-name="L1">
        <text:list-item>
          <text:p text:style-name="P46">Дело об административном правонарушении <text:span text:style-name="T22">№ </text:span><text:span text:style-name="T20">223ФЗ-351/16/АК223-17</text:span> возбужденное в отношении <text:span text:style-name="Основной_20_шрифт_20_абзаца"><text:span text:style-name="T61">ОАО «РЖД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7"><text:span text:style-name="Основной_20_шрифт_20_абзаца"><text:span text:style-name="T58">Объявить </text:span></text:span><text:span text:style-name="Основной_20_шрифт_20_абзаца"><text:span text:style-name="T64">&lt;...&gt;</text:span></text:span> в соответствии со статьей 2.9 КоАП устное замечание.</text:p>
        </text:list-item>
      </text:list>
      <text:p text:style-name="P41"/>
      <text:p text:style-name="P4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0785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8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8990(1) </text:p></draw:text-box></draw:frame><draw:frame draw:style-name="Mfr2" draw:name="SpdBarcode" text:anchor-type="paragraph" svg:x="0cm" svg:width="3.6cm" svg:height="0.78cm" draw:z-index="5"><draw:image xlink:href="Pictures/10000201000000780000001A207850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37:27.98</meta:creation-date>
    <meta:generator>OpenOffice.org/3.4.1$Win32 OpenOffice.org_project/341m1$Build-9593</meta:generator>
    <dc:date>2017-07-12T11:46:43.39</dc:date>
    <meta:print-date>2017-06-30T14:07:43.72</meta:print-date>
    <meta:document-statistic meta:table-count="0" meta:image-count="1" meta:object-count="0" meta:page-count="5" meta:paragraph-count="43" meta:word-count="1316" meta:character-count="10823"/>
    <meta:user-defined meta:name="Поле 1"/>
    <meta:user-defined meta:name="Поле 2"/>
    <meta:user-defined meta:name="Поле 3"/>
    <meta:user-defined meta:name="Поле 4"/>
  </office:meta>
</office:document-meta>
</file>