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F27D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9.684cm" style:auto-text-indent="false"/>
      <style:text-properties fo:color="#333333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9.684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style:page-number="auto"/>
    </style:style>
    <style:style style:name="P2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language="ru" fo:country="RU"/>
    </style:style>
    <style:style style:name="T4" style:family="text">
      <style:text-properties fo:font-weight="bold"/>
    </style:style>
    <style:style style:name="T5" style:family="text">
      <style:text-properties fo:color="#000000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29e5ad-deda-4f1a-a9bc-db168580ef0b" text:name="BossProviderVariable"/>
      </text:user-field-decls>
      <text:p text:style-name="P26"/>
      <text:p text:style-name="P27"><text:span text:style-name="T4">О П Р Е Д Е Л Е Н И Е</text:span></text:p>
      <text:p text:style-name="P4">об отложении рассмотрения дела № 1-14-47/00-08-17 </text:p>
      <text:p text:style-name="P4">о нарушении антимонопольного законодательства </text:p>
      <text:p text:style-name="P7"/>
      <text:p text:style-name="P5">«<text:span text:style-name="T1">10</text:span>» июля 2017 г. <text:s text:c="90"/>г. Москва</text:p>
      <text:p text:style-name="P7"/>
      <text:p text:style-name="P16">Комиссия Федеральной антимонопольной службы по рассмотрению дела № 1-14-47/00-08-17 о нарушении антимонопольного законодательства в составе <text:span text:style-name="Основной_20_шрифт_20_абзаца"><text:span text:style-name="T6">&lt;...&gt;</text:span></text:span>,</text:p>
      <text:p text:style-name="P17">рассмотрев дело № 1-14-<text:span text:style-name="T1">47</text:span>/00-08-1<text:span text:style-name="T1">7</text:span> о нарушении антимонопольного законодательства по признакам нарушения <text:span text:style-name="T3">ООО</text:span> «Стокист» (196105, Санкт-Петербург, Московский проспект, д. 158, литера Б, помещение 155-160,163) пункта 2 статьи 14.6 Федерального закона от 26.07.2006 № 135-ФЗ «О защите конкуренции» (далее - Закон «О защите конкуренции»),</text:p>
      <text:p text:style-name="P18"/>
      <text:p text:style-name="P12">У С Т А Н О В И Л А:</text:p>
      <text:p text:style-name="P13"/>
      <text:p text:style-name="P22">В ФАС России поступило ходатайство ООО «Стокист» об отложении рассмотрения дела № 1-14-47/00-08-17 о нарушении антимонопольного законодательства, мотивированное тем, что ООО «Стокист» ознакомилось с материалами дела только 29.06.2017, в связи с чем не представляется возможным завершить подготовку правовой позиции по делу, а также представить письменные возражения и необходимые доказательства к заседанию, назначенному на 10.07.2017.</text:p>
      <text:p text:style-name="P20">Учитывая изложенное, и на основании частей 1 и 5 статьи 47 Закона «О защите конкуренции», Комиссия</text:p>
      <text:p text:style-name="P21"/>
      <text:p text:style-name="P6">О П Р Е Д Е Л И Л А:</text:p>
      <text:p text:style-name="P8"/>
      <text:p text:style-name="P19">1. Отложить рассмотрение дела № 1-14-47/00-08-17 о нарушении антимонопольного законодательства.</text:p>
      <text:p text:style-name="P19">2. Назначить рассмотрение дела № 1-14-47/00-08-17 о нарушении антимонопольного законодательства <text:span text:style-name="T4">на </text:span><text:span text:style-name="T2">10</text:span><text:span text:style-name="T4"> августа 2017 года в 15 часов 00 минут</text:span> по адресу: г. Москва, Садовая Кудринская ул., д. 11, зал 122-124.</text:p>
      <text:p text:style-name="P9"/>
      <text:p text:style-name="P23"><text:span text:style-name="T5">Примечание: Для обеспечения пропусков в здание Федер</text:span>альной антимонопольной службы фамилии представителей необходимо сообщить за 1 день до рассмотрения дела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F27D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09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0913(1) </text:p></draw:text-box></draw:frame><draw:frame draw:style-name="Mfr2" draw:name="SpdBarcode" text:anchor-type="paragraph" svg:x="0cm" svg:width="3.6cm" svg:height="0.78cm" draw:z-index="1"><draw:image xlink:href="Pictures/10000201000000780000001AD6F27D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17:37:03.21</meta:creation-date>
    <dc:date>2017-07-12T12:15:07.67</dc:date>
    <meta:editing-duration>PT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238" meta:character-count="1770"/>
    <meta:user-defined meta:name="Поле 1"/>
    <meta:user-defined meta:name="Поле 2"/>
    <meta:user-defined meta:name="Поле 3"/>
    <meta:user-defined meta:name="Поле 4"/>
  </office:meta>
</office:document-meta>
</file>