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B514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background-color="#ffffff"/>
    </style:style>
    <style:style style:name="P5" style:family="paragraph" style:parent-style-name="Text_20_body">
      <style:paragraph-properties fo:margin-left="9.915cm" fo:margin-right="0cm" fo:margin-top="0cm" fo:margin-bottom="0cm" fo:text-align="justify" style:justify-single-word="false" fo:text-indent="0cm" style:auto-text-indent="false"/>
      <style:text-properties style:font-name="Times New Roman" fo:background-color="#ffffff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616cm" style:auto-text-indent="false"/>
      <style:text-properties style:font-name="Times New Roman" fo:background-color="#ffffff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616cm" style:auto-text-indent="false"/>
      <style:text-properties style:font-name="Times New Roman" fo:font-size="14pt" fo:background-color="#ffffff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392cm" style:auto-text-indent="false"/>
      <style:text-properties style:font-name="Times New Roman" fo:font-size="14pt" fo:background-color="#ffffff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392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2cm" style:auto-text-indent="false"/>
      <style:text-properties style:font-name="Times New Roman" fo:font-size="14pt" fo:background-color="#ffffff"/>
    </style:style>
    <style:style style:name="P11" style:family="paragraph" style:parent-style-name="Text_20_body">
      <style:paragraph-properties fo:margin-top="0cm" fo:margin-bottom="0cm"/>
      <style:text-properties style:font-name="Times New Roman" fo:background-color="#ffffff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background-color="#ffffff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52cm" style:auto-text-indent="false"/>
      <style:text-properties style:font-name="Times New Roman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" fo:background-color="#ffffff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>
        <style:tab-stops>
          <style:tab-stop style:position="1.96cm"/>
        </style:tab-stops>
      </style:paragraph-properties>
      <style:text-properties style:font-name="Times New Roman" fo:font-size="14pt" fo:background-color="#ffffff"/>
    </style:style>
    <style:style style:name="P18" style:family="paragraph" style:parent-style-name="Normal_20__28_Web_29_">
      <style:paragraph-properties fo:margin-left="9.499cm" fo:margin-right="0cm" fo:margin-top="0.049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Normal_20__28_Web_29_">
      <style:paragraph-properties fo:margin-left="9.499cm" fo:margin-right="0cm" fo:margin-top="0.049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style:font-name="Times New Roman" fo:background-color="#ffffff"/>
    </style:style>
    <style:style style:name="P21" style:family="paragraph" style:parent-style-name="Text_20_body" style:master-page-name="First_20_Page">
      <style:paragraph-properties fo:margin-top="0cm" fo:margin-bottom="0cm" style:page-number="auto"/>
      <style:text-properties fo:font-size="10pt" style:font-size-asian="10pt" style:font-size-complex="10pt"/>
    </style:style>
    <style:style style:name="P2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3" style:family="paragraph" style:parent-style-name="Text_20_body">
      <style:paragraph-properties fo:text-align="end" style:justify-single-word="false"/>
      <style:text-properties fo:background-color="#ffffff"/>
    </style:style>
    <style:style style:name="T1" style:family="text">
      <style:text-properties fo:background-color="#ffffff"/>
    </style:style>
    <style:style style:name="T2" style:family="text">
      <style:text-properties style:text-underline-style="solid" style:text-underline-width="auto" style:text-underline-color="font-color" fo:background-color="#ffffff"/>
    </style:style>
    <style:style style:name="T3" style:family="text">
      <style:text-properties fo:font-size="14pt"/>
    </style:style>
    <style:style style:name="T4" style:family="text">
      <style:text-properties fo:font-size="14pt"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ff0000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1" style:family="text">
      <style:text-properties style:font-name="Times New Roman" fo:background-color="#ffffff"/>
    </style:style>
    <style:style style:name="T12" style:family="text">
      <style:text-properties style:font-name="Times New Roman" fo:font-size="14pt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ed1d10-93cf-48c7-abb2-fc481b79e08a" text:name="BossProviderVariable"/>
      </text:user-field-decls>
      <text:p text:style-name="P21"><text:span text:style-name="T11"/></text:p>
      <text:p text:style-name="P22"><text:span text:style-name="T11">О мониторинге применения Федерального закона</text:span></text:p>
      <text:p text:style-name="P13">от 18.07.2011 № 223-ФЗ «О закупках товаров, работ,</text:p>
      <text:p text:style-name="P14"><text:span text:style-name="T2">услуг отдельными видами юридических лиц»</text:span><text:span text:style-name="T1">_____</text:span></text:p>
      <text:p text:style-name="P13">№ Пр-3380 от 13.12.2012</text:p>
      <text:p text:style-name="P13">№ П13-24060 от  05.05.2017</text:p>
      <text:p text:style-name="P13"> </text:p>
      <text:p text:style-name="P11"> </text:p>
      <text:p text:style-name="P11"> </text:p>
      <text:p text:style-name="P6"> </text:p>
      <text:p text:style-name="P7">Во исполнение указания Президента Российской Федерации от 13.12.2012 № Пр-3380 и поручения Аппарата Правительства Российской Федерации от 05.05.2017 № П13-24060 об осуществлении мониторинга применения Федерального закона от 18.07.2011 № 223-ФЗ «О закупках товаров, работ, услуг отдельными видами юридических лиц» (далее – Закон о закупках) ФАС России сообщает следующее.</text:p>
      <text:p text:style-name="P6"><text:span text:style-name="T3">ФАС России направляет сведения об осуществлении мониторинга применения Закона о закупках за </text:span><text:span text:style-name="T4">I</text:span> <text:span text:style-name="T3">полугодие 2017 года Центрального аппарата ФАС России и территориальных управлений ФАС России по состоянию на 30.06.2017г.</text:span></text:p>
      <text:p text:style-name="P7">1. Сведения о количестве и результатах рассмотренных жалоб на действия (бездействие) заказчика при закупке товаров, работ, услуг ФАС России:      </text:p>
      <text:p text:style-name="P7">Центральным аппаратом ФАС России за I полугодие 2017 года принято к рассмотрению 611 жалоб. Из них 311 жалоб признано обоснованными, 257 жалоб признано необоснованными, выдано 583 предписаний, 43 жалобы оставлено без рассмотрения.                                 </text:p>
      <text:p text:style-name="P7">Территориальными органами ФАС России за I полугодие 2017 года принято к рассмотрению 3755 жалоба. Из них 1381 жалоба признана обоснованными, 1885 жалоб признано необоснованными, выдано 992 предписания, 489 жалоба оставлена без рассмотрения.</text:p>
      <text:p text:style-name="P20">  <text:span text:style-name="T3">2. За I полугодие 2017 года Центральным аппаратом ФАС России и территориальными органами ФАС России рассмотрено 4366 жалобы. Из них 1692 жалобы признано обоснованными, 2142 жалобы признано необоснованными. Выдано 1575 предписаний, 532 жалобы оставлено без рассмотрения.</text:span></text:p>
      <text:p text:style-name="P9"><text:span text:style-name="Основной_20_шрифт_20_абзаца">Обжалование участниками закупки в ФАС России действий (бездействия) заказчиков при закупке товаров, работ, услуг связано с: неправомерным отказом в допуске участнику в закупочной процедуре (7%); установлением заказчиком в закупочной документации требований, противоречащих принципам, установленным частью 1 статьи 3 Закона о закупках (78%); установлением некорректного порядка и критериев оценки заявок участников закупочной процедуры (9%); неправомерным выбором способа проведения закупочной процедуры (0%), отсутствием в составе закупочной документации объемов закупаемых товаров, работ, услуг (4%); </text:span><text:soft-page-break/><text:span text:style-name="Основной_20_шрифт_20_абзаца"><text:span text:style-name="T8">сокращением срока заключения договора по результатам закупки, не учитывающего закрепленной в Законе о закупке и </text:span></text:span><text:span text:style-name="Основной_20_шрифт_20_абзаца"><text:span text:style-name="T10">Федеральном законе от 26.07.2006 № 135-ФЗ «О защите конкуренции»</text:span></text:span><text:span text:style-name="Основной_20_шрифт_20_абзаца"><text:span text:style-name="T8"> процедуры административного контроля со стороны антимонопольного органа </text:span></text:span><text:span text:style-name="Основной_20_шрифт_20_абзаца"><text:span text:style-name="T9">(2%)</text:span></text:span><text:span text:style-name="Основной_20_шрифт_20_абзаца">.</text:span></text:p>
      <text:p text:style-name="P17">3. Сведения о количестве возбужденных дел об административных правонарушениях, выданных постановлений о наложении штрафов, сумме таких штрафов.</text:p>
      <text:p text:style-name="P16"><text:span text:style-name="T6">16.05.2014 вступил в силу Федеральный закон от 05.05.2014  № 122-ФЗ «О внесении изменений в Кодекс Российской Федерации об административных правонарушениях», устанавливающий административную ответственность в </text:span><text:span text:style-name="T3">отношении заказчиков за нарушение требований законодательства Российской Федерации в сфере закупок товаров, работ, услуг отдельными видами юридических лиц.</text:span></text:p>
      <text:p text:style-name="P15">За I полугодие 2017 года в центральном аппарате ФАС России рассмотрено<text:span text:style-name="T7"> </text:span>90<text:span text:style-name="T7"> </text:span>дел об административных правонарушениях за нарушение требований Закона о закупках.</text:p>
      <text:p text:style-name="P15">Вынесено 79 постановлений о привлечении виновных лиц к административной ответственности в виде штрафа в общей сумме 388 000 рублей.</text:p>
      <text:p text:style-name="P8">По результатам вынесенных постановлений о наложении штрафа за отчётный период взыскано 161 000 рублей, 17 постановлений в настоящий момент обжалуются в районных судах и арбитражных судах.</text:p>
      <text:p text:style-name="P10">4. Сведения о количестве рассмотренных обращений о включении сведений об участниках закупки в реестр недобросовестных поставщиков.</text:p>
      <text:p text:style-name="P10">По состоянию на 30.06.2017 в Реестр недобросовестных поставщиков, предусмотренный <text:span text:style-name="T5">Законом о закупках</text:span> включено 138 реестровых записей в отношении 137 участников закупок, уклонившихся от заключения договора и поставщиков (исполнителей, подрядчиков), с которым договор расторгнут в связи с существенным нарушением им договора.</text:p>
      <text:p text:style-name="P10">5. Сведения о количестве и результатах обжалований в арбитражных судах и судах общей юрисдикции решений (постановлений) органов ФАС России.</text:p>
      <text:p text:style-name="P10">По состоянию на 30.06.2016 обжаловано 201 решений (постановлений) ФАС России в арбитражных судах и судах общей юрисдикции.  Из которых по 33 приняты решения судов об отказе в удовлетворении требований Заявителя, которые вступили в законную силу, 26 решении Комиссии ФАС России отменены.</text:p>
      <text:p text:style-name="P12"> </text:p>
      <text:p text:style-name="P12">  </text:p>
      <text:p text:style-name="P4"> </text:p>
      <text:p text:style-name="P4"> </text:p>
      <text:p text:style-name="P23"><text:span text:style-name="T12">Р.А. Петрося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4B514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size-asian="12pt" style:language-asian="ru" style:country-asian="RU" style:font-name-complex="Times New Roman3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6072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6072(6) </text:p></draw:text-box></draw:frame><draw:frame draw:style-name="Mfr2" draw:name="SpdBarcode" text:anchor-type="paragraph" svg:x="0cm" svg:width="3.6cm" svg:height="0.78cm" draw:z-index="2"><draw:image xlink:href="Pictures/10000201000000780000001A94B5149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6:07:02.93</meta:creation-date>
    <dc:date>2017-07-12T12:52:37.62</dc:date>
    <meta:editing-duration>PT54M37S</meta:editing-duration>
    <meta:editing-cycles>2</meta:editing-cycles>
    <meta:generator>OpenOffice.org/3.4.1$Win32 OpenOffice.org_project/341m1$Build-9593</meta:generator>
    <meta:print-date>2017-07-07T15:54:17.79</meta:print-date>
    <meta:document-statistic meta:table-count="0" meta:image-count="1" meta:object-count="0" meta:page-count="2" meta:paragraph-count="33" meta:word-count="572" meta:character-count="4459"/>
    <meta:user-defined meta:name="Поле 1"/>
    <meta:user-defined meta:name="Поле 2"/>
    <meta:user-defined meta:name="Поле 3"/>
    <meta:user-defined meta:name="Поле 4"/>
  </office:meta>
</office:document-meta>
</file>