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453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color="#222222" style:font-name="TimesNewRomanPSMT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25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b425a1-5283-4c91-b116-2837be7a5305" text:name="BossProviderVariable"/>
      </text:user-field-decls>
      <text:h text:style-name="P15" text:outline-level="1">УВЕДОМЛЕНИЕ</text:h>
      <text:h text:style-name="P4" text:outline-level="1">о назначении времени и места рассмотрения<text:span text:style-name="T3"> </text:span><text:span text:style-name="T2">жалобы</text:span> на постанов<text:span text:style-name="T4">ление о наложении штрафа по делу об административном правонарушении </text:span></text:h>
      <text:h text:style-name="P5" text:outline-level="1">№ 4-14.32-109/00-22-17</text:h>
      <text:p text:style-name="P12"/>
      <text:p text:style-name="P12"/>
      <text:p text:style-name="P13"><text:span text:style-name="T6">Настоящим ФАС России уведомляет, что «17» июля 2017 г. в 11 часов <text:s text:c="15"/>10 </text:span>минут по адресу: 123995, г. Москва, ул. Садовая-Кудринская, д. 11, этаж 4, <text:s text:c="10"/>в каб. 402-в, состоится рассмотрение жалобы на <text:span text:style-name="T6">постанов</text:span><text:span text:style-name="T5">ление о наложении штрафа по делу об административном правонарушении № 4-14.32-109/00-22-17 от 20.03.2017</text:span>, вынесенное Статс-секретарем - заместителем руководителя <text:s text:c="11"/>ФАС России А.Ю. Цариковским.</text:p>
      <text:p text:style-name="P6"/>
      <text:p text:style-name="P6"/>
      <text:p text:style-name="P6"><text:tab/><text:tab/><text:tab/><text:tab/>                            <text:tab/> <text:s text:c="2"/><text:tab/> <text:s text:c="9"/><text:tab/> <text:s text:c="2"/><text:tab/> <text:s text:c="4"/>С.А. Пузыревский </text:p>
      <text:p text:style-name="P3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45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1445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02:19.55</meta:creation-date>
    <meta:generator>OpenOffice.org/3.4.1$Win32 OpenOffice.org_project/341m1$Build-9593</meta:generator>
    <dc:date>2017-07-13T11:55:46.48</dc:date>
    <meta:document-statistic meta:table-count="0" meta:image-count="1" meta:object-count="0" meta:page-count="1" meta:paragraph-count="7" meta:word-count="78" meta:character-count="686"/>
    <meta:user-defined meta:name="Поле 1"/>
    <meta:user-defined meta:name="Поле 2"/>
    <meta:user-defined meta:name="Поле 3"/>
    <meta:user-defined meta:name="Поле 4"/>
  </office:meta>
</office:document-meta>
</file>